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letter-spacing="0.0027in"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style:text-properties style:font-name-asian="Calibri" style:font-weight-complex="bold" style:font-size-complex="12pt"/>
    </style:style>
    <style:style style:name="P19" style:parent-style-name="Normal" style:family="paragraph">
      <style:text-properties style:font-name-asian="Calibri" style:font-weight-complex="bold" style:font-size-complex="12pt"/>
    </style:style>
    <style:style style:name="P20" style:parent-style-name="Normal" style:family="paragraph">
      <style:text-properties style:font-name-asian="Calibri" style:font-weight-complex="bold" style:font-size-complex="12pt"/>
    </style:style>
    <style:style style:name="P21" style:parent-style-name="Normal" style:family="paragraph">
      <style:paragraph-properties fo:text-align="justify" style:vertical-align="baseline" fo:text-indent="0.583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583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583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83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583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83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583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583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83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83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ORTOPEDIJOS TECHNINIŲ PRIEMONIŲ, KOMPENSUOJAMŲ PRIVALOMOJO SVEIKATOS DRAUDIMO FONDO BIUDŽETO LĖŠOMIS, SKYRIMO IR IŠDAVIMO TVARKOS KARANTINO METU VISOJE LIETUVOS RESPUBLIKOS TERITORIJOJE</text:span></text:p>
      <text:p text:style-name="P16"/>
      <text:p text:style-name="P17">2020 m. kovo 31 d. d. Nr. V- 640</text:p>
      <text:p text:style-name="P18">Vilnius</text:p>
      <text:p text:style-name="P19"/>
      <text:p text:style-name="P20"/>
      <text:p text:style-name="P21"><text:span text:style-name="T22">Vadovaudamasis Lietuvos Respublikos Vyriausybės 2020 m. vasario 26 d. nutarimu Nr. 152 „Dėl valstybės lygio ekstremaliosios situacijos paskelbimo“ ir įgyvendindamas Lietuvos Respublikos Vyriausybės 2020 m. kovo 14 d. nutarimą Nr. 207 „Dėl karantino Lietuvos Respublikos teritorijoje paskelbimo“, taip pat atsižvelgdamas į Pasaulio sveikatos organizacijos rekomendacijas ir Lietuvos negalios organizacijų forumo 2020 m. kovo 18 d. kreipimąsi Nr. 967 „Dėl viruso ir karantino pasekmių“ bei siekdamas užkirsti kelią tolesniam COVID-19 ligos (koronaviruso infekcijos) plitimui:</text:span></text:p>
      <text:p text:style-name="P23"><text:span text:style-name="T24">1</text:span><text:span text:style-name="T25">.Nustatau, kad iki Lietuvos Respublikos teritorijoje bus atšauktas karantinas:</text:span></text:p>
      <text:p text:style-name="P26"><text:span text:style-name="T27">1.1</text:span><text:span text:style-name="T28">.</text:span><text:span text:style-name="T29"><text:tab/>Apdraustiesiems privalomuoju sveikatos draudimu (toliau - apdraustieji) ortopedijos techninės priemonės, klausos aparatai ir akies protezai skiriami tik būtinajai medicinos pagalbai užtikrinti, išskyrus pagalbą ir paslaugas, kurių nesuteikus apdraustojo sveikatos būklė rimtai pablogėtų (sprendžia gydantysis gydytojas).</text:span></text:p>
      <text:p text:style-name="P30"><text:span text:style-name="T31">1.2</text:span><text:span text:style-name="T32">.</text:span><text:span text:style-name="T33"><text:tab/>Ortopedijos techninės priemonės išduodamos tik apdraustiesiems pateikus siuntimus, suformuotus ir patvirtintus Elektroninės sveikatos paslaugų ir bendradarbiavimo infrastruktūros informacinės sistemos (ESPBI) priemonėmis (per asmens sveikatos priežiūros įstaigos informacinę sistemą ar tiesiogiai e. sveikatos portale), išskyrus galiojančius siuntimus, kurie buvo išrašyti iki karantino paskelbimo ir kuriais apdraustieji nepasinaudojo - nesikreipė į ortopedijos įmonę dėl ortopedijos techninės priemonės, klausos aparato ar akies protezo išdavimo. Iki karantino paskelbimo išduotų siuntimų, pagal kuriuos apdraustieji gauna ortopedijos technines priemones, klausos aparatus ir akių protezus, galiojimas gali būti pratęstas ne ilgiau kaip 30 kalendorinių dienų nuo karantino laikotarpio pradžios.</text:span></text:p>
      <text:p text:style-name="P34"><text:span text:style-name="T35">1.3</text:span><text:span text:style-name="T36">.</text:span><text:span text:style-name="T37"><text:tab/>Neįgaliems vaikams turi būti sudaryta galimybė sudėtingą ortopedinę avalynę ir pagal užsakymą individualiai gaminamus įtvarus nuotoliniu būdu pagaminti ir išduoti pagal siuntimus, kurie galiojo paskutinės ortopedijos techninės priemonės išdavimo metu.</text:span></text:p>
      <text:p text:style-name="P38"><text:span text:style-name="T39">1.4</text:span><text:span text:style-name="T40">.</text:span><text:span text:style-name="T41"><text:tab/>Neįgaliems suaugusiesiems, turintiems galiojančius siuntimus, turi būti sudaryta galimybė nuotoliniu būdu pagaminti ir išduoti sudėtingą ortopedinę avalynę ir pagal užsakymą individualiai gaminamus įtvarus pagal senus kurpalius ar gipsinius modelius.</text:span></text:p>
      <text:p text:style-name="P42"><text:span text:style-name="T43">1.5</text:span><text:span text:style-name="T44">.</text:span><text:span text:style-name="T45"><text:tab/>Ortopedijos techninės priemonės užsakymą ortopedijos įmonė registruoja Ortopedijos informacinėje sistemoje kartu su dokumentais, pagrindžiančiais šios ortopedijos techninės priemonės skyrimą - užsakymo lapo (užsakymo lapas siunčiamas pacientui elektroniniu paštu ar paštu, pasirašytas dokumentas grąžinamas skenuotas) ir siuntimo kopijomis.</text:span></text:p>
      <text:p text:style-name="P46"><text:span text:style-name="T47">1.6</text:span><text:span text:style-name="T48">.</text:span><text:span text:style-name="T49"><text:tab/>Ortopedijos įmonės tais atvejais, kai aptarnaujant pacientus, kuriems skiriama pagal užsakymą individualiai gaminama ortopedijos techninė priemonė, būtina atitinkamas funkcijas atlikti darbo vietoje, turi pasirūpinti apsaugos priemonėmis (rankų ir paviršių dezinfekcijai<text:s/></text:span><text:soft-page-break/><text:span text:style-name="T50">skirtomis dezinfekcinėmis medžiagomis, daugkartinio naudojimo pirštinėmis, skirtomis valymo, dezinfekcijos darbams, dezinfekciniu skysčiu, apsauginėmis kaukėmis, apsauginėmis pirštinėmis ir pan.).</text:span></text:p>
      <text:p text:style-name="P51"><text:span text:style-name="T52">1.7</text:span><text:span text:style-name="T53">. Ortopedijos įmonės, siekdamos aptarnauti pacientus, kuriems skiriama<text:s/></text:span><text:span text:style-name="T54">serijiniu būdu gaminama ortopedijos techninė priemonė, vadovaudamosi Lietuvos Respublikos sveikatos apsaugos ministerijos 2020 m. kovo 19 d. rekomendacijomis „Dėl parduotuvių ir turgaviečių veiklos karantino metu“, gali vykdyti internetinę prekybą. Serijiniu būdu gaminamoms ortopedijos techninėms priemonėms taip pat taikomas šio įsakymo 1.5 papunktis.</text:span></text:p>
      <text:p text:style-name="P55"><text:span text:style-name="T56">2</text:span><text:span text:style-name="T57">. P a v e d u šio įsakymo vykdymo kontrolę sveikatos apsaugos viceministrui pagal jo veiklos sritį.</text:span></text:p>
      <text:p text:style-name="P58"/>
      <text:p text:style-name="P59"/>
      <text:p text:style-name="P60"/>
      <text:p text:style-name="P61"><text:span text:style-name="T62">Sveikatos apsaugos ministras <text:s/></text:span><text:span text:style-name="T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04-01T12:08:00Z</meta:creation-date>
    <dc:date>2020-04-01T12:08:00Z</dc:date>
    <meta:template xlink:href="Normal.dotm" xlink:type="simple"/>
    <meta:editing-cycles>2</meta:editing-cycles>
    <meta:editing-duration>PT0S</meta:editing-duration>
    <meta:user-defined meta:name="ContentTypeId">0x0101000475C4668501994180CC31FA43280653</meta:user-defined>
    <meta:document-statistic meta:page-count="2" meta:paragraph-count="60" meta:word-count="469" meta:character-count="3999" meta:row-count="123" meta:non-whitespace-character-count="3590"/>
  </office:meta>
</office:document-meta>
</file>