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margin-left="2.00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text-transform="uppercase" fo:color="#000000" style:font-size-complex="12pt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fo:text-indent="3in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RUGSĖJO 21 D. NUTARIMO NR. 1150 „</text:span><text:span text:style-name="T19">DĖL VALSTYBINĖS PRODUKTŲ SAUGOS EKSPERTIZĖS ATLIKIMO IR APMOKĖJIMO TVARKOS PATVIRTINIMO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7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01 m. rugsėjo 21 d. nutarimą Nr. 1150 „Dėl<text:s/></text:span><text:span text:style-name="T36">Valstybinės produktų saugos ekspertizės atlikimo ir apmokėjimo tvarkos patvirtinimo“ ir jį išdėstyti nauja redakcija (Valstybinės produktų saugos ekspertizės atlikimo ir apmokėjimo tvarka nauja redakcija nedėstoma)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<text:span text:style-name="T44">DĖL<text:s/></text:span><text:span text:style-name="T45">Valstybinės produktų saugos ekspertizės atlikimo ir apmokėjimo</text:span><text:span text:style-name="T46"><text:s/></text:span><text:span text:style-name="T47">TVARKOS APRAŠO PATVIRTINIMO</text:span></text:p>
      <text:p text:style-name="P48"/>
      <text:p text:style-name="P49"><text:span text:style-name="T50">Vadovaudamasi Lietuvos<text:s/></text:span><text:span text:style-name="T51">Respublikos produktų saugos įstatymo 18 straipsnio<text:s/></text:span><text:span text:style-name="T52">2</text:span><text:span text:style-name="T53"> </text:span><text:span text:style-name="T54">dalimi, Lietuvos Respublikos Vyriausybė</text:span><text:span text:style-name="T55"><text:s/>nutari</text:span><text:span text:style-name="T56">a:</text:span></text:p>
      <text:p text:style-name="P57"><text:span text:style-name="T58">Patvirtinti Valstybinės produktų saugos ekspertizės atlikimo ir apmokėjimo<text:s/></text:span><text:span text:style-name="T59">tvarkos aprašą</text:span><text:span text:style-name="T60"><text:s/></text:span><text:span text:style-name="T61">(pridedama).“<text:s/></text:span></text:p>
      <text:p text:style-name="P62"><text:span text:style-name="T63">2</text:span><text:span text:style-name="T64">. Pakeisti nurodytu nutarimu patvirtintą Valstybinės produktų saugos ekspertizės atlikimo ir apmokėjimo tvarką</text:span><text:span text:style-name="T65">:</text:span></text:p>
      <text:p text:style-name="P66"><text:span text:style-name="T67">2.1</text:span><text:span text:style-name="T68">. Pakeisti pavadinimą ir jį išdėstyti taip:</text:span></text:p>
      <text:p text:style-name="P69"/>
      <text:p text:style-name="P70"><text:span text:style-name="T71">„</text:span><text:span text:style-name="T72">VALSTYBINĖS PRODUKTŲ SAUGOS EKSPERTIZĖS ATLIKIMO IR APMOKĖJIMO TVARKOS APRAŠAS</text:span><text:span text:style-name="T73">“.</text:span></text:p>
      <text:p text:style-name="P74"><text:span text:style-name="T75">2.2</text:span><text:span text:style-name="T76">. Pakeisti I skyriaus pavadinimą ir jį išdėstyti taip:</text:span></text:p>
      <text:p text:style-name="P77"/>
      <text:p text:style-name="P78"><text:span text:style-name="T79">„</text:span><text:span text:style-name="T80">I</text:span><text:span text:style-name="T81"><text:s/>SKYRIUS</text:span></text:p>
      <text:p text:style-name="P82"><text:span text:style-name="T83">Bendrosios nuostatos</text:span><text:span text:style-name="T84">“.</text:span></text:p>
      <text:p text:style-name="P85"><text:span text:style-name="T86">2.3</text:span><text:span text:style-name="T87">.<text:s/></text:span><text:span text:style-name="T88">Pakeisti 1 punktą ir jį išdėstyti taip:<text:s/></text:span></text:p>
      <text:p text:style-name="P89"><text:span text:style-name="T90">„</text:span><text:span text:style-name="T91">1</text:span><text:span text:style-name="T92">. Šis aprašas reglamentuoja valstybinės produktų saugos ekspertizės (toliau – ekspertizė) atlikimą ir apmokėjimą.“</text:span></text:p>
      <text:p text:style-name="P93"><text:span text:style-name="T94">2.4</text:span><text:span text:style-name="T95">.<text:s/></text:span><text:span text:style-name="T96">Pakeisti 2 punktą ir jį išdėstyti taip:<text:s/></text:span></text:p>
      <text:p text:style-name="P97"><text:span text:style-name="T98">„</text:span><text:span text:style-name="T99">2</text:span><text:span text:style-name="T100">. Ekspertizė atliekama vadovaujantis Lietuvos Respublikos produktų saugos įstatymu.“<text:s/></text:span></text:p>
      <text:p text:style-name="P101"><text:span text:style-name="T102">2.5</text:span><text:span text:style-name="T103">. Papildyti 2</text:span><text:span text:style-name="T104">1<text:s/></text:span><text:span text:style-name="T105">punktu:<text:s/></text:span></text:p>
      <text:p text:style-name="P106"><text:span text:style-name="T107">„</text:span><text:span text:style-name="T108">2</text:span><text:span text:style-name="T109">1</text:span><text:span text:style-name="T110">.<text:s/></text:span><text:span text:style-name="T111">Šiame apraše vartojamos sąvokos apibrėžtos Lietuvos Respublikos produktų saugos įstatyme ir Lietuvos Respublikos atitikties įvertinimo įstatyme.“</text:span></text:p>
      <text:p text:style-name="P112"><text:span text:style-name="T113">2.6</text:span><text:span text:style-name="T114">.<text:s/></text:span><text:span text:style-name="T115">Pakeisti II skyriaus pavadinimą ir jį išdėstyti taip:</text:span></text:p>
      <text:p text:style-name="P116"/>
      <text:p text:style-name="P117"><text:span text:style-name="T118">„</text:span><text:span text:style-name="T119">II</text:span><text:span text:style-name="T120"><text:s/>SKYRIUS</text:span></text:p>
      <text:p text:style-name="P121"><text:span text:style-name="T122">EKSPERTIZĖS ATLIKIMAS</text:span><text:span text:style-name="T123">“.</text:span></text:p>
      <text:p text:style-name="P124"><text:span text:style-name="T125">2.7</text:span><text:span text:style-name="T126">. Pakeisti 3 punktą ir jį išdėstyti taip:</text:span></text:p>
      <text:p text:style-name="P127"><text:span text:style-name="T128">„</text:span><text:span text:style-name="T129">3</text:span><text:span text:style-name="T130">. Ekspertizė atliekama valstybės institucijų (toliau − ekspertizės užsakovas) užsakymu, kai jos negali nustatyti, ar produktas saugus.“</text:span></text:p>
      <text:p text:style-name="P131"><text:span text:style-name="T132">2.8</text:span><text:span text:style-name="T133">. Pakeisti 4 punktą ir jį išdėstyti taip:<text:s/></text:span></text:p>
      <text:p text:style-name="P134"><text:span text:style-name="T135">„</text:span><text:span text:style-name="T136">4</text:span><text:span text:style-name="T137">. Ekspertizę gali atlikti akredituotos bandymų laboratorijos pagal akredituotas sritis (toliau – ekspertizės atlikėjas).“</text:span></text:p>
      <text:p text:style-name="P138"><text:span text:style-name="T139">2.9</text:span><text:span text:style-name="T140">.<text:s/></text:span><text:span text:style-name="T141">Pakeisti 5 punktą ir jį išdėstyti taip:</text:span></text:p>
      <text:p text:style-name="P142"><text:span text:style-name="T143">„</text:span><text:span text:style-name="T144">5</text:span><text:span text:style-name="T145">. Gaminių bandiniai ekspertizei atlikti imami vadovaujantis Gaminių bandinių paėmimo ir apmokėjimo tvarkos aprašu, patvirtintu</text:span><text:span text:style-name="T146"><text:s/></text:span><text:span text:style-name="T147">Lietuvos Respublikos Vyriausybės 2001</text:span><text:span text:style-name="T148"> </text:span><text:span text:style-name="T149">m. rugsėjo 13 d. nutarimu Nr. 1103 „Dėl Gaminių bandinių paėmimo ir apmokėjimo tvarkos aprašo patvirtinimo“</text:span><text:span text:style-name="T150">.“</text:span></text:p>
      <text:p text:style-name="P151"><text:span text:style-name="T152">2.10</text:span><text:span text:style-name="T153">. Pakeisti III skyriaus pavadinimą ir jį išdėstyti taip:</text:span></text:p>
      <text:p text:style-name="P154"/>
      <text:p text:style-name="P155"><text:span text:style-name="T156">„</text:span><text:span text:style-name="T157">III</text:span><text:span text:style-name="T158"><text:s/>SKYRIUS</text:span></text:p>
      <text:p text:style-name="P159"><text:span text:style-name="T160">EKSPERTIZĖS DOKUMENTŲ ĮFORMINIMAS</text:span><text:span text:style-name="T161">“.</text:span></text:p>
      <text:p text:style-name="P162"><text:span text:style-name="T163">2.11</text:span><text:span text:style-name="T164">.</text:span><text:span text:style-name="T165"><text:s/>Pakeisti 14 punkto antrąją pastraipą ir ją išdėstyti taip:</text:span></text:p>
      <text:p text:style-name="P166"><text:span text:style-name="T167">„Pakartotinė ekspertizė yra atskira ekspertizė ir atliekama ta pačia apimtimi pagal visus šio aprašo reikalavimus.“</text:span></text:p>
      <text:p text:style-name="P168"><text:span text:style-name="T169">2.12</text:span><text:span text:style-name="T170">. Pakeisti IV skyriaus pavadinimą ir jį išdėstyti taip:</text:span></text:p>
      <text:p text:style-name="P171"/>
      <text:p text:style-name="P172"><text:span text:style-name="T173">„</text:span><text:span text:style-name="T174">IV</text:span><text:span text:style-name="T175"><text:s/>SKYRIUS</text:span></text:p>
      <text:p text:style-name="P176"><text:span text:style-name="T177">EKSPERTIZĖS IŠLAIDŲ APMOKĖJIMAS</text:span><text:span text:style-name="T178">“.</text:span></text:p>
      <text:p text:style-name="P179"><text:span text:style-name="T180">2.13</text:span><text:span text:style-name="T181">.<text:s/></text:span><text:span text:style-name="T182">Pakeisti priedo žymą ir ją išdėstyti taip:</text:span></text:p>
      <text:p text:style-name="P183"/>
      <text:p text:style-name="P184"><text:span text:style-name="T185">„</text:span><text:span text:style-name="T186">Valstybinės produktų saugos ekspertizės<text:s/></text:span></text:p>
      <text:p text:style-name="P187">atlikimo ir apmokėjimo tvarkos aprašo</text:p>
      <text:p text:style-name="P188"><text:span text:style-name="T189">priedas“.</text:span></text:p>
      <text:p text:style-name="P190"><text:span text:style-name="T191">3</text:span><text:span text:style-name="T192">.<text:s/></text:span><text:span text:style-name="T193">Šis nutarimas įsigalioja 2016 m. sausio 1 dieną.</text:span></text:p>
      <text:p text:style-name="P194"/>
      <text:p text:style-name="P195"/>
      <text:p text:style-name="P196"/>
      <text:p text:style-name="P197"><text:span text:style-name="T198">Ministras Pirmininkas</text:span><text:span text:style-name="T199"><text:tab/>Algirdas Butkevičius</text:span></text:p>
      <text:p text:style-name="P200"/>
      <text:p text:style-name="P201"/>
      <text:p text:style-name="P202"/>
      <text:p text:style-name="P203"><text:span text:style-name="T204">Ūkio ministras</text:span><text:span text:style-name="T20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6:28:00Z</meta:creation-date>
    <dc:date>2015-12-30T16:28:00Z</dc:date>
    <meta:print-date>2015-12-18T11:38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432" meta:character-count="3332" meta:row-count="197" meta:non-whitespace-character-count="2956"/>
  </office:meta>
</office:document-meta>
</file>