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291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style:tab-stops>
          <style:tab-stop style:type="right" style:position="6.693in"/>
        </style:tab-stops>
      </style:paragraph-properties>
      <style:text-properties fo:text-transform="uppercase" style:font-size-complex="12pt" fo:hyphenate="false"/>
    </style:style>
    <style:style style:name="P52"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53"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54"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55" style:parent-style-name="Normal" style:family="paragraph">
      <style:paragraph-properties fo:text-align="justify">
        <style:tab-stops>
          <style:tab-stop style:type="left" style:position="0.3937in"/>
          <style:tab-stop style:type="right" style:position="6.693in"/>
        </style:tab-stops>
      </style:paragraph-properties>
      <style:text-properties fo:color="#000000" fo:hyphenate="false"/>
    </style:style>
    <style:style style:name="P56"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57"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58"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59" style:parent-style-name="Normal" style:family="paragraph">
      <style:paragraph-properties fo:text-align="justify">
        <style:tab-stops>
          <style:tab-stop style:type="left" style:position="0.3937in"/>
          <style:tab-stop style:type="right" style:position="6.693in"/>
        </style:tab-stops>
      </style:paragraph-properties>
      <style:text-properties fo:color="#000000" fo:hyphenate="false"/>
    </style:style>
    <style:style style:name="P60"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61"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62"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hyphenate="false"/>
    </style:style>
    <style:style style:name="T63" style:parent-style-name="DefaultParagraphFont" style:family="text">
      <style:text-properties fo:color="#000000"/>
    </style:style>
    <style:style style:name="P64" style:parent-style-name="Normal" style:master-page-name="MPF1" style:family="paragraph">
      <style:paragraph-properties fo:keep-together="always" fo:widows="0" fo:orphans="0" fo:break-before="page" fo:margin-left="3.15in" style:page-number="1">
        <style:tab-stops/>
      </style:paragraph-properties>
      <style:text-properties style:font-weight-complex="bold" fo:text-transform="uppercase" fo:color="#000000" fo:hyphenate="false"/>
    </style:style>
    <style:style style:name="P71" style:parent-style-name="Normal" style:family="paragraph">
      <style:paragraph-properties fo:keep-together="always" fo:widows="0" fo:orphans="0" fo:margin-left="3.15in">
        <style:tab-stops/>
      </style:paragraph-properties>
      <style:text-properties style:font-weight-complex="bold" fo:color="#000000" fo:hyphenate="false"/>
    </style:style>
    <style:style style:name="P72" style:parent-style-name="Normal" style:family="paragraph">
      <style:paragraph-properties fo:keep-together="always" fo:widows="0" fo:orphans="0" fo:margin-left="3.15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text-properties style:font-size-complex="12p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fo:hyphenate="false"/>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fo:font-size="11pt" style:font-size-asian="11pt" style:font-size-complex="11pt" fo:hyphenate="false"/>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ext-properties fo:hyphenate="false"/>
    </style:style>
    <style:style style:name="P126" style:parent-style-name="Normal" style:family="paragraph">
      <style:paragraph-properties fo:text-align="center">
        <style:tab-stops>
          <style:tab-stop style:type="left" style:position="-0.3937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center">
        <style:tab-stops>
          <style:tab-stop style:type="left" style:position="-0.3937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style:text-properties style:font-size-complex="12pt" fo:hyphenate="false"/>
    </style:style>
    <style:style style:name="P134"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1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343in"/>
        </style:tab-stops>
      </style:paragraph-properties>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fo:hyphenate="false"/>
    </style:style>
    <style:style style:name="P160" style:parent-style-name="Normal" style:family="paragraph">
      <style:paragraph-properties fo:text-align="justify" fo:text-indent="0.5166in">
        <style:tab-stops>
          <style:tab-stop style:type="left" style:position="0.492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343in"/>
          <style:tab-stop style:type="left" style:position="3.0666in"/>
        </style:tab-stops>
      </style:paragraph-properties>
      <style:text-properties fo:font-size="11pt" style:font-size-asian="11pt" style:font-size-complex="11pt" fo:hyphenate="false"/>
    </style:style>
    <style:style style:name="P172" style:parent-style-name="Normal" style:family="paragraph">
      <style:paragraph-properties fo:text-align="center"/>
      <style:text-properties fo:font-weight="bold" style:font-weight-asian="bold" style:font-size-complex="12pt" fo:hyphenate="false"/>
    </style:style>
    <style:style style:name="P173" style:parent-style-name="Normal" style:family="paragraph">
      <style:paragraph-properties fo:text-align="center"/>
      <style:text-properties fo:font-weight="bold" style:font-weight-asian="bold" style:font-size-complex="12pt" fo:hyphenate="false"/>
    </style:style>
    <style:style style:name="P174" style:parent-style-name="Normal" style:family="paragraph">
      <style:paragraph-properties fo:text-align="center"/>
      <style:text-properties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ab-stops>
          <style:tab-stop style:type="left" style:position="0.4201in"/>
        </style:tab-stops>
      </style:paragraph-properties>
      <style:text-properties style:font-size-complex="12pt" fo:hyphenate="false"/>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4201in"/>
        </style:tab-stops>
      </style:paragraph-properties>
      <style:text-properties fo:hyphenate="false"/>
    </style:style>
    <style:style style:name="P191" style:parent-style-name="Normal" style:family="paragraph">
      <style:paragraph-properties fo:text-align="center">
        <style:tab-stops>
          <style:tab-stop style:type="left" style:position="-0.3937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margin-right="0.0097in"/>
      <style:text-properties style:font-size-complex="12pt" fo:hyphenate="false"/>
    </style:style>
    <style:style style:name="P197" style:parent-style-name="Normal" style:family="paragraph">
      <style:paragraph-properties fo:text-align="justify" fo:text-indent="0.4923in">
        <style:tab-stops>
          <style:tab-stop style:type="left" style:position="0.4201in"/>
        </style:tab-stops>
      </style:paragraph-properties>
      <style:text-properties fo:hyphenate="false"/>
    </style:style>
    <style:style style:name="T198" style:parent-style-name="DefaultParagraphFont" style:family="text">
      <style:text-properties style:font-size-complex="11pt"/>
    </style:style>
    <style:style style:name="T199" style:parent-style-name="DefaultParagraphFont" style:family="text">
      <style:text-properties style:font-size-complex="12pt"/>
    </style:style>
    <style:style style:name="T200" style:parent-style-name="DefaultParagraphFont" style:family="text">
      <style:text-properties style:font-size-complex="11pt"/>
    </style:style>
    <style:style style:name="T201" style:parent-style-name="DefaultParagraphFont" style:family="text">
      <style:text-properties style:font-size-complex="12p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
      <text:p text:style-name="P13">Įsakymas</text:p>
      <text:p text:style-name="P14">DĖL vaizdo konferencijų technologijų naudojimo nagrinėjant BAUDŽIAMĄSIAS bylas tvarkos aprašo patvirtinimo</text:p>
      <text:p text:style-name="P15"/>
      <text:p text:style-name="P16"><text:span text:style-name="T17">2021 m. gegužės<text:s/></text:span><text:span text:style-name="T18">31</text:span><text:span text:style-name="T19"><text:s/>d. Nr. 1R-</text:span>183</text:p>
      <text:p text:style-name="P20">Vilnius</text:p>
      <text:p text:style-name="P21"/>
      <text:p text:style-name="P22"/>
      <text:p text:style-name="P23"><text:span text:style-name="T24">Vadovaudamasi Lietuvos Respublikos baudžiamojo proceso kodekso 8</text:span><text:span text:style-name="T25">2</text:span><text:span text:style-name="T26"><text:s/>straipsnio 5 dalimi:</text:span></text:p>
      <text:p text:style-name="P27"><text:span text:style-name="T28">1</text:span><text:span text:style-name="T29">.<text:s/></text:span><text:span text:style-name="T30">Tvirtinu</text:span><text:span text:style-name="T31"><text:s/></text:span><text:span text:style-name="T32">Vaizdo konferencijų technologijų naudojimo nagrinėjant baudžiamąsias bylas tvarkos aprašą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šis įsakymas įsigalioja 2021 m. birželio 1 d.;</text:span></text:p>
      <text:p text:style-name="P41"><text:span text:style-name="T42">2.2</text:span><text:span text:style-name="T43">. šio įsakymo 1 punktu patvirtintas tvarkos aprašas, atsižvelgiant į jo taikymo praktiką ir institucijų, su kuriomis yra derinamas, atsiliepimus, turi būti peržiūrėtas praėjus 24 mėnesiams nuo šio įsakymo įsigaliojimo.</text:span></text:p>
      <text:p text:style-name="P44"/>
      <text:p text:style-name="P45"/>
      <text:p text:style-name="P46"/>
      <text:p text:style-name="P47">Teisingumo ministrė<text:tab/><text:tab/><text:tab/><text:tab/><text:s text:c="6"/>Evelina Dobrovolska</text:p>
      <text:p text:style-name="P48"/>
      <text:p text:style-name="P49"/>
      <text:p text:style-name="P50"/>
      <text:p text:style-name="P51"/>
      <text:p text:style-name="P52">SUDERINTA</text:p>
      <text:p text:style-name="P53">Teisėjų tarybos</text:p>
      <text:p text:style-name="P54">2021 m. gegužės 31 d. raštu Nr. 36P-67-(7.1.10)</text:p>
      <text:p text:style-name="P55"/>
      <text:p text:style-name="P56">SUDERINTA</text:p>
      <text:p text:style-name="P57">Lietuvos Respublikos generalinės prokuratūros</text:p>
      <text:p text:style-name="P58">2021 m. gegužės 31 d. raštu Nr. 17.2.-1610</text:p>
      <text:p text:style-name="P59"/>
      <text:p text:style-name="P60">SUDERINTA</text:p>
      <text:p text:style-name="P61">Advokatų tarybos</text:p>
      <text:p text:style-name="P62"><text:span text:style-name="T63">2021 m. gegužės 28 d. raštu Nr. 523</text:span></text:p>
      <text:soft-page-break/>
      <text:p text:style-name="P64">PATVIRTINTA</text:p>
      <text:p text:style-name="P71">Lietuvos Respublikos teisingumo ministro</text:p>
      <text:p text:style-name="P72"><text:span text:style-name="T73">2021 m. gegužės 31 d. įsakymu Nr. 1R-</text:span>183</text:p>
      <text:p text:style-name="P74"/>
      <text:p text:style-name="P75"><text:span text:style-name="T76">VAIZDO KONFERENCIJŲ TECHNOLOGIJŲ NAUDOJIMO NAGRINĖJANT BAUDŽIAMĄSIAS BYLA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izdo konferencijų technologijų naudojimo nagrinėjant baudžiamąsias bylas tvarkos aprašas (toliau – aprašas) nustato bendruosius vaizdo technologijų naudojimo principus.</text:span></text:p>
      <text:p text:style-name="P87"><text:span text:style-name="T88">2</text:span><text:span text:style-name="T89">. Vaizdo konferencijų technologijos suprantamos kaip technologinių priemonių visuma, skirta vaizdui ir garsui perduoti, užtikrinti tinkamoms sąlygoms asmenims dalyvauti teismo procese nuotoliniu būdu.</text:span></text:p>
      <text:p text:style-name="P90"><text:span text:style-name="T91">3</text:span><text:span text:style-name="T92">. Aprašo tikslas – nustatyti baudžiamųjų bylų nagrinėjimo ir proceso dalyvių, liudytojų, ekspertų, specialistų, vertėjų bei kitų dalyvaujančių byloje asmenų (toliau – proceso dalyviai) dalyvavimo teismo posėdžiuose naudojant vaizdo konferencijų technologijas tvarką, suteikiančią galimybę užtikrinti patikimą ir objektyvų proceso dalyvių tapatybės nustatymą, duomenų, įrodymų objektyvų fiksavimą ir pateikimą, taip pat užtikrinančią bylos nagrinėjimo teisme viešumą, išskyrus Lietuvos Respublikos baudžiamojo proceso kodekse nustatytus atvejus.</text:span></text:p>
      <text:p text:style-name="P93"><text:span text:style-name="T94">4</text:span><text:span text:style-name="T95">. Vaizdo konferencijų technologijų naudojimas nagrinėjant baudžiamąsias bylas grindžiamas ekonomiškumo, teismo proceso operatyvumo, bendradarbiavimo, asmens duomenų tvarkymo teisėtumo ir efektyvaus procesinių teisių užtikrinimo principais.</text:span></text:p>
      <text:p text:style-name="P96"/>
      <text:p text:style-name="P97"><text:span text:style-name="T98">II</text:span><text:span text:style-name="T99"><text:s/>SKYRIUS</text:span></text:p>
      <text:p text:style-name="P100"><text:span text:style-name="T101">TEISMO PROCESO NAUDOJANT VAIZDO KONFERENCIJŲ TECHNOLOGIJAS ORGANIZAVIMAS</text:span></text:p>
      <text:p text:style-name="P102"/>
      <text:p text:style-name="P103"><text:span text:style-name="T104">5</text:span><text:span text:style-name="T105">. Teismo procesas naudojant vaizdo konferencijų technologijas organizuojamas laikantis Baudžiamojo proceso kodekse nustatytų teismo proceso taisyklių, šiame apraše ir kituose teisės aktuose nustatytos vaizdo konferencijų technologijų naudojimo tvarkos.</text:span></text:p>
      <text:p text:style-name="P106"><text:span text:style-name="T107">6</text:span><text:span text:style-name="T108">. Baudžiamosios bylos nagrinėjimas ir proceso dalyvių dalyvavimas teismo posėdyje naudojant vaizdo konferencijų technologijas gali būti organizuojami teismo iniciatyva arba proceso dalyvio prašymu (toliau – prašymas), kuris teismui gali būti pateiktas raštu arba per teismo posėdį pareikštas žodžiu. Liudytojų, ekspertų, specialistų, vertėjų ir kitų dalyvaujančių byloje asmenų prašymas teikiamas dėl jų dalyvavimo teismo posėdyje naudojant vaizdo konferencijų technologijas.</text:span></text:p>
      <text:p text:style-name="P109"><text:span text:style-name="T110">7</text:span><text:span text:style-name="T111">. Jei prašymas pateikiamas raštu, jame turi būti nurodyta teismo, kuriam paduodamas prašymas, pavadinimas, proceso dalyvio procesinė padėtis, vardas, pavardė, asmens kodas ir prašymo dalykas, motyvai. Prie prašymo proceso dalyvis prideda asmens tapatybę patvirtinančio dokumento kopiją, jeigu šio dokumento nėra byloje. Jeigu teismui kyla abejonių dėl pateikto dokumento kopijos tikrumo, teismui pareikalavus turi būti pateikta teisės aktų nustatyta tvarka patvirtinta šio dokumento kopija.</text:span></text:p>
      <text:p text:style-name="P112"><text:span text:style-name="T113">8</text:span><text:span text:style-name="T114">. Proceso dalyvio prašymas nagrinėjamas, teismo nutartis dėl šio prašymo priimama ir apie teismo nutartį dėl proceso dalyvio prašymo proceso dalyviai informuojami Baudžiamojo proceso kodekso nustatyta tvarka.<text:s/></text:span></text:p>
      <text:p text:style-name="P115"><text:span text:style-name="T116">9</text:span><text:span text:style-name="T117">. Jei baudžiamosios bylos nagrinėjimas ir proceso dalyvių dalyvavimas teismo posėdyje naudojant vaizdo konferencijų technologijas organizuojami teismo iniciatyva, <text:s/></text:span><text:soft-page-break/><text:span text:style-name="T118">teismui pareikalavus proceso dalyviai iki teismo posėdžio pradžios turi pateikti teismui teisės aktų nustatyta tvarka patvirtintą asmens tapatybę patvirtinančio dokumento kopiją.<text:s/></text:span></text:p>
      <text:p text:style-name="P119"><text:span text:style-name="T120">10</text:span><text:span text:style-name="T121">. Sprendimą dėl baudžiamosios bylos nagrinėjimo ir proceso dalyvių dalyvavimo teismo posėdyje naudojant vaizdo konferencijų technologijas, kai toks posėdis organizuojamas teismo iniciatyva ar proceso dalyvio prašymu, teismas priima, įvertinęs tikslingumą ir teismo galimybes organizuoti posėdį naudojant vaizdo konferencijų technologijas, proceso dalyvių galimybes dalyvauti teismo posėdyje naudojant vaizdo konferencijų technologijas ir kai pagrįstai manoma, kad tokiu būdu byla bus išnagrinėta greičiau, tai netrukdys išsamiai ir objektyviai ištirti visas bylos aplinkybes ir bus užtikrinta galimybė proceso dalyviams naudotis jų procesinėmis teisėmis.<text:s/></text:span></text:p>
      <text:p text:style-name="P122"><text:span text:style-name="T123">11</text:span><text:span text:style-name="T124">. Naudojant vaizdo konferencijų technologijas visų ar dalies proceso dalyvių buvimo vieta gali būti ne teismo posėdžio salėje.</text:span></text:p>
      <text:p text:style-name="P125"/>
      <text:p text:style-name="P126"><text:span text:style-name="T127">III</text:span><text:span text:style-name="T128"><text:s/>SKYRIUS</text:span></text:p>
      <text:p text:style-name="P129"><text:span text:style-name="T130">TEISMO PROCESO DALYVIŲ TAPATYBĖS<text:s/></text:span><text:span text:style-name="T131">NUSTATYMAS IR DUOMENŲ, ĮRODYMŲ</text:span><text:span text:style-name="T132"><text:s/>OBJEKTYVUS FIKSAVIMAS IR PATEIKIMAS</text:span></text:p>
      <text:p text:style-name="P133"/>
      <text:p text:style-name="P134"><text:span text:style-name="T135">12</text:span><text:span text:style-name="T136">. Baudžiamojo proceso kodekse numatyta tvarka nustatant į teismo posėdį atvykusių asmenų tapatybę:</text:span></text:p>
      <text:p text:style-name="P137"><text:span text:style-name="T138">12.1</text:span><text:span text:style-name="T139">. proceso dalyvis, dalyvaujantis teismo posėdyje naudojant vaizdo konferencijų<text:s/></text:span><text:span text:style-name="T140">technologijas</text:span><text:span text:style-name="T141">, prisistato ir parodo asmens tapatybę patvirtinantį dokumentą taip, kad teismas galėtų jį palyginti su teismui pateikta teisės aktų nustatyta tvarka patvirtinta šio dokumento kopija ir (ar) byloje esančiais dokumentais, iš kurių galima identifikuoti asmens tapatybę;</text:span></text:p>
      <text:p text:style-name="P142"><text:span text:style-name="T143">12.2</text:span><text:span text:style-name="T144">. teismas užtikrina, kad per teismo posėdį proceso dalyvio asmens kodas ir kiti asmens tapatybę patvirtinančio dokumento duomenys nebūtų atskleisti kitiems proceso dalyviams ar tretiesiems asmenims, išskyrus atvejus, kai kitiems proceso dalyviams šie duomenys gali būti žinomi iš bylos medžiagos, su kuria jie turi teisę susipažinti Baudžiamojo proceso kodekse nustatyta tvarka.</text:span></text:p>
      <text:p text:style-name="P145"><text:span text:style-name="T146">13</text:span><text:span text:style-name="T147">. Kai asmuo dalyvauja teismo posėdyje naudojant vaizdo konferencijų technologijas ir baudžiamąją bylą nagrinėjančiam teismui kyla pagrįstų abejonių dėl asmens tapatybės, o tų abejonių pašalinti negalima, teismas daro pertrauką ir teismo posėdis organizuojamas tiesiogiai jame dalyvaujant teismo pakviestiems asmenims.</text:span></text:p>
      <text:p text:style-name="P148"><text:span text:style-name="T149">14</text:span><text:span text:style-name="T150">. Kai baudžiamoji byla nagrinėjama naudojant vaizdo konferencijų technologijas Baudžiamojo proceso kodekso 8</text:span><text:span text:style-name="T151">2</text:span><text:span text:style-name="T152"><text:s/>straipsnyje nustatyta tvarka, privaloma daryti garso ir vaizdo įrašą, kuris pridedamas prie teismo protokolo ir yra sudedamoji jo dalis. Garso ir vaizdo įrašas, padarytas naudojant vaizdo konferencijų technologijas, saugomas Teisėjų tarybos nustatyta tvarka.<text:s/></text:span></text:p>
      <text:p text:style-name="P153"/>
      <text:p text:style-name="P154"><text:span text:style-name="T155">IV</text:span><text:span text:style-name="T156"><text:s/>SKYRIUS</text:span></text:p>
      <text:p text:style-name="P157"><text:span text:style-name="T158">PROCESO DALYVIŲ TEISIŲ UŽTIKRINIMAS</text:span></text:p>
      <text:p text:style-name="P159"/>
      <text:p text:style-name="P160"><text:span text:style-name="T161">15</text:span><text:span text:style-name="T162">. Kai baudžiamoji byla nagrinėjama naudojant vaizdo konferencijų technologijas, proceso dalyviams sudaromos galimybės tinkamai pasinaudoti procesinėmis teisėmis, numatytomis Baudžiamojo proceso kodekse.<text:s/></text:span></text:p>
      <text:p text:style-name="P163"><text:span text:style-name="T164">16</text:span><text:span text:style-name="T165">. Spręsdamas dėl baudžiamosios bylos nagrinėjimo naudojant vaizdo konferencijų technologijas, teismas išaiškina Baudžiamojo proceso kodekso 8</text:span><text:span text:style-name="T166">2</text:span><text:span text:style-name="T167"><text:s/>straipsnio 2 dalyje numatytiems proceso dalyviams jų teisę nesutikti dėl bylos nagrinėjimo naudojant vaizdo konferencijų technologijas.</text:span></text:p>
      <text:p text:style-name="P168"><text:span text:style-name="T169">17</text:span><text:span text:style-name="T170">. Baudžiamosios bylos nagrinėjimas naudojant vaizdo konferencijų technologijas vyksta užtikrinant vienodas sąlygas visiems proceso dalyviams.</text:span></text:p>
      <text:p text:style-name="P171"/>
      <text:p text:style-name="P172"/>
      <text:p text:style-name="P173"/>
      <text:p text:style-name="P174"/>
      <text:p text:style-name="P175"><text:span text:style-name="T176">V</text:span><text:span text:style-name="T177"><text:s/>SKYRIUS</text:span></text:p>
      <text:p text:style-name="P178"><text:span text:style-name="T179">TEISMO PROCESO NAUDOJANT VAIZDO KONFERENCIJŲ TECHNOLOGIJAS VIEŠUMO UŽTIKRINIMAS</text:span></text:p>
      <text:p text:style-name="P180"/>
      <text:p text:style-name="P181"><text:span text:style-name="T182">18</text:span><text:span text:style-name="T183">. Kai nagrinėjant baudžiamąją bylą naudojamos vaizdo konferencijų technologijos, bylos nagrinėjimo teisme viešumas, išskyrus Baudžiamojo proceso kodekse numatytus atvejus, užtikrinamas teismui prieinamomis organizacinėmis ir (ar) techninėmis priemonėmis.</text:span></text:p>
      <text:p text:style-name="P184"><text:span text:style-name="T185">19</text:span><text:span text:style-name="T186">. Sprendžiant dėl konkrečiu atveju taikytinų priemonių įvertinamos aplinkybės, reikšmingos užtikrinant saugią teismo aplinką, asmens duomenų apsaugą ir Baudžiamojo proceso kodekso normų įgyvendinimą.</text:span></text:p>
      <text:p text:style-name="P187"><text:span text:style-name="T188">20</text:span><text:span text:style-name="T189">. Kai baudžiamoji byla nagrinėjama naudojant vaizdo konferencijų technologijas, asmuo, pageidaujantis stebėti teismo posėdį per vaizdo konferencijų technologijas, apie tai informuoja bylą nagrinėjantį teismą ne vėliau kaip prieš 3 darbo dienas, išskyrus išimtinius atvejus, iki teismo posėdžio datos, nurodydamas savo vardą, pavardę, gimimo datą, kontaktinius duomenis (telefono numeris, elektroninio pašto adresas) ir konkretų teismo posėdį, kurį pageidauja stebėti.<text:s/></text:span></text:p>
      <text:p text:style-name="P190"/>
      <text:p text:style-name="P191"><text:span text:style-name="T192">VI</text:span><text:span text:style-name="T193"><text:s/>SKYRIUS</text:span></text:p>
      <text:p text:style-name="P194"><text:span text:style-name="T195">BAIGIAMOSIOS NUOSTATOS</text:span></text:p>
      <text:p text:style-name="P196"/>
      <text:p text:style-name="P197"><text:span text:style-name="T198">21</text:span><text:span text:style-name="T199">. Kai per teismo posėdį, kuris vyksta naudojant vaizdo konferencijų<text:s/></text:span><text:span text:style-name="T200">technologijas</text:span><text:span text:style-name="T201">, iškyla techninių kliūčių, teismas daro teisiamojo posėdžio pertrauką, kol bus pašalintos techninės kliūtys.<text:s/></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5-31T13:24:00Z</meta:creation-date>
    <dc:date>2021-05-31T13:24:00Z</dc:date>
    <meta:template xlink:href="Normal.dotm" xlink:type="simple"/>
    <meta:editing-cycles>2</meta:editing-cycles>
    <meta:editing-duration>PT0S</meta:editing-duration>
    <meta:document-statistic meta:page-count="4" meta:paragraph-count="52" meta:word-count="1039" meta:character-count="8738" meta:row-count="133" meta:non-whitespace-character-count="7751"/>
  </office:meta>
</office:document-meta>
</file>