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tyle-complex="italic"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font-style-complex="italic"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fo:letter-spacing="-0.0027in" style:language-asian="lt" style:country-asian="LT"/>
    </style:style>
    <style:style style:name="T89" style:parent-style-name="DefaultParagraphFont" style:family="text">
      <style:text-properties fo:letter-spacing="-0.0027in"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letter-spacing="0.0013in"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tyle-complex="italic"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GEGUŽĖS 20 D. NUTARIMO NR. 618 „DĖL DIDMENINĖS IR MAŽMENINĖS PREKYBOS ALKOHOLIO PRODUKTAIS LICENCIJAVIMO TAISYKLIŲ IR MAŽMENINĖS PREKYBOS ALKOHOLINIAIS GĖRIMAIS TAISYKLIŲ PATVIRTINIMO“ PAKEITIMO</text:span></text:p>
      <text:p text:style-name="P20"/>
      <text:p text:style-name="P21"><text:span text:style-name="T22">2014 m. rugsėjo 24 d.</text:span><text:span text:style-name="T23"><text:s/>Nr.<text:s/></text:span><text:span text:style-name="T24">1028</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04 m. gegužės 20 d. nutarimą Nr. 618 „Dėl Didmeninės ir mažmeninės prekybos alkoholio produktais licencijavimo taisyklių ir Mažmeninės prekybos alkoholiniais gėrimais taisyklių patvirtinimo“</text:span><text:span text:style-name="T34">:</text:span></text:p>
      <text:p text:style-name="P35"><text:span text:style-name="T36">1</text:span><text:span text:style-name="T37">. Pakeisti nurodytu nutarimu patvirtintas Didmeninės ir mažmeninės prekybos alkoholio produktais licencijavimo taisykles:<text:s/></text:span></text:p>
      <text:p text:style-name="P38"><text:span text:style-name="T39">1.1</text:span><text:span text:style-name="T40">. Pakeisti 7.1 papunktį ir jį išdėstyti taip:</text:span></text:p>
      <text:p text:style-name="P41"><text:span text:style-name="T42">„</text:span><text:span text:style-name="T43">7.1</text:span><text:span text:style-name="T44">. siekdami nustatyti, ar nėra Lietuvos Respublikos alkoholio kontrolės įstatyme nustatytų aplinkybių, dėl kurių licencijos prašytojui</text:span><text:span text:style-name="T45"><text:s/></text:span><text:span text:style-name="T46">negalėtų būti išduota licencija (išskyrus Taisyklių 3.9–3.13 papunkčiuose nurodytas licencijas), raštu (elektroninėmis priemonėmis ar laišku) kreipiasi į:</text:span></text:p>
      <text:p text:style-name="P47"><text:span text:style-name="T48">7.1.1</text:span><text:span text:style-name="T49">. Valstybinę mokesčių inspekciją, prašydami pateikti informaciją, ar licencijos prašytojas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licencijos prašytojui</text:span><text:span text:style-name="T50"><text:s/></text:span><text:span text:style-name="T51">yra įsiteisėjusių Valstybinės mokesčių inspekcijos sprendimų</text:span><text:span text:style-name="T52"><text:s/></text:span><text:span text:style-name="T53">dėl nuobaudos skyrimo už alkoholio produktų kontrabandą, alkoholinių gėrimų be banderolių neteisėtą laikymą, gabenimą ar pardavimą, falsifikuotų alkoholio produktų pardavimą, gabenimą ar laikymą;</text:span></text:p>
      <text:p text:style-name="P54"><text:span text:style-name="T55">7.1.2</text:span><text:span text:style-name="T56">. Valstybinio socialinio draudimo fondo valdybos teritorinį skyrių, kurio teritorijoje yra įregistruota įmonė arba veiklą vykdo (ar nori vykdyti) Europos juridinis asmuo ar jo filialas,</text:span><text:span text:style-name="T57"><text:s/></text:span><text:span text:style-name="T58">prašydami pateikti informaciją, ar licencijos prašytojas yra skolingas Valstybinio socialinio draudimo fondo biudžetui;</text:span></text:p>
      <text:p text:style-name="P59"><text:span text:style-name="T60">7.1.3</text:span><text:span text:style-name="T61">. teritorinę muitinę, kurios veiklos zonoje įregistruota įmonė</text:span><text:span text:style-name="T62"><text:s/></text:span><text:span text:style-name="T63">arba veiklą vykdo (ar nori vykdyti)</text:span><text:span text:style-name="T64"><text:s/></text:span><text:span text:style-name="T65">Europos juridinis asmuo ar jo filialas, prašydami pateikti informaciją, ar licencijos prašytojas</text:span><text:span text:style-name="T66"><text:s/></text:span><text:span text:style-name="T67">vykdo įsipareigojimus muitinei, taip pat ar licencijos prašytojui</text:span><text:span text:style-name="T68"><text:s/></text:span><text:span text:style-name="T69">yra įsiteisėjusių muitinės nutarimų dėl nuobaudos skyrimo už alkoholio produktų kontrabandą (kai licencijos prašytojas nori įsigyti licenciją verstis mažmenine prekyba alkoholiniais gėrimais neapmuitinamoje parduotuvėje</text:span><text:span text:style-name="T70"><text:s/></text:span><text:span text:style-name="T71">ar licenciją verstis didmenine prekyba alkoholio produktais);</text:span></text:p>
      <text:p text:style-name="P72"><text:span text:style-name="T73">7.1.4</text:span><text:span text:style-name="T74">. Informatikos ir ryšių departamentą prie Lietuvos Respublikos vidaus reikalų ministerijos (toliau – Informatikos ir ryšių departamentas), prašydami pateikti informaciją,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75"><text:span text:style-name="T76">7.1.5</text:span><text:span text:style-name="T77">. Valstybinę maisto ir veterinarijos tarnybą, prašydami pateikti informaciją, ar licencijos prašytojui</text:span><text:span text:style-name="T78"><text:s/></text:span><text:span text:style-name="T79">yra įsiteisėjusių Valstybinės maisto ir veterinarijos tarnybos nutarimų dėl nuobaudos skyrimo už alkoholinių gėrimų be banderolių neteisėtą laikymą, gabenimą ar pardavimą;“.<text:s/></text:span></text:p>
      <text:p text:style-name="P80"><text:span text:style-name="T81">1.2</text:span><text:span text:style-name="T82">. Pakeisti 8 punktą ir jį išdėstyti taip:</text:span></text:p>
      <text:p text:style-name="P83"><text:span text:style-name="T84">„</text:span><text:span text:style-name="T85">8</text:span><text:span text:style-name="T86">.</text:span><text:span text:style-name="T87"> </text:span><text:span text:style-name="T88">Savivaldybės vykdomoji institucija, gavusi licencijos prašytojo paraišką išduoti mažmeninės prekybos alkoholiniais gėrimais licenciją<text:s/></text:span><text:span text:style-name="T89">(išskyrus Taisyklių 3.9–3.13 papunkčiuose</text:span><text:span text:style-name="T90"><text:s/>nurodytas licencijas),</text:span><text:span text:style-name="T91"><text:s/>kreipiasi į<text:s/></text:span><text:span text:style-name="T92">Departamentą, prašydama pateikti informaciją, ar licencijos prašytojui</text:span><text:span text:style-name="T93"><text:s/></text:span><text:span text:style-name="T94">yra įsiteisėjusių Departamento nutarimų dėl nuobaudos skyrimo už alkoholio produktų kontrabandą, alkoholinių gėrimų be banderolių neteisėtą laikymą, gabenimą ar pardavimą, falsifikuotų alkoholio produktų pardavimą, gabenimą ar laikymą, taip pat ar<text:s/></text:span><text:span text:style-name="T95">licencijos prašytojo<text:s/></text:span><text:span text:style-name="T96">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97"><text:span text:style-name="T98">1.3</text:span><text:span text:style-name="T99">. Pakeisti 9 punktą ir jį išdėstyti taip:</text:span></text:p>
      <text:p text:style-name="P100"><text:span text:style-name="T101">„</text:span><text:span text:style-name="T102">9</text:span><text:span text:style-name="T103">.</text:span><text:span text:style-name="T104"> </text:span><text:span text:style-name="T105">Taisyklių 7.1<text:s/></text:span><text:span text:style-name="T106">papunktyje ir 11 punkte</text:span><text:span text:style-name="T107"><text:s/>nurodytos institucijos ir Departamentas turi pateikti licenciją išduodančiai institucijai jos prašytą informaciją per 5 darbo dienas nuo Taisyklių 7.1 papunktyje ir<text:s/></text:span><text:span text:style-name="T108">11 punkte</text:span><text:span text:style-name="T109"><text:s/>nurodyto kreipimosi gavimo. Jeigu institucija, į kurią kreiptasi dėl informacijos pateikimo, licenciją išduodančios institucijos prašytos informacijos nepateikia ir nepraneša apie objektyvias priežastis, dėl kurių 5 darbo dienų termino informacijai pateikti nepakanka, laikoma, kad ta institucija prašytos informacijos, dėl kurios<text:s/></text:span><text:span text:style-name="T110">licencijos prašytojui</text:span><text:span text:style-name="T111"><text:s/></text:span><text:span text:style-name="T112">negalėtų būti išduota licencija, neturi.“</text:span></text:p>
      <text:p text:style-name="P113"><text:span text:style-name="T114">1.4</text:span><text:span text:style-name="T115">. Pakeisti 13.5 papunktį ir jį išdėstyti taip:</text:span></text:p>
      <text:p text:style-name="P116"><text:span text:style-name="T117">„</text:span><text:span text:style-name="T118">13.5</text:span><text:span text:style-name="T119">. prekybos alkoholiniais gėrimais vieta ir laikas (nenurodomas, kai licencija išduodama prekiauti alkoholiniais gėrimais viešojo maitinimo vietose (išskyrus atvejus, kai savivaldybės taryba, vadovaudamasi Lietuvos Respublikos alkoholio kontrolės įstatymo 18 straipsnio 9 dalimi, apriboja viešojo maitinimo vietai prekybos alkoholiniais gėrimais laiką) licencijos prašytojams, norintiems prekiauti alkoholiniais gėrimais viešbučių kambariuose įrengtuose minibaruose, tarptautinio susisiekimo traukiniuose, laivuose, orlaiviuose, vežančiuose keleivius tarptautiniais maršrutais, neapmuitinamose parduotuvėse ar specialiosiose prekybos vietose);“.</text:span></text:p>
      <text:p text:style-name="P120"><text:span text:style-name="T121">1.5</text:span><text:span text:style-name="T122">. Pakeisti 13.9 papunktį ir jį išdėstyti taip:</text:span></text:p>
      <text:p text:style-name="P123"><text:span text:style-name="T124">„</text:span><text:span text:style-name="T125">13.9</text:span><text:span text:style-name="T126">. transporto priemonės, kurioje įrengta automobilinė parduotuvė, registravimo valstybinis numeris (nurodoma tais atvejais, kai licencija išduodama licencijos prašytojui, kuris licencijoje nurodytais gėrimais prekiaus automobilinėje parduotuvėje);“.</text:span></text:p>
      <text:p text:style-name="P127"><text:span text:style-name="T128">1.6</text:span><text:span text:style-name="T129">. Pakeisti 13.10 papunktį ir jį išdėstyti taip:</text:span></text:p>
      <text:p text:style-name="P130"><text:span text:style-name="T131">„</text:span><text:span text:style-name="T132">13.10</text:span><text:span text:style-name="T133">. orlaivių, kuriuose bus parduodami alkoholiniai gėrimai, pavadinimai ir registravimo numeriai (nurodoma tais atvejais, kai licencija verstis mažmenine prekyba alkoholiniais gėrimais išduodama licencijos prašytojui, kuris nurodytais gėrimais prekiaus orlaiviuose, vežančiuose keleivius tarptautiniais maršrutais);“.</text:span></text:p>
      <text:p text:style-name="P134"><text:span text:style-name="T135">1.7</text:span><text:span text:style-name="T136">. Pakeisti 13.11 papunktį ir jį išdėstyti taip:</text:span></text:p>
      <text:p text:style-name="P137"><text:span text:style-name="T138">„</text:span><text:span text:style-name="T139">13.11</text:span><text:span text:style-name="T140">. viešbučių kambarių, kuriuose įrengti minibarai, numeriai (nurodomi tais atvejais, kai licencija verstis mažmenine prekyba alkoholiniais gėrimais išduodama licencijos prašytojui, kuris nurodytais gėrimais prekiaus viešbučių kambariuose įrengtuose minibaruose);“.</text:span></text:p>
      <text:p text:style-name="P141"><text:span text:style-name="T142">1.8</text:span><text:span text:style-name="T143">. Pakeisti 17 punktą ir jį išdėstyti taip:</text:span></text:p>
      <text:p text:style-name="P144"><text:span text:style-name="T145">„</text:span><text:span text:style-name="T146">17</text:span><text:span text:style-name="T147">. Licenciją išduodanti institucija, išdavusi licenciją, sustabdžiusi jos galiojimą, panaikinusi galiojimo sustabdymą, panaikinusi licencijos galiojimą, per 3 darbo dienas praneša apie tai Juridinių asmenų registrui jo nuostatų nustatyta tvarka, Valstybinei mokesčių inspekcijai</text:span><text:span text:style-name="T148"><text:s/></text:span><text:span text:style-name="T149">ir Valstybinio socialinio draudimo fondo valdybos teritoriniams skyriams.“</text:span></text:p>
      <text:p text:style-name="P150"><text:span text:style-name="T151">1.9</text:span><text:span text:style-name="T152">. Pakeisti 20 punktą ir jį išdėstyti taip:</text:span></text:p>
      <text:p text:style-name="P153"><text:span text:style-name="T154">„</text:span><text:span text:style-name="T155">20</text:span><text:span text:style-name="T156">. Nustatomos šios licencijų verstis mažmenine prekyba alkoholiniais gėrimais išdavimo sąlygos:</text:span></text:p>
      <text:p text:style-name="P157"><text:span text:style-name="T158">20.1</text:span><text:span text:style-name="T159">. Licencijos verstis mažmenine prekyba alkoholiniais gėrimais gali būti išduodamos licencijų prašytojams, norintiems prekiauti alkoholiniais gėrimais stacionariosiose alkoholinių gėrimų parduotuvėse,</text:span><text:span text:style-name="T160"><text:s/></text:span><text:span text:style-name="T161">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text:span></text:p>
      <text:p text:style-name="P162"><text:span text:style-name="T163">20.2</text:span><text:span text:style-name="T164">. Licencijos verstis mažmenine prekyba tik alumi, alaus mišiniais su nealkoholiniais gėrimais, natūralios fermentacijos sidru, kurio tūrinė etilo alkoholio koncentracija neviršija 8,5 procento, gali būti išduodamos Taisyklių 20.1 papunktyje nurodytiems licencijų prašytojams.<text:s/></text:span></text:p>
      <text:p text:style-name="P165"><text:span text:style-name="T166">20.3</text:span><text:span text:style-name="T167">. Licencijos verstis mažmenine prekyba tik alumi, alaus mišiniais su nealkoholiniais gėrimais, natūralios fermentacijos sidru, kurių tūrinė etilo alkoholio koncentracija neviršija 7,5 procento, gali būti išduodamos Taisyklių 20.1 papunktyje nurodytiems licencijų prašytojams, taip pat licencijų prašytojams, norintiems prekiauti stacionariųjų parduotuvių nespecializuotuose skyriuose, automobilinėse parduotuvėse, iš kurių aptarnaujami kaimo gyventojai savivaldybių tarybų nustatyta tvarka, paviljonuose.</text:span></text:p>
      <text:p text:style-name="P168"><text:span text:style-name="T169">20.4</text:span><text:span text:style-name="T170">. Licencijos verstis sezonine mažmenine prekyba alkoholiniais gėrimais, kurių tūrinė etilo alkoholio koncentracija neviršija 22 procentų, kurortinio, poilsio ir turizmo sezonų laikotarpiu gali būti išduodamos Taisyklių 20.1 papunktyje nurodytiems licencijų prašytojams, taip pat licencijų prašytojams, norintiems prekiauti nestacionariosiose viešojo maitinimo vietose.</text:span></text:p>
      <text:p text:style-name="P171"><text:span text:style-name="T172">20.5</text:span><text:span text:style-name="T173">. Licencijos verstis sezonine mažmenine prekyba alumi, alaus mišiniais su nealkoholiniais gėrimais, natūralios fermentacijos sidru, kurio tūrinė etilo alkoholio koncentracija neviršija 7,5 procento, kurortinio, poilsio ir turizmo sezonų laikotarpiu gali būti išduodamos Taisyklių 20.1 ir 20.3 papunkčiuose nurodytiems licencijų prašytojams, taip pat licencijų prašytojams, norintiems prekiauti nestacionariosiose viešojo maitinimo vietose.</text:span></text:p>
      <text:p text:style-name="P174"><text:span text:style-name="T175">20.6</text:span><text:span text:style-name="T176">. Taisyklių 3.9–3.13 papunkčiuose nurodytos vienkartinės licencijos gali būti išduodamos teisę verstis mažmenine prekyba atitinkamų grupių alkoholiniais gėrimais turinčioms įmonėms, Europos juridiniams asmenims ir jų filialams.</text:span></text:p>
      <text:p text:style-name="P177"><text:span text:style-name="T178">20.7</text:span><text:span text:style-name="T179">. Licencijos verstis mažmenine prekyba alkoholiniais gėrimais licencijų prašytojams, norintiems prekiauti alkoholiniais gėrimais mažmeninės prekybos ir viešojo maitinimo vietose, įrengtose daugiabučiuose gyvenamuosiuose namuose, išduodamos tik tuo atveju, jeigu pagrindinis įėjimas, skirtas pirkėjams, nesutampa su įėjimu į namo laiptinę. Licencijos verstis mažmenine prekyba alkoholiniais gėrimais neišduodamos licencijų prašytojams, norintiems prekiauti alkoholiniais gėrimais mažmeninės prekybos vietose, kurios nėra visiškai izoliuotos nuo gyvenamųjų ar kitų patalpų, nesusijusių su prekių pardavimo organizavimu ar jų sandėliavimu.<text:s/></text:span></text:p>
      <text:p text:style-name="P180"><text:span text:style-name="T181">20.8</text:span><text:span text:style-name="T182">. Licencijos verstis mažmenine prekyba alkoholiniais gėrimais neišduodamos licencijų prašytojams, norintiems prekiauti alkoholiniais gėrimais mažmeninės prekybos ir viešojo maitinimo vietose, įrengtose sandėliuose, iš kurių vykdoma didmeninė prekyba alkoholiniais gėrimais.</text:span></text:p>
      <text:p text:style-name="P183"><text:span text:style-name="T184">20</text:span><text:span text:style-name="T185">.9</text:span><text:span text:style-name="T186">.</text:span><text:span text:style-name="T187"> Jeigu mažmenine prekyba alkoholiniais gėrimais verčiamasi tame pačiame pastate ar skirtinguose pastatuose įrengtuose keliuose savo padaliniuose (alkoholinių gėrimų parduotuvėse, alkoholinių gėrimų skyriuose, restoranuose, kavinėse, bufetuose, įskaitant uždaruosius, baruose, atskirose prekybos salėse ir panašiai), kurie aptarnauja pirkėjus ar išduoda alkoholinius gėrimus padavėjams, išduodamos licencijos verstis šia veikla<text:s/></text:span><text:soft-page-break/><text:span text:style-name="T188">kiekviename padalinyje. Jeigu vienoje mažmeninės prekybos ar viešojo maitinimo vietos aptarnavimo salėje įrengti keli tą pačią veiklą (mažmeninės prekybos ar viešojo maitinimo) vykdantys padaliniai, kuriuose parduodami alkoholiniai gėrimai, išduodama viena licencija. Jeigu vienoje mažmeninės prekybos ar viešojo maitinimo vietos aptarnavimo salėje įrengti keli padaliniai, kuriuose vykdoma mažmeninės prekybos ir viešojo maitinimo veikla, licencijos išduodamos kiekvienos rūšies veiklai. Jeigu mažmenine prekyba alkoholiniais gėrimais verčiamasi teatruose, filharmonijose įrengtose viešojo maitinimo vietose, kuriose lankytojai aptarnaujami tik pramoginių renginių metu, išduodama viena licencija ir joje padaliniai (barai, bufetai ir panašiai) nenurodomi.</text:span></text:p>
      <text:p text:style-name="P189"><text:span text:style-name="T190">20.10</text:span><text:span text:style-name="T191">. Jeigu mažmenine prekyba alkoholiniais gėrimais verčiamasi viešbučių kavinėse, restoranuose, baruose (bufetuose), išduodamos licencij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mažmenine prekyba alkoholiniais gėrimais verčiamasi tik viešbučių kambariuose įrengtuose minibaruose, išduodamos licencijos verstis šia veikla kiekviename viešbutyje ir jose įrašomi kambariai, kuriuose įrengti minibarai.</text:span></text:p>
      <text:p text:style-name="P192"><text:span text:style-name="T193">20.11</text:span><text:span text:style-name="T194">. Jeigu mažmenine prekyba alumi, alaus mišiniais su nealkoholiniais gėrimais, natūralios fermentacijos sidru, kurių tūrinė etilo alkoholio koncentracija neviršija 7,5 procento, verčiamasi automobilinėse parduotuvėse, iš kurių aptarnaujami kaimo gyventojai savivaldybių tarybų nustatyta tvarka, išduodamos licencijos verstis šia veikla kiekvienoje automobilinėje parduotuvėje ir aptarnaujamų kaimų pavadinimai įrašomi į licenciją.</text:span></text:p>
      <text:p text:style-name="P195"><text:span text:style-name="T196">20.12</text:span><text:span text:style-name="T197">. Jeigu mažmenine prekyba alkoholiniais gėrimais verčiamasi keliuose orlaiviuose, vežančiuose keleivius tarptautiniais maršrutais, išduodama viena licencija ir į ją įrašomi orlaivių pavadinimai ir registravimo numeriai.“</text:span></text:p>
      <text:p text:style-name="P198"><text:span text:style-name="T199">1.10</text:span><text:span text:style-name="T200">. Pakeisti 23.2 papunktį ir jį išdėstyti taip:</text:span></text:p>
      <text:p text:style-name="P201"><text:span text:style-name="T202">„</text:span><text:span text:style-name="T203">23.2</text:span><text:span text:style-name="T204">. daugiabučio gyvenamojo namo savininkų bendrijos susirinkimo (valdybos), o jeigu ši bendrija neįsteigta ar bendrija valdo daugiau kaip vieną daugiabutį gyvenamąjį namą, gyvenamojo namo patalpų savininkų ir neprivatizuotų butų nuomininkų daugumos sutikimą (kuriame turi būti nurodyta licencijos prašytojo numatoma vykdyti veiklos rūšis, o jį pasirašę asmenys gali nurodyti prekybos alkoholiniais gėrimais laiką), jeigu alkoholiniais gėrimais bus prekiaujama gyvenamajame name; šis sutikimas nepateikiamas, jeigu prieš tai šiame gyvenamajame name tose pačiose patalpose veikusi įmonė ar Europos juridinis asmuo ar jo filialas turėjo licenciją verstis mažmenine prekyba alkoholiniais gėrimais ir licencijos galiojimo metu negauta pagrįstų gyvenamojo namo gyventojų skundų, nesikeičia nei prekybos alkoholiniais gėrimais</text:span><text:span text:style-name="T205"><text:s/></text:span><text:span text:style-name="T206">laikas, nei veiklos rūšis; ši nuostata netaikoma, jeigu iki paraiškos gauti naują licenciją pateikimo alkoholiniais gėrimais nebuvo prekiaujama ilgiau kaip vienus metus;“.</text:span></text:p>
      <text:p text:style-name="P207"><text:span text:style-name="T208">1.11</text:span><text:span text:style-name="T209">. Papildyti nauju 23.4 papunkčiu:<text:s/></text:span></text:p>
      <text:p text:style-name="P210"><text:span text:style-name="T211">„</text:span><text:span text:style-name="T212">23.4</text:span><text:span text:style-name="T213">. valstybės, kurioje yra įsisteigęs Europos juridinis asmuo ar jo filialas, kompetentingos institucijos išduotą dokumentą, patvirtinantį, kad šiam juridiniam asmeniui ar jo filialui, taip pat jų vadovams nėra įsiteisėjusio apkaltinamojo teismo nuosprendžio dėl bausmės skyrimo, įsiteisėjusio teismo nutarimo, nutarties dėl nuobaudos skyrimo už alkoholio produktų kontrabandą, falsifikuotų alkoholio produktų laikymą, gabenimą, pardavimą,<text:s/></text:span><text:span text:style-name="T214">alkoholio produktų be banderolių neteisėtą laikymą, gabenimą ar pardavimą, ir jo vertimą į lietuvių kalbą (pateikia Europos juridinis asmuo ar jo filialas, prašantys išduoti Taisyklių</text:span><text:span text:style-name="T215"><text:s/>3.3–3.8 papunkčiuose nurodytas licencijas).“</text:span></text:p>
      <text:p text:style-name="P216"><text:span text:style-name="T217">1.12</text:span><text:span text:style-name="T218">. Buvusį 23.4 papunktį laikyti 23.5 papunkčiu.</text:span></text:p>
      <text:p text:style-name="P219"><text:span text:style-name="T220">1.13</text:span><text:span text:style-name="T221">. Pakeisti 28 punktą ir jį išdėstyti taip:</text:span></text:p>
      <text:p text:style-name="P222"><text:span text:style-name="T223">„</text:span><text:span text:style-name="T224">28</text:span><text:span text:style-name="T225">. Įmonėms, turinčioms licencijas verstis didmenine prekyba alkoholio produktais, licencijos gali būti papildytos – jose gali būti įrašyti papildomų sandėlių, kuriuose jos versis didmenine prekyba alkoholio produktais ir (ar) kuriuose šie produktai bus laikomi, adresai ir patalpų pažymėjimas plane (jeigu šiems sandėliams nustatyta tvarka išduoti maisto tvarkymo subjekto patvirtinimo pažymėjimai). Įmonė, norinti papildyti licenciją, Departamentui per atstumą, elektroninėmis priemonėmis, elektroninėmis priemonėmis per kontaktinį centrą ar tiesiogiai pateikia paraišką, kurioje nurodo, kokiu būdu norėtų gauti papildytą licenciją, sandėlių, iš kurių bus vykdoma didmeninė prekyba alkoholio produktais ir (ar) kuriuose šie produktai bus laikomi, Nekilnojamojo daikto registro ir kadastro dokumentų kopijas, patvirtintas įmonės vadovo ar jo įgalioto asmens parašu ir tikrumo žyma.</text:span></text:p>
      <text:p text:style-name="P226"><text:span text:style-name="T227">Licencija verstis mažmenine prekyba alkoholiniais gėrimais gali būti papildyta, jeigu licencijos turėtojas pakeičia arba papildo sandėlių, kuriuose laikomi ir iš kurių skirstomi alkoholiniai gėrimai, adresus, orlaivių pavadinimus ir registravimo numerius, pakeičia prekybos alkoholiniais gėrimais laiką, prekybos vietos pavadinimą ar</text:span><text:span text:style-name="T228"><text:s/></text:span><text:span text:style-name="T229">adresą, viešbučių kambarių, kuriuose įrengti minibarai, numerius, įrengia viešbučio kambariuose minibarus. Šiuo atveju licencijos turėtojas licenciją išduodančiai institucijai per atstumą, elektroninėmis priemonėmis, elektroninėmis priemonėmis per kontaktinį centrą ar tiesiogiai turi pateikti paraišką, kurioje nurodo, kokiu būdu norėtų gauti papildytą licenciją,</text:span><text:span text:style-name="T230"><text:s/></text:span><text:span text:style-name="T231">ir Taisyklių 23.2 ir 23.4 papunkčiuose nurodytus dokumentus. Licencijos turėtojas, norintis pakeisti ar papildyti licencijoje verstis mažmenine prekyba alkoholiniais gėrimais nurodytus orlaivių pavadinimus ir registravimo numerius</text:span><text:span text:style-name="T232"><text:s/></text:span><text:span text:style-name="T233">arba viešbučio kambarių, kuriuose įrengti minibarai, numerius, licenciją išduodančiai institucijai per atstumą, elektroninėmis priemonėmis, elektroninėmis priemonėmis per kontaktinį centrą ar tiesiogiai turi pateikti paraišką</text:span><text:span text:style-name="T234"><text:s/></text:span><text:span text:style-name="T235">ir Taisyklių<text:s/></text:span><text:span text:style-name="T236">23.4</text:span><text:span text:style-name="T237"> papunktyje nurodytus dokumentus.</text:span></text:p>
      <text:p text:style-name="P238"><text:span text:style-name="T239">Sprendimas dėl licencijų papildymo turi būti priimtas ne vėliau kaip per 15 darbo dienų, o tais atvejais, kai esant gamybiniam būtinumui licencijos turėtojas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ą išduodanti institucija ne vėliau kaip per 5 darbo dienas (jeigu licencijos turėtojas prašo papildyti licenciją orlaivių<text:s/></text:span><text:soft-page-break/><text:span text:style-name="T240">pavadinimais ir registravimo numeriais, – ne vėliau kaip per 2 darbo dienas) nuo dokumentų, kurių reikia licencijai papildyti, gavimo raštu (elektroninėmis priemonėmis (jeigu licencijos turėtojas paraiškoje yra nurodęs savo elektroninio pašto adresą) ar registruotu laišku) turi pranešti apie tai licencijos turėtojui ir nustatyti ne trumpesnį kaip 5 darbo dienų, o tais atvejais, kai licencijos turėtojas prašo papildyti licenciją orlaivių pavadinimais ir registravimo numeriais, – ne trumpesnį kaip 2 darbo dienų terminą trūkstamiems arba patikslintiems dokumentams pateikti. Licencijos turėtojas turi ištaisyti trūkumus per licenciją išduodančios institucijos nustatytą terminą ir pateikti patikslintus ir (ar) papildomus dokumentus. Šiuo atveju</text:span><text:span text:style-name="T241"><text:s/>sprendimo dėl licencijų papildymo priėmimo<text:s/></text:span><text:span text:style-name="T242">terminas skaičiuojamas nuo visų dokumentų pateikimo dienos (į šį terminą neįskaitomas laikas, per kurį licencijos turėtojas pateikia papildomus ar patikslintus dokumentus).“</text:span></text:p>
      <text:p text:style-name="P243"><text:span text:style-name="T244">1.14</text:span><text:span text:style-name="T245">. Pakeisti 59 punktą ir jį išdėstyti taip:</text:span></text:p>
      <text:p text:style-name="P246"><text:span text:style-name="T247">„</text:span><text:span text:style-name="T248">59</text:span><text:span text:style-name="T249">. Kai licencijos galiojimas panaikinamas dėl Lietuvos Respublikos alkoholio kontrolės įstatymo 34 straipsnio 18 dalies, 19 dalies 2, 8, 9 punktuose nurodytų priežasčių, licencijos turėtojas per 5 darbo dienas privalo inventorizuoti nerealizuotus alkoholio produktus (juos inventorizuojant privalo dalyvauti Valstybinės mokesčių inspekcijos valstybės tarnautojas ar darbuotojas; apie inventorizavimo pradžią Valstybinė mokesčių inspekcija turi būti informuojama ne vėliau kaip prieš 2 darbo dienas) ir pateikti licenciją išdavusiai institucijai nerealizuotų alkoholio produktų inventorizavimo aktą, pasirašytą ir Valstybinės mokesčių inspekcijos valstybės tarnautojo ar darbuotojo. Atsižvelgiant į nerealizuotų alkoholio produktų kiekį, nustatoma licencijos galiojimo panaikinimo data, tačiau šis terminas negali būti ilgesnis kaip 30 dienų.“</text:span></text:p>
      <text:p text:style-name="P250"><text:span text:style-name="T251">2</text:span><text:span text:style-name="T252">. Pakeisti nurodytu nutarimu patvirtintų Mažmeninės prekybos alkoholiniais gėrimais taisyklių 3 punktą ir jį išdėstyti taip</text:span><text:span text:style-name="T253">:</text:span></text:p>
      <text:p text:style-name="P254"><text:span text:style-name="T255">„</text:span><text:span text:style-name="T256">3</text:span><text:span text:style-name="T257">. Mažmenine prekyba alkoholiniais gėrimais (įskaitant ir mažmeninę prekybą alkoholiniais gėrimais neapmuitinamose parduotuvėse ar specialiosiose prekybos vietose) gali verstis tik tos įmonės, Europos juridiniai asmenys ir jų filialai, kurie turi galiojančias savivaldybės vykdomosios institucijos išduotas licencijas verstis mažmenine prekyba alkoholiniais gėrimais.“</text:span></text:p>
      <text:p text:style-name="P258"/>
      <text:p text:style-name="P259"/>
      <text:p text:style-name="P260"/>
      <text:p text:style-name="P261">Ministras Pirmininkas<text:tab/>Algirdas Butkevičius</text:p>
      <text:p text:style-name="P262"/>
      <text:p text:style-name="P263"/>
      <text:p text:style-name="P264"/>
      <text:p text:style-name="P265">Ūkio ministras<text:tab/>Evaldas Gustas</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8T10:36:00Z</meta:creation-date>
    <dc:date>2020-08-28T10:36:00Z</dc:date>
    <meta:print-date>2014-09-24T11:02:00Z</meta:print-date>
    <meta:template xlink:href="Normal.dotm" xlink:type="simple"/>
    <meta:editing-cycles>2</meta:editing-cycles>
    <meta:editing-duration>PT0S</meta:editing-duration>
    <meta:document-statistic meta:page-count="7" meta:paragraph-count="326" meta:word-count="2678" meta:character-count="20272" meta:row-count="779" meta:non-whitespace-character-count="17920"/>
  </office:meta>
</office:document-meta>
</file>