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7">Audito ir APSKAITOS tarnybos direktorius</text:span></text:p>
      <text:p text:style-name="P8"/>
      <text:p text:style-name="P9">ĮSAKYMAS<text:s/></text:p>
      <text:p text:style-name="P10"><text:span text:style-name="T11">DĖL AUDITO IR APSKAITOS TARNYBOS direktoriaus 2015 M. BIRŽELIO 22 D. ĮSAKYMO nR. VAA-14 „DĖL 2015 METŲ AUDiTORIŲ IR AUDITO ĮMONIŲ ATLIKTO AUDITO KOKYBĖS PERŽIŪRŲ PLANO TVIRTINIMO“ pakeitimo <text:s text:c="2"/></text:span></text:p>
      <text:p text:style-name="Normal"/>
      <text:p text:style-name="P12">2015 m. gruodžio 2 d. Nr. VAA-36</text:p>
      <text:p text:style-name="P13">Vilnius</text:p>
      <text:p text:style-name="P14"/>
      <text:p text:style-name="P15"/>
      <text:p text:style-name="P16">Vadovaudamasis Lietuvos Respublikos audito įstatymo 34 straipsnio 6 dalies 3 punktu,<text:span text:style-name="T17"><text:s/>Audito kokybės užtikrinimo organizavimo tvarkos aprašo, patvirtinto Audito ir apskaitos tarnybos direktoriaus 2009 m. birželio 4 d. įsakymu Nr. VAA-14</text:span><text:span text:style-name="T18"><text:s/>„Dėl<text:s/></text:span><text:span text:style-name="T19">Audito kokybės užtikrinimo organizavimo tvarkos aprašo tvirtinimo“, 6.4 punktu,</text:span><text:s/>įvertinęs Lietuvos auditorių rūmų 2015 m. lapkričio 3 d. raštu Nr. 1.9-S1438<text:s/><text:span text:style-name="T20">pateiktą informaciją, atsižvelgdamas į Audito ir apskaitos tarnybos išnagrinėtas ir teisiškai įvertintas aplinkybes, remdamasis Audito priežiūros komiteto 2015 m. lapkričio 30 d. nutarimu Nr. 25-19-1,</text:span></text:p>
      <text:p text:style-name="P21"><text:span text:style-name="T22">p a k e i č i u <text:s/>2015 metų auditorių ir audito įmonių atlikto audito kokybės peržiūrų planą, patvirtintą Audito ir apskaitos tarnybos direktoriaus 2015 m. birželio 22 d. įsakymu Nr. VAA-14 „Dėl 2015 metų auditorių ir audito įmonių atlikto audito kokybės peržiūrų plano tvirtinimo“ ir:</text:span></text:p>
      <text:p text:style-name="P23">1. Į t r a u k i u <text:s/>į 2015 metų auditorių ir audito įmonių atlikto audito kokybės peržiūrų plane nurodytą audito įmonės UAB „GOVIJA“ auditorių sąrašą auditorę Agrafiną Nekrašienę.</text:p>
      <text:p text:style-name="P24">2. I š b r a u k i u:</text:p>
      <text:p text:style-name="P25">2.1. Audito įmonę UAB „Gudronas“ ir joje dirbančią auditorę Astą Vorauskienę.</text:p>
      <text:p text:style-name="P26">2.2. Audito įmonę UAB „KRS auditas“ ir joje dirbančią auditorę Reginą Sajienę.</text:p>
      <text:p text:style-name="P27">2.3. Audito įmonę UAB „Audito firma Lanija“ ir joje dirbančią auditorę Nadeždą Laneckają.</text:p>
      <text:p text:style-name="Normal"/>
      <text:p text:style-name="Normal"/>
      <text:p text:style-name="Normal"/>
      <text:p text:style-name="P28">Direktorius<text:s/><text:tab/>Audrius Linar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 User</dc:creator>
    <meta:creation-date>2016-02-15T11:24:00Z</meta:creation-date>
    <dc:date>2016-02-15T11:24:00Z</dc:date>
    <meta:print-date>2015-12-02T09:1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53" meta:character-count="1668" meta:row-count="52" meta:non-whitespace-character-count="1430"/>
  </office:meta>
</office:document-meta>
</file>