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text:s/></text:p>
      <text:p text:style-name="P14">DĖL SAVIVALDYBĖS BŪSTO IR SOCIALINIO BŪSTO NUOMOS TVARKOS APRAŠO, PATVIRTINTO SAVIVALDYBĖS TARYBOS 2015 M. KOVO 26 D. SPRENDIMU<text:s/></text:p>
      <text:p text:style-name="P15">NR. 1-84, 25.9 PAPUNKČIO PAKEITIMO</text:p>
      <text:p text:style-name="P16"/>
      <text:p text:style-name="P17">2019 m. birželio 20 d. Nr. 1-240</text:p>
      <text:p text:style-name="P18">Panevėžys</text:p>
      <text:p text:style-name="P19"/>
      <text:p text:style-name="P20"/>
      <text:p text:style-name="P21"><text:span text:style-name="T22">Vadovaudamasi Lietuvos Respublikos vietos savivaldos įstatymo 18 straipsnio 1 dalimi, Panevėžio miesto savivaldybės taryba <text:s/>n u s p r e n d ž i a:</text:span></text:p>
      <text:p text:style-name="P23"><text:span text:style-name="T24">Pakeisti Savivaldybės būsto ir socialinio būsto nuomos tvarkos aprašo, patvirtinto Panevėžio miesto savivaldybės tarybos 2015 m. kovo 26 d. sprendimu Nr. 1-84 „Dėl Savivaldybės būsto ir socialinio būsto nuomos tvarkos aprašo patvirtinimo ir Savivaldybės tarybos 2011 m. rugsėjo 29 d. sprendimo Nr. 1-9-28, 2009 m. balandžio 29 d. sprendimo Nr. 1-32-35, 2012 m. gruodžio 13 d. sprendimo Nr. 1-312 pripažinimo netekusiais galios“, 25.9 papunktį ir jį išdėstyti taip:</text:span></text:p>
      <text:p text:style-name="P25"><text:span text:style-name="T26">„</text:span><text:span text:style-name="T27">25.9</text:span><text:span text:style-name="T28">. kitiems asmenims (neišvardytiems Aprašo 25</text:span><text:span text:style-name="T29">.</text:span><text:span text:style-name="T30">1–25.8 papunkčiuose) Savivaldybės būstas (bendrabutis) išnuomojamas tik su Savivaldybės tarybos Bendruomenių, s</text:span><text:span text:style-name="T31">ocialinių reikalų, sveikatos ir sporto komiteto</text:span><text:span text:style-name="T32"><text:s/></text:span><text:span text:style-name="T33">pritarimu.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6-25T10:26:00Z</meta:creation-date>
    <dc:date>2019-06-25T10:26:00Z</dc:date>
    <meta:print-date>2019-06-12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45" meta:row-count="31" meta:non-whitespace-character-count="1019"/>
  </office:meta>
</office:document-meta>
</file>