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style:line-height-at-least="0.2638in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638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638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638in" fo:text-indent="0.543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638in" fo:text-indent="0.543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style:line-height-at-least="0.2638in" fo:text-indent="0.5in"/>
    </style:style>
    <style:style style:name="P79" style:parent-style-name="Normal" style:family="paragraph">
      <style:paragraph-properties fo:text-align="justify" style:line-height-at-least="0.2638in" fo:text-indent="0.5in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638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MONIŲ UŽKREČIAMŲJŲ LIGŲ PROFILAKTIKOS IR KONTROLĖS ĮSTATYMO NR. I-1553 32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14</text:span><text:span text:style-name="T29"><text:s/>d. Nr.<text:s/></text:span><text:span text:style-name="T30">XIV-748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2</text:span><text:span text:style-name="T39">1<text:s/></text:span><text:span text:style-name="T40">straipsnio pakeitimas</text:span></text:p>
        <text:p text:style-name="P41"><text:span text:style-name="T42">1</text:span><text:span text:style-name="T43">. Pakeisti<text:s/></text:span><text:span text:style-name="T44">32</text:span><text:span text:style-name="T45">1<text:s/></text:span><text:span text:style-name="T46">straipsnio 2 dalį ir ją išdėstyti taip:</text:span></text:p>
        <text:p text:style-name="P47"><text:span text:style-name="T48">„</text:span><text:span text:style-name="T49">2</text:span><text:span text:style-name="T50">. Lietuvos nacionalinei sveikatos sistemai priklausančių sveikatos priežiūros įstaigų</text:span><text:span text:style-name="T51"><text:s text:c="2"/></text:span><text:span text:style-name="T52">išlaidos, susijusios su šių įstaigų darbuotojų, organizuojančių ir (ar) teikiančių sveikatos priežiūros paslaugas ypač pavojingomis užkrečiamosiomis ligomis sergantiems pacientams ar vykdančių epidemijų profilaktikos priemones ypač pavojingų užkrečiamųjų l</text:span><text:span text:style-name="T53">igų židiniuose, darbo užmokesčio padidinimu pagal šio straipsnio 1</text:span><text:s/><text:span text:style-name="T54">dalį, apmokamos valstybės biudžeto lėšomis<text:s/></text:span><text:span text:style-name="T55">sveikatos apsaugos ministro, suderinus su finansų ministru, nustatyta</text:span><text:span text:style-name="T56"><text:s/>tvarka</text:span><text:span text:style-name="T57">.“</text:span></text:p>
        <text:p text:style-name="P58"><text:span text:style-name="T59">2</text:span><text:span text:style-name="T60">. Pakeisti<text:s/></text:span><text:span text:style-name="T61">32</text:span><text:span text:style-name="T62">1<text:s/></text:span><text:span text:style-name="T63">straipsnio 3 dalį ir ją išdėstyti taip:</text:span></text:p>
        <text:p text:style-name="P64"><text:span text:style-name="T65">„</text:span><text:span text:style-name="T66">3</text:span><text:span text:style-name="T67">.<text:s/></text:span><text:span text:style-name="T68">Iš valstybės biudžeto lėšų</text:span><text:span text:style-name="T69"><text:s/></text:span><text:span text:style-name="T70">sveikatos apsaugos ministro, suderinus su finansų<text:s/></text:span><text:span text:style-name="T71">ministru, nustatyta</text:span><text:span text:style-name="T72"><text:s/></text:span><text:span text:style-name="T73">tvarka apmokama ta dalis Lietuvos nacionalinei sveikatos sistemai nepriklausančių<text:s/></text:span><text:soft-page-break/><text:span text:style-name="T74">sveikatos priežiūros įstaigų išlaidų, susijusių su sveikatos priežiūros įs</text:span><text:span text:style-name="T75">taigų darbuotojų, organizuojančių ir (ar) teikiančių sveikatos priežiūros paslaugas ypač pavojingomis užkrečiamosiomis ligomis sergantiems pacientams ar vykdančių epidemijų profilaktikos priemones ypač pavojingų užkrečiamųjų ligų židiniuose, darbo užmokesč</text:span><text:span text:style-name="T76">io padidinimu, kuri atitinka šio straipsnio 1 dalyje nustatytas darbo užmokesčio didinimo sąlygas ir neviršija šio straipsnio 1 dalyje nustatytų darbo užmokesčio didinimo dydžių.</text:span><text:span text:style-name="T77">“</text:span></text:p>
        <text:p text:style-name="P78"/>
        <text:p text:style-name="P79"><text:span text:style-name="T80">2</text:span><text:span text:style-name="T81"><text:s/>straipsnis.<text:s/></text:span><text:span text:style-name="T82">Įstatymo įsigaliojimas ir įgyvendinimas</text:span></text:p>
        <text:p text:style-name="P83"><text:span text:style-name="T84">1</text:span><text:span text:style-name="T85">. Šis<text:s/></text:span><text:span text:style-name="T86">įstatymas, išskyrus šio straipsnio 2 dalį, įsigalioja 2022 m. sausio 1 d.</text:span></text:p>
        <text:p text:style-name="P87"><text:span text:style-name="T88">2</text:span><text:span text:style-name="T89">. Lietuvos Respublikos Vyriausybė ir valstybės institucijos pagal kompetenciją iki 2021 m. gruodžio 31 d. priima šio įstatymo įgyvendinamuosius teisės aktus.</text:span></text:p>
        <text:p text:style-name="P90"/>
        <text:p text:style-name="P91"><text:span text:style-name="T92">Skelbiu šį Lie</text:span><text:span text:style-name="T93">tuvos Respublikos Seimo priimtą įstatymą.</text:span></text:p>
        <text:p text:style-name="P94"/>
        <text:p text:style-name="P95"/>
        <text:p text:style-name="P96"/>
        <text:p text:style-name="P97"><text:span text:style-name="T98">Respublikos Prezidentas</text:span><text:span text:style-name="T99"><text:tab/></text:span><text:span text:style-name="T10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2T13:09:00Z</meta:creation-date>
    <dc:date>2021-12-22T13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40" meta:character-count="1983" meta:row-count="33" meta:non-whitespace-character-count="1758"/>
  </office:meta>
</office:document-meta>
</file>