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style:font-size-complex="11pt" style:language-asian="lt" style:country-asian="LT"/>
    </style:style>
    <style:style style:name="T23" style:parent-style-name="DefaultParagraphFont" style:family="text">
      <style:text-properties fo:font-size="11pt" style:font-size-asian="11pt" style:font-size-complex="11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font-size="11pt" style:font-size-asian="11pt" style:font-size-complex="11pt" style:language-asian="lt" style:country-asian="LT"/>
    </style:style>
    <style:style style:name="T26" style:parent-style-name="DefaultParagraphFont" style:family="text">
      <style:text-properties fo:font-size="11pt" style:font-size-asian="11pt" style:font-size-complex="11pt" style:language-asian="lt" style:country-asian="LT"/>
    </style:style>
    <style:style style:name="T27" style:parent-style-name="DefaultParagraphFont" style:family="text">
      <style:text-properties fo:font-size="11pt" style:font-size-asian="11pt" style:font-size-complex="11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font-size-complex="11pt" style:language-asian="lt" style:country-asian="LT"/>
    </style:style>
    <style:style style:name="T30" style:parent-style-name="DefaultParagraphFont" style:family="text">
      <style:text-properties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fo:language="ru" fo:country="RU"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fo:language="ru" fo:country="RU"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muitinės departamento prie lietuvos respublikos finansų ministerijos generalinio direktoriaus 2016 m. GRUODŽIO 23 d. įsakymo nr. 1b-1069 „DĖL ĮVEŽIMO BENDROSIOS DEKLARACIJOS PaTEIKIMO TERMINŲ SKAIČIAVIMO“ pakeitimo</text:p>
      <text:p text:style-name="P16"/>
      <text:p text:style-name="P17">2018 m. kovo 15 d. Nr. 1B-209</text:p>
      <text:p text:style-name="P18">Vilnius</text:p>
      <text:p text:style-name="P19"/>
      <text:p text:style-name="P20"/>
      <text:p text:style-name="P21"><text:span text:style-name="T22">1</text:span><text:span text:style-name="T23">. P a k e i č i u Muitinės departamento prie Lietuvos Respublikos finansų ministerijos generalinio direktoriaus 2016 m. gruodžio 23 d. įsakymą Nr. 1B-1069 „Dėl įvežimo bendrosios deklaracijos pateikimo terminų skaičiavimo“ ir 1.4 papunktį išdėstau taip:</text:span></text:p>
      <text:p text:style-name="P24"><text:span text:style-name="T25">„</text:span><text:span text:style-name="T26">1.4</text:span><text:span text:style-name="T27">. taikant Reglamento (ES) 2015/2446 108 straipsnį prekių atvežimo į vietą, kurios priežiūra priklauso pirmosios įvežimo muitinės įstaigos kompetencijai, laiku laikomas:</text:span></text:p>
      <text:p text:style-name="P28"><text:span text:style-name="T29">1.4.1</text:span><text:span text:style-name="T30">. faktinis įvežamas prekes vežančios kelių transporto priemonės atvykimo į pasienio kontrolės punktą, per kurį prekės įvežamos į Lietuvos Respublikos teritoriją, laikas, užfiksuotas Transporto priemonių valstybinių numerių ir konteinerių kodų atpažinimo sistemoje (NAS);</text:span></text:p>
      <text:p text:style-name="P31"><text:span text:style-name="T32">1.4.2</text:span><text:span text:style-name="T33">. laikas, užfiksuotas Muitinės deklaracijų apdorojimo sistemoje (MDAS), kai vežėjas arba jo atstovas elektroniniu pranešimu IE347LT (Pranešimas apie atvykimą) informuoja įvežimo muitinės įstaigą apie transporto priemonės su prekėmis atvykimą ir jų pateikimą muitinei, arba Nacionalinėje tranzito kontrolės sistemoje (NTKS), kai priimama tranzito deklaracija su saugos ir saugumo duomenimis, atitinkančiais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su paskutiniais pakeitimais, padarytais 2016 m. balandžio 8 d. Komisijos deleguotuoju reglamentu (ES) 2016/698 (OL 2016 L 121, p. 1), 9 priedo C2 ir G1 priedėliuose nustatytus reikalavimus, taikomus Sąjungos tranzito procedūrai įforminti, jeigu šio įsakymo 1.4.1 papunktyje nurodytas laikas neužfiksuotas.“</text:span></text:p>
      <text:p text:style-name="P34"><text:span text:style-name="T35">2</text:span><text:span text:style-name="T36">. P r i p a ž į s t u netekusiu galios Muitinės departamento prie Lietuvos Respublikos finansų ministerijos generalinio direktoriaus 2018 m. vasario 14 d. įsakymą Nr. 1B-118 „Dėl Muitinės departamento prie Lietuvos Respublikos finansų ministerijos generalinio direktoriaus 2016 m. gruodžio 23 d. įsakymą Nr. 1B-1069 „Dėl įvežimo bendrosios deklaracijos pateikimo terminų skaičiavimo“ pakeitimo“.</text:span></text:p>
      <text:p text:style-name="P37"><text:span text:style-name="T38">3</text:span><text:span text:style-name="T39">. Šis įsakymas įsigalioja nuo 2018 m. gegužės 1 d.</text:span></text:p>
      <text:p text:style-name="P40"/>
      <text:p text:style-name="P41"/>
      <text:p text:style-name="P42"/>
      <text:p text:style-name="P43"><text:span text:style-name="T44">Generalinis direktorius<text:s/></text:span><text:span text:style-name="T45"><text:tab/></text:span><text:span text:style-name="T46"><text:tab/></text:span><text:span text:style-name="T47"><text:tab/></text:span><text:span text:style-name="T48"><text:tab/></text:span><text:span text:style-name="T49"><text:tab/><text:s text:c="4"/></text:span><text:span text:style-name="T50"><text:tab/></text:span><text:span text:style-name="T51"><text:tab/></text:span><text:span text:style-name="T52"><text:tab/></text:span><text:span text:style-name="T53"><text:s text:c="2"/></text:span><text:span text:style-name="T54"><text:tab/></text:span><text:span text:style-name="T55"><text:s text:c="5"/></text:span><text:span text:style-name="T56">Arūnas Adom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9847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74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x="7.3006in" svg:y="0.0013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RITORINIŲ MUITINIŲ REORGANIZAVIMO PROJEKTO TVIRTINIMO</dc:title>
    <meta:initial-creator>Administrator</meta:initial-creator>
    <dc:creator>adlibuser</dc:creator>
    <meta:creation-date>2018-03-16T11:11:00Z</meta:creation-date>
    <dc:date>2018-03-16T11:11:00Z</dc:date>
    <meta:print-date>2018-03-09T11:38:00Z</meta:print-date>
    <meta:template xlink:href="Normal.dotm" xlink:type="simple"/>
    <meta:editing-cycles>2</meta:editing-cycles>
    <meta:editing-duration>PT0S</meta:editing-duration>
    <meta:document-statistic meta:page-count="1" meta:paragraph-count="19" meta:word-count="275" meta:character-count="2686" meta:row-count="69" meta:non-whitespace-character-count="2430"/>
  </office:meta>
</office:document-meta>
</file>