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fo:background-color="#FFFFFF"/>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widows="0" fo:orphans="0" fo:text-align="justify" fo:line-height="150%" fo:text-indent="0.5in" fo:background-color="#FFFFFF"/>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line-height="150%" fo:text-indent="0.5in" fo:background-color="#FFFFFF"/>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widows="0" fo:orphans="0" fo:text-align="justify" fo:line-height="150%" fo:text-indent="0.5in" fo:background-color="#FFFFFF"/>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widows="0" fo:orphans="0" fo:text-align="justify" fo:line-height="150%" fo:text-indent="0.5in" fo:background-color="#FFFFFF"/>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widows="0" fo:orphans="0" fo:text-align="justify" fo:line-height="150%" fo:text-indent="0.5in" fo:background-color="#FFFFFF"/>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widows="0" fo:orphans="0" fo:text-align="justify" fo:line-height="150%" fo:text-indent="0.5in" fo:background-color="#FFFFFF"/>
    </style:style>
    <style:style style:name="P6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line-height="150%" fo:text-indent="0.5in" fo:background-color="#FFFFFF"/>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widows="0" fo:orphans="0" fo:text-align="justify" fo:line-height="150%" fo:text-indent="0.5in" fo:background-color="#FFFFFF"/>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line-height="150%" fo:text-indent="0.5in" fo:background-color="#FFFFFF"/>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fo:background-color="#FFFFFF"/>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weight-complex="bold"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fo:background-color="#FFFFFF"/>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fo:background-color="#FFFFFF"/>
    </style:style>
    <style:style style:name="P10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ListParagraph" style:family="paragraph">
      <style:paragraph-properties fo:widows="0" fo:orphans="0" fo:text-align="justify" fo:line-height="150%" fo:margin-left="0.75in" fo:background-color="#FFFFFF">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ListParagraph" style:family="paragraph">
      <style:paragraph-properties fo:widows="0" fo:orphans="0" fo:text-align="justify" fo:line-height="150%" fo:margin-left="0.75in" fo:background-color="#FFFFFF">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widows="0" fo:orphans="0" fo:text-align="justify" fo:line-height="150%" fo:text-indent="0.5in" fo:background-color="#FFFFFF"/>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line-height="150%" fo:text-indent="0.5in" fo:background-color="#FFFFFF"/>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widows="0" fo:orphans="0" fo:text-align="justify" fo:line-height="150%" fo:text-indent="0.5in" fo:background-color="#FFFFFF"/>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widows="0" fo:orphans="0" fo:text-align="justify" fo:line-height="150%" fo:text-indent="0.5in" fo:background-color="#FFFFFF"/>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fo:line-height="150%" fo:text-indent="0.5in" fo:background-color="#FFFFFF"/>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line-height="150%" fo:text-indent="0.5in" fo:background-color="#FFFFFF"/>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widows="0" fo:orphans="0" fo:text-align="justify" fo:line-height="150%" fo:text-indent="0.5in" fo:background-color="#FFFFFF"/>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line-height="150%" fo:text-indent="0.5in"/>
    </style:style>
    <style:style style:name="P15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justify" fo:line-height="150%" fo:text-indent="0.5in" fo:background-color="#FFFFFF"/>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widows="0" fo:orphans="0" fo:text-align="justify" fo:line-height="150%" fo:text-indent="0.5in" fo:background-color="#FFFFFF"/>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widows="0" fo:orphans="0" fo:text-align="justify" fo:line-height="150%" fo:text-indent="0.5in" fo:background-color="#FFFFFF"/>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widows="0" fo:orphans="0" fo:text-align="justify" fo:line-height="150%" fo:text-indent="0.5in" fo:background-color="#FFFFFF"/>
    </style:style>
    <style:style style:name="P16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fo:background-color="#FFFFFF"/>
    </style:style>
    <style:style style:name="P17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style>
    <style:style style:name="P214" style:parent-style-name="Normal" style:family="paragraph">
      <style:paragraph-properties>
        <style:tab-stops>
          <style:tab-stop style:type="right" style:position="6.4972in"/>
        </style:tab-stops>
      </style:paragraph-properties>
    </style:style>
    <style:style style:name="T215" style:parent-style-name="DefaultParagraphFont" style:family="text">
      <style:text-properties fo:language="en" fo:country="US"/>
    </style:style>
    <style:style style:name="T216" style:parent-style-name="DefaultParagraphFont" style:family="text">
      <style:text-properties fo:text-transform="uppercase"/>
    </style:style>
    <style:style style:name="T2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REFORMOS ĮSTATYMO NR. I-1607 8, 9, 15, 16, 17, 18, 19 IR 20 STRAIPSNIŲ PAKEITIMO ĮSTATYMO NR. XIV-2125 2, 3, 4, 6, 7 IR 8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9 straipsnio pakeitimas</text:span></text:p>
        <text:p text:style-name="P40"><text:span text:style-name="T41">1</text:span><text:span text:style-name="T42">.<text:s/></text:span><text:span text:style-name="T43">Pakeisti 9 straipsnio 3 dalį ir ją išdėstyti taip:</text:span></text:p>
        <text:p text:style-name="P44"><text:span text:style-name="T45">„</text:span><text:span text:style-name="T46">3.</text:span><text:span text:style-name="T47"><text:s/>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ar žemės<text:s/></text:span><text:soft-page-break/><text:span text:style-name="T48">valdos projektuose nustatytų ribų, bet ne didesni kaip 0,2 ha Vilniuje, Kaune, Klaipėdoje, Šiauliuose, Panevėžyje, Alytuje, Marijampolėje, Druskininkuose, Palangoje, Birštone ir ne didesni kaip 0,3 ha – kituose miestuose. Parduodamo žemės sklypo plotas<text:s/></text:span><text:span text:style-name="T49">Nacionalinės žemės tarnybos prie Aplinkos ministerijos (toliau – Nacionalinė žemės tarnyba) vadovo arba jo įgalioto viešojo administravimo funkcijas vykdančiame Nacionalinės žemės tarnybos padalinyje vadovaujamas pareigas einančio valstybės tarnautojo<text:s/></text:span><text:span text:style-name="T50">sprendimu gali būti padidintas, bet ne daugiau kaip atitinkamai iki 0,3 ha arba iki 0,4 ha ir parduotas visas naudojamas namų valdos žemės sklypas, jeigu šio žemės sklypo arba jo dalies pagal teritorijų planavimo dokumentus ar žemės valdos projektus nenumatoma panaudoti miesto ūkio, visuomenės poreikiams ar individualiai statybai suformavus atskirą atidalijamą žemės sklypą.</text:span><text:span text:style-name="T51">“</text:span></text:p>
        <text:p text:style-name="P52"><text:span text:style-name="T53">2</text:span><text:span text:style-name="T54">. Pakeisti 9 straipsnio 4 dalį ir ją išdėstyti taip:</text:span></text:p>
        <text:p text:style-name="P55"><text:span text:style-name="T56">„</text:span><text:span text:style-name="T57">4</text:span><text:span text:style-name="T58">. Jeigu gyvenamasis namas priklauso keliems savininkams, fiziniams asmenims parduodamas bendras namų valdos naudojamas žemės sklypas, pažymėtas namų valdos techninės apskaitos byloje ir teritorijų planavimo dokumentuose ar žemės valdos projektuose, bet ne didesnis kaip 0,2 ha Vilniuje, Kaune, Klaipėdoje, Šiauliuose, Panevėžyje, Alytuje, Marijampolėje, Druskininkuose, Palangoje, Birštone ir ne didesnis kaip 0,3 ha – kituose miestuose. Parduodamo žemės sklypo plotas<text:s/></text:span><text:span text:style-name="T59">Nacionalinės žemės tarnybos vadovo arba jo įgalioto viešojo administravimo<text:s/></text:span><text:soft-page-break/><text:span text:style-name="T60">funkcijas vykdančiame Nacionalinės žemės tarnybos padalinyje vadovaujamas pareigas einančio valstybės tarnautojo</text:span><text:span text:style-name="T61"><text:s/>sprendimu gali būti padidintas iki naudojamo namų valdos žemės sklypo viso ploto, bet negali būti didesnis kaip atitinkamai 0,2 ha arba 0,3 ha kiekvienam gyvenamojo namo dalies savininkui, jeigu šio žemės sklypo arba jo dalies pagal teritorijų planavimo dokumentus ar žemės valdos projektus nenumatoma panaudoti miesto ūkio, visuomenės poreikiams ar individualiai statybai suformavus atskirą atidalijamą žemės sklypą.“.“</text:span></text:p>
        <text:p text:style-name="P62"/>
        <text:p text:style-name="P63"><text:span text:style-name="T64">2</text:span><text:span text:style-name="T65"><text:s/>straipsnis.<text:s/></text:span><text:span text:style-name="T66">3 straipsnio pakeitimas</text:span></text:p>
        <text:p text:style-name="P67"><text:span text:style-name="T68">Pakeisti 3 straipsnį ir jį išdėstyti taip:</text:span></text:p>
        <text:p text:style-name="P69"><text:span text:style-name="T70">„</text:span><text:span text:style-name="T71">3</text:span><text:span text:style-name="T72"><text:s/>straipsnis. 15 straipsnio pakeitimas</text:span></text:p>
        <text:p text:style-name="P73"><text:span text:style-name="T74">Pakeisti 15 straipsnio 8 dalį<text:s/></text:span><text:span text:style-name="T75">ir ją išdėstyti taip:</text:span></text:p>
        <text:p text:style-name="P76"><text:span text:style-name="T77">„</text:span><text:span text:style-name="T78">8</text:span><text:span text:style-name="T79">.</text:span><text:span text:style-name="T80"><text:s/></text:span><text:span text:style-name="T81">Į piliečiui grąžinamos natūra žemės, miško arba perduodamą neatlygintinai nuosavybėn lygiavertį turėtam žemės, miško sklypui plotą įskaitomas tokio pat dydžio jo privatizuojamas namų valdos (išskyrus namų valdas, už kurias nustatyta tvarka įmokėtos įmokos) žemės sklypas bei nustatyta tvarka skirtas ir naudojamas piliečio asmeniniam ūkiui žemės sklypas (išskyrus skirtus ir naudojamus piliečio asmeniniam ūkiui žemės sklypus, už kuriuos nustatyta tvarka ir sąlygomis įmokėtos įmokos). Piliečių, kuriems sugrąžinta žemė arba kurie turi teisę susigrąžinti didesnį kaip 3 ha žemės ūkio naudmenų plotą toje kadastro vietovėje, kurioje yra jų naudojama asmeninio ūkio žemė, naudojamas asmeninio ūkio žemės sklypas gali būti mažinamas iki<text:s/></text:span><text:span text:style-name="T82">Nacionalinės žemės tarnybos vadovo arba jo įgalioto viešojo administravimo funkcijas vykdančiame Nacionalinės žemės tarnybos padalinyje vadovaujamas pareigas einančio valstybės tarnautojo<text:s/></text:span><text:span text:style-name="T83">sprendimu nustatyto dydžio ir įskaitomas į jiems sugrąžinamos žemės plotą.“.“</text:span></text:p>
        <text:p text:style-name="P84"/>
        <text:p text:style-name="P85"><text:span text:style-name="T86">3</text:span><text:span text:style-name="T87"><text:s/>straipsnis.<text:s/></text:span><text:span text:style-name="T88">4 straipsnio pakeitimas</text:span><text:span text:style-name="T89"><text:s/></text:span></text:p>
        <text:p text:style-name="P90"><text:span text:style-name="T91">Pakeisti 4 straipsnio 1 dalį ir ją išdėstyti taip:</text:span></text:p>
        <text:p text:style-name="P92"><text:span text:style-name="T93">„</text:span><text:span text:style-name="T94">1</text:span><text:span text:style-name="T95">.<text:s/></text:span><text:span text:style-name="T96">Pakeisti 16 straipsnio 1 dalį<text:s/></text:span><text:span text:style-name="T97">ir ją išdėstyti taip:</text:span></text:p>
        <text:p text:style-name="P98"><text:span text:style-name="T99">„</text:span><text:span text:style-name="T100">1</text:span><text:span text:style-name="T101">.</text:span><text:span text:style-name="T102"><text:s/></text:span><text:span text:style-name="T103">Žemės reformą įgyvendina Nacionalinė žemės tarnyba. Sprendimus grąžinti, perduoti, suteikti nuosavybėn neatlygintinai ir parduoti valstybinę žemę priima<text:s/></text:span><text:span text:style-name="T104">Nacionalinės žemės tarnybos vadovas arba jo įgaliotas viešojo administravimo funkcijas vykdančiame Nacionalinės žemės tarnybos padalinyje vadovaujamas pareigas einantis valstybės tarnautojas.<text:s/></text:span><text:span text:style-name="T105">Valstybinė žemė išnuomojama ar perduodama naudotis Civilinio kodekso ir Žemės įstatymo nustatyta tvarka.“.“</text:span></text:p>
        <text:p text:style-name="P106"/>
        <text:p text:style-name="P107"><text:span text:style-name="T108">4</text:span><text:span text:style-name="T109"><text:s/>straipsnis.<text:s/></text:span><text:span text:style-name="T110">6</text:span><text:span text:style-name="T111"><text:s/>straipsnio pakeitimas</text:span></text:p>
        <text:p text:style-name="P112"><text:span text:style-name="T113">1</text:span><text:span text:style-name="T114">. Pakeisti 6 straipsnio 3 dalį ir ją išdėstyti taip:</text:span></text:p>
        <text:p text:style-name="P115"><text:span text:style-name="T116">„</text:span><text:span text:style-name="T117">3.</text:span><text:span text:style-name="T118"><text:s/>Pakeisti 18 straipsnio 3 dalį ir ją išdėstyti taip:</text:span></text:p>
        <text:p text:style-name="P119"><text:span text:style-name="T120">„</text:span><text:span text:style-name="T121">3.</text:span><text:span text:style-name="T122"><text:s/>Nacionalinės žemės tarnybos<text:s/></text:span><text:span text:style-name="T123">vadovo arba jo įgalioto viešojo administravimo funkcijas vykdančiame Nacionalinės žemės tarnybos padalinyje vadovaujamas pareigas einančio valstybės tarnautojo<text:s/></text:span><text:span text:style-name="T124">sprendimai ir veiksmai ar neveikimas, išskyrus sprendimus atkurti nuosavybės teises, suteikti žemės sklypą nuosavybėn neatlygintinai, parduoti, išnuomoti ar perduoti naudotis neatlygintinai žemės sklypą, skundžiami Nacionalinės žemės tarnybos vadovui išankstinio ginčų nagrinėjimo ne teismo tvarka.“.“</text:span></text:p>
        <text:p text:style-name="P125"><text:span text:style-name="T126">2</text:span><text:span text:style-name="T127">. Pakeisti 6 straipsnio 5 dalį ir ją išdėstyti taip:</text:span></text:p>
        <text:p text:style-name="P128"><text:span text:style-name="T129">„5. Pakeisti 18 straipsnio 6 dalį ir ją išdėstyti taip:</text:span></text:p>
        <text:p text:style-name="P130"><text:span text:style-name="T131">„</text:span><text:span text:style-name="T132">6.</text:span><text:span text:style-name="T133"><text:s/>Skundas Nacionalinės žemės tarnybos vadovui paduodamas per 20 darbo dienų nuo skundžiamo<text:s/></text:span><text:span text:style-name="T134">Nacionalinės žemės tarnybos vadovo arba jo įgalioto viešojo administravimo funkcijas vykdančiame Nacionalinės žemės tarnybos padalinyje vadovaujamas pareigas einančio valstybės tarnautojo</text:span><text:span text:style-name="T135"><text:s/>sprendimo įteikimo suinteresuotam asmeniui, atliktų veiksmų ar atsisakymo juos atlikti (neveikimo) dienos. Jeigu suinteresuotas asmuo praleidžia nustatytą skundo padavimo terminą dėl priežasčių, kurias Nacionalinės žemės tarnybos vadovas pripažįsta svarbiomis, šis terminas Nacionalinės žemės tarnybos vadovo sprendimu gali būti atnaujintas. Su pareiškimu dėl skundo padavimo termino atnaujinimo turi būti pateikiamas ir skundas, kurio padavimo terminas praleistas.“.“</text:span></text:p>
        <text:p text:style-name="P136"><text:span text:style-name="T137">3</text:span><text:span text:style-name="T138">. Pakeisti 6 straipsnio 6 dalį ir ją išdėstyti taip:</text:span></text:p>
        <text:p text:style-name="P139"><text:span text:style-name="T140">„</text:span><text:span text:style-name="T141">6</text:span><text:span text:style-name="T142">. Pakeisti 18 straipsnio 9 dalį ir ją išdėstyti taip:</text:span></text:p>
        <text:p text:style-name="P143"><text:span text:style-name="T144">„</text:span><text:span text:style-name="T145">9</text:span><text:span text:style-name="T146">.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pakeisti jį priėmęs<text:s/></text:span><text:span text:style-name="T147">Nacionalinės žemės tarnybos vadovas arba jo įgaliotas viešojo administravimo funkcijas vykdančiame Nacionalinės žemės tarnybos padalinyje vadovaujamas pareigas einantis valstybės tarnautojas</text:span><text:span text:style-name="T148">.“.“</text:span></text:p>
        <text:p text:style-name="P149"/>
        <text:p text:style-name="P150"><text:span text:style-name="T151">5</text:span><text:span text:style-name="T152"><text:s/>straipsnis.<text:s/></text:span><text:span text:style-name="T153">7</text:span><text:span text:style-name="T154"><text:s/>straipsnio pakeitimas</text:span></text:p>
        <text:p text:style-name="P155"><text:span text:style-name="T156">Pakeisti 7 straipsnio 4 dalį ir ją išdėstyti taip:</text:span></text:p>
        <text:p text:style-name="P157"><text:span text:style-name="T158">„</text:span><text:span text:style-name="T159">4</text:span><text:span text:style-name="T160">. Pakeisti 19 straipsnio 4 dalį ir ją išdėstyti taip:</text:span></text:p>
        <text:p text:style-name="P161"><text:span text:style-name="T162">„</text:span><text:span text:style-name="T163">4</text:span><text:span text:style-name="T164">. Žemės reformos žemėtvarkos projektams rengti parinktų teritorijų ribas ir šių projektų parengimo terminus tvirtina<text:s/></text:span><text:span text:style-name="T165">Nacionalinės žemės tarnybos vadovas arba jo įgaliotas viešojo administravimo funkcijas vykdančiame Nacionalinės žemės tarnybos padalinyje vadovaujamas pareigas einantis valstybės tarnautojas.</text:span><text:span text:style-name="T166">“.“</text:span></text:p>
        <text:p text:style-name="P167"/>
        <text:p text:style-name="P168"><text:span text:style-name="T169">6</text:span><text:span text:style-name="T170"><text:s/>straipsnis.<text:s/></text:span><text:span text:style-name="T171">8</text:span><text:span text:style-name="T172"><text:s/>straipsnio pakeitimas<text:s/></text:span></text:p>
        <text:p text:style-name="P173"><text:span text:style-name="T174">Pakeisti 8 straipsnį ir jį išdėstyti taip:</text:span></text:p>
        <text:p text:style-name="P175"><text:span text:style-name="T176">„Pakeisti 20 straipsnį<text:s/></text:span><text:span text:style-name="T177">ir jį išdėstyti taip:</text:span></text:p>
        <text:p text:style-name="P178"><text:span text:style-name="T179">„</text:span><text:span text:style-name="T180">20</text:span><text:span text:style-name="T181"><text:s/>straipsnis.<text:s/></text:span><text:span text:style-name="T182">Žemės reformos žemėtvarkos projektų svarstymo, derinimo</text:span><text:span text:style-name="T183">, tikrinimo,<text:s/></text:span><text:span text:style-name="T184">tvirtinimo<text:s/></text:span><text:span text:style-name="T185">ir koregavimo</text:span><text:span text:style-name="T186"><text:s/>tvarka</text:span></text:p>
        <text:p text:style-name="P187"><text:span text:style-name="T188">1</text:span><text:span text:style-name="T189">. Apie žemės reformos žemėtvarkos projektus skelbiama viešai. Šie projektai svarstomi ir derinami žemės reformos žemėtvarkos projektų rengimo metodikoje nustatyta tvarka,<text:s/></text:span><text:span text:style-name="T190">atsižvelgiant į</text:span><text:span text:style-name="T191"><text:s/></text:span><text:span text:style-name="T192">fizinių ir juridinių asmenų ar jų grupių, savivaldybių ir valstybės interesus ir nepažeidžiant jų teisių, užtikrinant gamtos ir jos išteklių apsaugą, atsižvelgiant į aplinkosaugos ir paveldosaugos reikalavimus. Suderintus<text:s/></text:span><text:span text:style-name="T193">ir Nacionalinės žemės tarnybos patikrintus</text:span><text:span text:style-name="T194"><text:s/></text:span><text:span text:style-name="T195">žemės reformos žemėtvarkos projektus tvirtina Nacionalinės žemės tarnybos vadovas arba jo įgaliotas viešojo administravimo funkcijas vykdančiame Nacionalinės žemės tarnybos padalinyje vadovaujamas pareigas einantis valstybės tarnautojas.</text:span></text:p>
        <text:p text:style-name="P196"><text:span text:style-name="T197">2</text:span><text:span text:style-name="T198">. Patvirtinto žemės reformos žemėtvarkos projekto sprendinių koregavimą aplinkos ministro tvirtinamoje žemės reformos žemėtvarkos projektų rengimo metodikoje nustatyta tvarka Nacionalinė žemės tarnyba organizuoja šiais atvejais:</text:span></text:p>
        <text:p text:style-name="P199"><text:span text:style-name="T200">1</text:span><text:span text:style-name="T201">) nustačius žemės reformos žemėtvarkos projekto sprendinių technines klaidas – skaičiavimo, faktinių duomenų neatitikties šio projekto sprendiniams ar kitas klaidas, kurias galima ištaisyti nepažeidžiant teisės aktų reikalavimų ir nesuvaržant trečiųjų asmenų teisių ir teisėtų interesų, arba gavus šių asmenų rašytinius pritarimus (susitarimus) dėl šio projekto sprendinių koregavimo;</text:span></text:p>
        <text:p text:style-name="P202"><text:span text:style-name="T203">2</text:span><text:span text:style-name="T204">) kai formuojant žemės sklypą Žemės įstatymo 22 straipsnio 2 dalies 8 punkte nurodytais atvejais nebuvo žemės reformos žemėtvarkos projekte nustatyti servitutai.</text:span><text:span text:style-name="T205"><text:s/></text:span><text:span text:style-name="T206">Nustatant servitutus šiame punkte nurodytais atvejais, žemės sklypo, kuriame nustatomas servitutas, savininko arba valstybinės ar savivaldybės žemės patikėtinio sutikimas dėl žemės reformos žemėtvarkos projekto sprendinių ir jų įgyvendinimo neprivalomas.</text:span><text:span text:style-name="T207">“.“</text:span></text:p>
        <text:p text:style-name="P208"/>
        <text:p text:style-name="P209"><text:span text:style-name="T210">Skelbiu šį Lietuvos Respublikos Seimo priimtą įstatymą.</text:span></text:p>
        <text:p text:style-name="P211"/>
        <text:p text:style-name="P212"/>
        <text:p text:style-name="P213"/>
        <text:p text:style-name="P214"><text:span text:style-name="T215">Respublikos Prezidentas</text:span><text:span text:style-name="T216"><text:tab/></text:span><text:span text:style-name="T2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7T12:50:00Z</meta:creation-date>
    <dc:date>2023-12-27T12:50:00Z</dc:date>
    <meta:print-date>2023-12-15T08:55:00Z</meta:print-date>
    <meta:template xlink:href="Normal.dotm" xlink:type="simple"/>
    <meta:editing-cycles>2</meta:editing-cycles>
    <meta:editing-duration>PT0S</meta:editing-duration>
    <meta:document-statistic meta:page-count="3" meta:paragraph-count="91" meta:word-count="1096" meta:character-count="9303" meta:row-count="331" meta:non-whitespace-character-count="8298"/>
  </office:meta>
</office:document-meta>
</file>