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ĮSAKYMAS</text:p>
      <text:p text:style-name="P14">DĖL LIETUVOS RESPUBLIKOS APLINKOS MINISTRO 2015 M. RUGSĖJO 3 D. ĮSAKYMO NR. D1-632 „DĖL 2014–2020 METŲ EUROPOS SĄJUNGOS FONDŲ INVESTICIJŲ VEIKSMŲ PROGRAMOS 5 prioriteto „Aplinkosauga, gamtos išteklių darnus naudojimas ir prisitaikymas prie klimato kaitos“<text:s/>ĮGYVENDINIMO<text:s/>priemonės Nr. 05.2.1-APVA-V-010 „Atliekų tvarkymo sistemos valdymas“ PROJEKTŲ FINANSAVIMO SĄLYGŲ APRAŠo Nr. 1 patvirtinimo“ PAKEITIMO</text:p>
      <text:p text:style-name="P15"/>
      <text:p text:style-name="P16">2016 m. vasario 8 d. Nr. D1-83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ą Nr. 1, patvirtintą Lietuvos Respublikos aplinkos ministro 2015 m. rugsėjo 3 d. įsakymu Nr. D1-6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 patvirtinimo“ ir pripažįstu netekusiu galios 22.1.2 papunktį.</text:span></text:p>
      <text:p text:style-name="P22"/>
      <text:p text:style-name="P23"/>
      <text:p text:style-name="P24"/>
      <text:p text:style-name="P25"><text:span text:style-name="T26">Aplinkos ministras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 User</dc:creator>
    <meta:creation-date>2016-02-11T06:42:00Z</meta:creation-date>
    <dc:date>2016-02-11T06:42:00Z</dc:date>
    <meta:print-date>2016-02-05T08:5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69" meta:character-count="1299" meta:row-count="36" meta:non-whitespace-character-count="1138"/>
  </office:meta>
</office:document-meta>
</file>