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6 M. BIRŽELIO 1 D. NUTARIMO NR. 532 „DĖL ŠV. JOKŪBO KELIO PER LIETUVĄ“</text:span></text:p>
      <text:p text:style-name="P16"><text:span text:style-name="T17">PAKEITIMO</text:span></text:p>
      <text:p text:style-name="P18"/>
      <text:p text:style-name="P19">2019 m. sausio 23 d. Nr. 8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 2016 m. birželio 1 d. nutarimą Nr. 532 „Dėl Šv. Jokūbo kelio per Lietuvą“ ir</text:span><text:span text:style-name="T30"><text:s/>2.2 papunktį išdėstyti taip:</text:span></text:p>
      <text:p text:style-name="P31"><text:span text:style-name="T32">„</text:span><text:span text:style-name="T33">2.2</text:span><text:span text:style-name="T34">. Lietuvos Respublikos ekonomikos ir inovacijų ministerijai, bendradarbiaujant su Lietuvos arkivyskupijų ir vyskupijų kurijomis, – vykdyti Šv. Jokūbo kelio per Lietuvą populiarinimą naudojant įvairias rinkodaros priemones.“</text:span></text:p>
      <text:p text:style-name="P35"/>
      <text:p text:style-name="P36"/>
      <text:p text:style-name="P37"/>
      <text:p text:style-name="P38">Susisiekimo ministras, pavaduojantis</text:p>
      <text:p text:style-name="P39">Ministrą Pirmininką<text:tab/><text:s text:c="18"/>Rokas Masiulis</text:p>
      <text:p text:style-name="P40"/>
      <text:p text:style-name="P41"/>
      <text:p text:style-name="P42"/>
      <text:p text:style-name="P43"><text:span text:style-name="T44">Kultūros ministras <text:s text:c="84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13:14:00Z</meta:creation-date>
    <dc:date>2019-01-30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52" meta:row-count="23" meta:non-whitespace-character-count="752"/>
  </office:meta>
</office:document-meta>
</file>