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P45" style:parent-style-name="Normal" style:family="paragraph">
      <style:paragraph-properties style:snap-to-layout-grid="false"/>
      <style:text-properties fo:hyphenate="false"/>
    </style:style>
    <style:style style:name="T46" style:parent-style-name="DefaultParagraphFont" style:family="text">
      <style:text-properties fo:font-size="10pt" style:font-size-asian="10pt" fo:language="en" fo:country="US"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P49" style:parent-style-name="Normal" style:family="paragraph">
      <style:paragraph-properties style:snap-to-layout-grid="false"/>
      <style:text-properties fo:hyphenate="false"/>
    </style:style>
    <style:style style:name="T50" style:parent-style-name="DefaultParagraphFont" style:family="text">
      <style:text-properties fo:font-size="10pt" style:font-size-asian="10pt" style:language-asian="zh" style:country-asian="C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0.1972in"/>
        </style:tab-stops>
      </style:paragraph-properties>
    </style:style>
    <style:style style:name="P95" style:parent-style-name="Normal" style:family="paragraph">
      <style:paragraph-properties>
        <style:tab-stops>
          <style:tab-stop style:type="left" style:position="-0.1972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auno marių regioninio parko ir jo zonų bei buferinės apsaugos zonos ribų plano patvirtinimo</text:span></text:p>
      <text:p text:style-name="P19"/>
      <text:p text:style-name="P20"><text:span text:style-name="T21">2016 m. rugpjūčio 11 d.</text:span><text:span text:style-name="T22"><text:s/>Nr.<text:s/></text:span><text:span text:style-name="T23">829</text:span><text:span text:style-name="T24"><text:line-break/>Vilnius</text:span></text:p>
      <text:p text:style-name="P25"/>
      <text:p text:style-name="P26"/>
      <text:p text:style-name="P27"><text:span text:style-name="T28">Vadovaudamasi Lietuvos Respublikos saugomų teritorijų įstatymo (2011 m. balandžio 12 d. įstatymo Nr. XI-1310 redakcija) 19 straipsnio 2 dalimi ir 23 straipsnio 2 dalimi bei Lietuvos Respublikos teritorijų planavimo įstatymo pakeitimo įstatymo 3 straipsnio 1 dalimi, Lietuvos Respublikos Vyriausybė</text:span><text:span text:style-name="T29"><text:s/>nutari</text:span><text:span text:style-name="T30">a:</text:span></text:p>
      <text:p text:style-name="P31"><text:span text:style-name="T32">1</text:span><text:span text:style-name="T33">. Patvirtinti Kauno marių regioninio parko ir jo zonų bei buferinės apsaugos zonos ribų planą (pridedama).</text:span></text:p>
      <text:p text:style-name="P34"><text:span text:style-name="T35">2</text:span><text:span text:style-name="T36">. Nustatyti, kad Kauno marių regioninio parko konservacinio funkcinio prioriteto zoną sudaro Kauno marių ir Strėvos kraštovaizdžio draustiniai, Karčiupio, Uolės ir Pravienos hidrografiniai draustiniai, Dabintos, Piliuonos ir Gastilionių botaniniai-zoologiniai draustiniai, Arlaviškių botaninis draustinis, Arlaviškių ornitologinis draustinis, Pažaislio ir Kauno tvirtovės V forto architektūriniai draustiniai, Palemono gynybinių įtvirtinimų ir Surgantiškės archeologiniai draustiniai. Draustinių tikslai:</text:span></text:p>
      <text:p text:style-name="P37"><text:span text:style-name="T38">2.1</text:span><text:span text:style-name="T39">. Kauno marių kraštovaizdžio draustinio – išsaugoti Kauno marių centrinės erdvės su aukštais Nemuno slėnio šlaitais, didžiosiomis atodangomis Rumšiškių miške kraštovaizdį, slėnio šlaitams būdingų augaviečių miškus, išsaugoti ir eksponuoti archeologijos vertybes (Samylų piliakalnį su gyvenviete, Samylų II piliakalnį, Viršužiglio dvarvietę, Dovainonių, Kapitoniškių pilkapynus, Dovainonių, Kapitoniškių piliakalnį) bei vienkieminio kaimo teritorijos užstatymo pobūdį Kapitoniškėse;</text:span></text:p>
      <text:p text:style-name="P40"><text:span text:style-name="T41">2.2</text:span><text:span text:style-name="T42">. Strėvos kraštovaizdžio draustinio – išsaugoti Strėvos žemupio slėnio vaizdingą kraštovaizdį, pakrančių miškus, juose susiformavusias Europos Bendrijos svarbos</text:span><text:span text:style-name="T43"><text:line-break/>9180</text:span><text:span text:style-name="T44"><text:note text:note-class="footnote" text:id="_ftn0"><text:note-citation>1</text:note-citation><text:note-body><text:p text:style-name="P45"><text:span text:style-name="T46"><text:s/>Keturių simbolių derinys (pavyzdžiui, 1110) nurodo buveinės tipo kodą, kuris atitinka Europos ekologinio tinklo „Natura 2000“ kodą Europos Sąjungos buveinių interpretavimo vadove (EUR 15/2, 1999).</text:span></text:p></text:note-body></text:note></text:span><text:span text:style-name="T47"><text:s/>*Griovų ir šlaitų miškų</text:span><text:span text:style-name="T48"><text:note text:note-class="footnote" text:id="_ftn1"><text:note-citation>2</text:note-citation><text:note-body><text:p text:style-name="P49"><text:span text:style-name="T50"><text:s/>Žymėjimas (*) nurodo Europos Bendrijos svarbos prioritetinius buveinių tipus, nustatytus 1992 m. gegužės 21 d. Europos Tarybos direktyvoje 92/43/EEB dėl natūralių buveinių ir laukinės faunos bei floros apsaugos.</text:span></text:p></text:note-body></text:note></text:span><text:span text:style-name="T51">, 6210 Stepinių pievų, 6270 *Rūšių turtingų smilgynų buveines, išsaugoti ir eksponuoti Lašinių piliakalnį su gyvenviete;</text:span></text:p>
      <text:p text:style-name="P52"><text:span text:style-name="T53">2.3</text:span><text:span text:style-name="T54">. Karčiupio hidrografinio draustinio – išsaugoti nepakeistą Karčiupio upelio ir jo intakų hidrografinę struktūrą, gamtinį kraštovaizdžio pobūdį;</text:span></text:p>
      <text:p text:style-name="P55"><text:span text:style-name="T56">2.4</text:span><text:span text:style-name="T57">. Uolės hidrografinio draustinio – išsaugoti Uolės įlankos, susiformavusios užtvenkus Nemuną, gamtinį kraštovaizdžio pobūdį ir savitumą;</text:span></text:p>
      <text:p text:style-name="P58"><text:span text:style-name="T59">2.5</text:span><text:span text:style-name="T60">. Pravienos hidrografinio draustinio – išsaugoti Pravienos upelio, jo intakų hidrografinę struktūrą, gamtinį kraštovaizdžio pobūdį;</text:span></text:p>
      <text:p text:style-name="P61"><text:span text:style-name="T62">2.6</text:span><text:span text:style-name="T63">. Dabintos botaninio-zoologinio draustinio – išsaugoti du skirtingus augalijos kompleksus – išlikusį nepaprastai vaizdingą šimtametį pušyną ir užžėlusią pelkėjančią marių</text:span><text:span text:style-name="T64"><text:s/>pakrantę bei Dabintos salą, išsaugoti retas paukščių rūšis (juodąjį peslį, įvairius genius, ulduką) ir jų perimvietes bei retųjų augalų rūšis (smiltyninį gvazdiką, miškinę varnalėšą, dirvinį česnaką);</text:span></text:p>
      <text:p text:style-name="P65"><text:span text:style-name="T66">2.7</text:span><text:span text:style-name="T67">. Piliuonos botaninio-zoologinio draustinio – išsaugoti Nemuno slėnio žemutinės terasos teritoriją, kurioje gausu užliejamų pievų, įvairaus dydžio pelkių, ir retas paukščių rūšis (juodakrūtį bėgiką, gaiduką, raudonkojį tuliką, didžiąją kuolingą) ir jų perimvietes bei retųjų augalų rūšis (raudonąją ir baltijinę gegūnes, vyriškąją gegužraibę, mėlynąjį palemoną, paprastąjį kardelį, šiurkštųjį katilėlį);</text:span></text:p>
      <text:p text:style-name="P68"><text:span text:style-name="T69">2.8</text:span><text:span text:style-name="T70">. Gastilionių botaninio-zoologinio draustinio – išsaugoti būdingą senovinių aliuvinių lygumų augaviečių mišką, Paežerio ežerą, Europos Bendrijos svarbos 9050 Žolių turtingų eglynų, 9080 *Pelkėtų lapuočių miškų, 9160 Skroblynų, 91D0 *Pelkinių miškų, 9020 *Plačialapių ir mišrių miškų buveines, saugomų paukščių rūšis (jūrinius erelius, juduosius peslius, vištvanagius, mažuosius erelius rėksnius) ir vieną unikaliausių Rumšiškių miško zoologinių vertybių – ypač retų Lietuvoje žinduolių – didžiųjų miegapelių populiaciją;</text:span></text:p>
      <text:p text:style-name="P71"><text:span text:style-name="T72">2.9</text:span><text:span text:style-name="T73">. Arlaviškių botaninio draustinio – išsaugoti marių šlaituose esančias Europos Bendrijos svarbos 5130 Kadagynų, 6210 Stepinių pievų, 7220 *Šaltinių su besiformuojančiais tufais, 9180 *Griovų ir šlaitų miškų buveines, retas ir nykstančias augalų rūšis (boloninį katilėlį, melsvąjį gencijoną, dirvinį česnaką, gauruotąjį gvazdiką);<text:s/></text:span></text:p>
      <text:p text:style-name="P74"><text:span text:style-name="T75">2.10</text:span><text:span text:style-name="T76">. Arlaviškių ornitologinio draustinio – išsaugoti saugomų paukščių rūšis (didįjį baublį, plovinę ir ilgasnapę višteles, švygždą, didžiąją ir mažąją krakšles, laukį, kragą, nendrinę lingę, šaukštasnapę antį, pilkąją antį, rudę);</text:span></text:p>
      <text:p text:style-name="P77"><text:span text:style-name="T78">2.11</text:span><text:span text:style-name="T79">. Pažaislio architektūrinio draustinio – išsaugoti ir eksponuoti XVII–XVIII a. unikalų Lietuvos baroko architektūros paminklą – Pažaislio kamaldulių vienuolyno ansamblį, kurį sudaro barokinė bažnyčia, vienuolyno korpusai, forestoriumas, oficinos, eremitų nameliai, šuliniai, bokštas ir kiti pagalbiniai pastatai, ir vaizdingą jo aplinką;</text:span></text:p>
      <text:p text:style-name="P80"><text:span text:style-name="T81">2.12</text:span><text:span text:style-name="T82">. Kauno tvirtovės V forto architektūrinio draustinio – išsaugoti ir eksponuoti XIX amžiaus pabaigos–XX amžiaus pradžios Kauno tvirtovės antrojo žiedo vieną stambiausių technikos ir architektūros paminklų – V forto teritoriją;</text:span></text:p>
      <text:p text:style-name="P83"><text:span text:style-name="T84">2.13</text:span><text:span text:style-name="T85">. Palemono gynybinių įtvirtinimų archeologinio draustinio – išsaugoti ir eksponuoti XV ir XX amžių pradžios gynybinių įtvirtinimų – Geležinkelio (Palemono) forto liekanų su blindažų grandine kompleksą, Vieškūnų piliakalnio ir senovės gyvenvietės teritoriją;</text:span></text:p>
      <text:p text:style-name="P86"><text:span text:style-name="T87">2.14</text:span><text:span text:style-name="T88">. Surgantiškės archeologinio draustinio – išsaugoti ir eksponuoti įspūdingą archeologijos vertybių sankaupos teritoriją (Maisiejūnų piliakalnį su gyvenviete, Maisiejūnų (Surgantiškių) pilkapyną).<text:s/></text:span></text:p>
      <text:p text:style-name="P89"><text:span text:style-name="T90">3</text:span><text:span text:style-name="T91">. Pripažinti netekusiu galios Lietuvos Respublikos Vyriausybės 2005 m. spalio 12 d. nutarimą Nr. 1083 „Dėl Kauno marių regioninio parko ir jo zonų bei buferinės apsaugos zonos ribų plano patvirtinimo“ su visais pakeitimais ir papildymais.</text:span></text:p>
      <text:p text:style-name="P92"/>
      <text:p text:style-name="P93"/>
      <text:p text:style-name="P94"/>
      <text:p text:style-name="P95"><text:span text:style-name="T96">Finansų ministrė, pavaduojanti</text:span></text:p>
      <text:p text:style-name="P97">Ministrą Pirmininką<text:tab/>Rasa Budbergytė</text:p>
      <text:p text:style-name="P98"/>
      <text:p text:style-name="P99"/>
      <text:p text:style-name="P100">Susisiekimo ministras, pavaduojantis</text:p>
      <text:p text:style-name="P101"><text:span text:style-name="T102">aplinkos ministrą</text:span><text:span text:style-name="T10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8T11:25:00Z</meta:creation-date>
    <dc:date>2016-08-18T11:25:00Z</dc:date>
    <meta:print-date>2016-07-18T13:35:00Z</meta:print-date>
    <meta:template xlink:href="Normal" xlink:type="simple"/>
    <meta:editing-cycles>2</meta:editing-cycles>
    <meta:editing-duration>PT0S</meta:editing-duration>
    <meta:document-statistic meta:page-count="3" meta:paragraph-count="48" meta:word-count="728" meta:character-count="5653" meta:row-count="165" meta:non-whitespace-character-count="4973"/>
  </office:meta>
</office:document-meta>
</file>