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33" style:parent-style-name="Normal" style:family="paragraph">
      <style:paragraph-properties fo:text-align="justify"/>
      <style:text-properties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ĮGALIOJIMŲ SUTEIKIMO ĮGYVENDINANT LIETUVOS RESPUBLIKOS AUGALŲ SĖKLININKYSTĖS ĮSTATYM</text:span><text:span text:style-name="T19">Ą</text:span></text:p>
      <text:p text:style-name="P20"/>
      <text:p text:style-name="P21">2022 m. rugpjūčio 24 d. Nr. 867</text:p>
      <text:p text:style-name="P22">Vilnius</text:p>
      <text:p text:style-name="P23"/>
      <text:p text:style-name="P24"><text:span text:style-name="T25">Vadovaudamasi Lietuvos Respublikos augalų sėklininkystės įstatymo 3 straipsnio 3 dalimi, 4 straipsnio 1 dalimi, 2 dalies 3 punktu, 3, 4 dalimis, 5 straipsniu, 6 straipsnio 2 ir 3 dalimis, 7 straipsnio 1, 3, 6–11 dalimis, 12 dalies 1, 2, 4, 6, 9, 10 punktais, 13 dalimi, 8 straipsnio 1 dalies 4, 6, 8 punktais, 9 straipsniu, 10 straipsnio 2 ir 4 punktais, 11 straipsnio 5 dalimi, 13 straipsniu, Lietuvos Respublikos Vyriausybė <text:s/>n u t a r i a:<text:s/></text:span></text:p>
      <text:p text:style-name="P26"><text:span text:style-name="T27">1</text:span><text:span text:style-name="T28">. Įgalioti Valstybinę augalininkystės tarnybą prie Žemės ūkio ministerijos atlikti Augalų sėklininkystės įstatyme nustatytas Vyriausybės įgaliotos institucijos funkcijas ir veiksmus.<text:s/></text:span></text:p>
      <text:p text:style-name="P29"><text:span text:style-name="T30">2</text:span><text:span text:style-name="T31">. Nustatyti, kad šis nutarimas įsigalioja 2022 m. lapkričio 1 d.</text:span></text:p>
      <text:p text:style-name="P32"/>
      <text:p text:style-name="P33"/>
      <text:p text:style-name="P34"/>
      <text:p text:style-name="P35"><text:span text:style-name="T36">Ministrė Pirmininkė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7"/>Ingrida Šimonytė</text:span></text:p>
      <text:p text:style-name="P44"/>
      <text:p text:style-name="P45"/>
      <text:p text:style-name="P46"><text:span text:style-name="T47">Žemės ūkio ministras</text:span><text:span text:style-name="T48"><text:tab/><text:s text:c="12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Abraitytė</meta:initial-creator>
    <dc:creator>adlibuser</dc:creator>
    <meta:creation-date>2022-08-25T13:17:00Z</meta:creation-date>
    <dc:date>2022-08-25T13:1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26" meta:character-count="975" meta:row-count="39" meta:non-whitespace-character-count="868"/>
  </office:meta>
</office:document-meta>
</file>