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6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7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8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9" style:parent-style-name="Normal" style:family="paragraph">
      <style:paragraph-properties style:punctuation-wrap="simple" fo:text-align="justify" fo:text-indent="0.2958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295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>
        <style:tab-stops>
          <style:tab-stop style:type="left" style:position="5.6111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left" style:position="5.6111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left" style:position="5.6111in"/>
        </style:tab-stops>
      </style:paragraph-properties>
    </style:style>
    <style:style style:name="P29" style:parent-style-name="Normal" style:family="paragraph">
      <style:paragraph-properties style:punctuation-wrap="simple">
        <style:tab-stops>
          <style:tab-stop style:type="left" style:position="5.6111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MOKSLO TARYBOS PIRMININKAS</text:p>
      <text:p text:style-name="P11"/>
      <text:p text:style-name="P12">ĮSAKYMAS</text:p>
      <text:p text:style-name="P13">DĖL Lietuvos mokslo tarybos pirmininko 2020 m. rugpjūčio 4 d. įsakymo Nr. V-424 „Dėl Reikminių tyrimų projektų inicijavimo ir įgyvendinimo tvarkos aprašo patvirtinimo“ pakeitimo</text:p>
      <text:p text:style-name="P14"/>
      <text:p text:style-name="P15">2022 m. liepos 21 d. Nr. V-440</text:p>
      <text:p text:style-name="P16">Vilnius</text:p>
      <text:p text:style-name="P17"/>
      <text:p text:style-name="P18"/>
      <text:p text:style-name="P19"><text:span text:style-name="T20">P a k e i č i u Lietuvos mokslo tarybos pirmininko 2020 m. rugpjūčio 4 d. įsakymu Nr. V-424 „Dėl Reikminių tyrimų projektų inicijavimo ir įgyvendinimo tvarkos aprašo patvirtinimo“ patvirtinto Reikminių tyrimų projektų inicijavimo ir įgyvendinimo tvarkos aprašo 4 punktą ir jį išdėstau taip:</text:span></text:p>
      <text:p text:style-name="P21"><text:span text:style-name="T22">„</text:span><text:span text:style-name="T23">4</text:span><text:span text:style-name="T24">. Reikminių tyrimų stebėsenai ir valdymui sudaromas nuolatinis specializuotas Reikminių tyrimų stebėsenos ir valdymo komitetas (toliau – Valdymo komitetas). Valdymo komitetas sudaromas iš Lietuvos Respublikos Prezidento kanceliarijos ir (ar) Lietuvos Respublikos Seimo kanceliarijos, ir (ar) Lietuvos Respublikos Vyriausybės kanceliarijos atstovo (-ų), Tarybos Humanitarinių ir socialinių mokslų komiteto bei Gamtos ir technikos mokslų komiteto (toliau – Tarybos komitetai) pirmininkų ar Tarybos komitetų deleguotų komitetų narių, Tarybos valdybos pirmininko ar Tarybos valdybos deleguoto valdybos nario bei Tarybos pirmininko deleguoto<text:s/></text:span><text:soft-page-break/><text:span text:style-name="T25">administracijos atstovo. Valdymo komiteto sudėtį, jo pirmininką (juo skiriamas Tarybos valdybos pirmininkas) ir pirmininko pavaduotoją tvirtina Tarybos pirmininkas. Pagrindinė Valdymo komiteto darbo forma yra posėdžiai. Į Valdymo komiteto posėdžius gali būti kviečiami suinteresuotų valstybės institucijų atstovai.“.</text:span></text:p>
      <text:p text:style-name="P26"/>
      <text:p text:style-name="P27"/>
      <text:p text:style-name="P28"/>
      <text:p text:style-name="P29">Pirmininkas<text:tab/>Romas Baron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906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left" style:position="4.8402in"/>
          <style:tab-stop style:type="left" style:position="5.088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</meta:initial-creator>
    <dc:creator>adlibuser</dc:creator>
    <meta:creation-date>2022-07-22T11:43:00Z</meta:creation-date>
    <dc:date>2022-07-22T11:43:00Z</dc:date>
    <meta:print-date>2020-06-02T11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3" meta:character-count="1540" meta:row-count="65" meta:non-whitespace-character-count="1365"/>
  </office:meta>
</office:document-meta>
</file>