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4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II-20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pildyti 4 straipsnį 1</text:span><text:span text:style-name="T38">1</text:span><text:span text:style-name="T39"><text:s/>dalimi:</text:span></text:p>
        <text:p text:style-name="P40"><text:span text:style-name="T41">„</text:span><text:span text:style-name="T42">1</text:span><text:span text:style-name="T43">1</text:span><text:span text:style-name="T44">. Asmenys, kurie iki Jungtinės Didžiosios Britanijos ir Šiaurės Airijos Karalystės išstojimo iš Europos Sąjungos dienos buvo<text:s/></text:span><text:span text:style-name="T45">komandiruoti iš šios valstybės į Lietuvos Respubliką ir kuriems, vadovaujantis Europos Sąjungos socialinės apsaugos sistemų koordinavimo reglamentais, buvo nustatyta Jungtinės Didžiosios Britanijos ir Šiaurės Airijos Karalystės taikytina teisė, šio straips</text:span><text:span text:style-name="T46">nio 1 dalies taikymo tikslais išlaiko savo statusą iki nustatyto komandiravimo termino pabaigos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Jungtinės Didžiosios Britanijos ir Šiaurės Airijos Karalystės išstojimo iš Europos<text:s/></text:span><text:span text:style-name="T54">Sąjungos dieną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9T06:41:00Z</meta:creation-date>
    <dc:date>2019-04-19T06:41:00Z</dc:date>
    <meta:print-date>2019-04-12T07:3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9" meta:character-count="993" meta:row-count="54" meta:non-whitespace-character-count="865"/>
  </office:meta>
</office:document-meta>
</file>