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/text:span><text:span text:style-name="T15"><text:s/>LIETUVOS RESPUBLIKOS 2018 METŲ VALSTYBĖS BIUDŽETO ASIGNAVIMŲ PERSKIRSTYMO TARP TEISMŲ</text:span></text:p>
      <text:p text:style-name="P16"/>
      <text:p text:style-name="P17">2018 m. lapkričio 21 d. Nr. 113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erskirstyti valstybės biudžeto asignavimus, numatytus Lietuvos Respublikos 2018 metų valstybės biudžeto ir savivaldybių biudžetų finansinių rodiklių patvirtinimo įstatymo 4 priede „Lietuvos Respublikos 2018 metų valstybės biudžeto asignavimai teismams“, tarp teismų:</text:span></text:p>
      <text:p text:style-name="P27"><text:span text:style-name="T28">1</text:span><text:span text:style-name="T29">. Padidinti asignavimus išlaidoms, iš viso 47 000 (keturiasdešimt septyni tūkstančiai) eurų, iš jų darbo užmokesčiui – 41 000 (keturiasdešimt vienas tūkstantis) eurų, šiems teismams:</text:span></text:p>
      <text:p text:style-name="P30"><text:span text:style-name="T31">1.1</text:span><text:span text:style-name="T32">. Marijampolės apylinkės teismui – 16 000 (šešiolika tūkstančių) eurų, iš jų darbo užmokesčiui – 14 000 (keturiolika tūkstančių) eurų;</text:span></text:p>
      <text:p text:style-name="P33"><text:span text:style-name="T34">1.2</text:span><text:span text:style-name="T35">. Tauragės apylinkės teismui – 31 000 (trisdešimt vienas tūkstantis) eurų, iš jų darbo užmokesčiui – 27 000 (dvidešimt septyni tūkstančiai) eurų.</text:span></text:p>
      <text:p text:style-name="P36"><text:span text:style-name="T37">2</text:span><text:span text:style-name="T38">. Sumažinti asignavimus išlaidoms, iš viso 47 000 (keturiasdešimt septyni tūkstančiai) eurų, iš jų darbo užmokesčiui – 41 000 (keturiasdešimt vienas tūkstantis) eurų, šiems teismams:</text:span></text:p>
      <text:p text:style-name="P39"><text:span text:style-name="T40">2.1</text:span><text:span text:style-name="T41">. Lietuvos vyriausiajam administraciniam teismui – 24 000 (dvidešimt keturi tūkstančiai) eurų, iš jų darbo užmokesčiui – 20 000 (dvidešimt tūkstančių) eurų;</text:span></text:p>
      <text:p text:style-name="P42"><text:span text:style-name="T43">2.2</text:span><text:span text:style-name="T44">. Vilniaus miesto apylinkės teismui – 23 000 (dvidešimt trys tūkstančiai) eurų, iš jų darbo užmokesčiui – 21 000 (dvidešimt vienas tūkstantis) eurų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Finansų 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Mangevičiene</meta:initial-creator>
    <dc:creator>adlibuser</dc:creator>
    <meta:creation-date>2018-11-22T14:37:00Z</meta:creation-date>
    <dc:date>2018-11-22T14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5" meta:character-count="1540" meta:row-count="83" meta:non-whitespace-character-count="1341"/>
  </office:meta>
</office:document-meta>
</file>