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6 m. gegužės 9 d. Nr. V-605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14 punktu:</text:span></text:p>
      <text:p text:style-name="P19"><text:span text:style-name="T20">„</text:span><text:span text:style-name="T21">14</text:span><text:span text:style-name="T22">. evisit.lt. Interneto svetainės tvarkytoja UAB „Evisit LT“, Vilnius.“<text:s/>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text:s text:c="5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6-05-12T11:44:00Z</meta:creation-date>
    <dc:date>2016-05-12T11:44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820" meta:row-count="44" meta:non-whitespace-character-count="705"/>
  </office:meta>
</office:document-meta>
</file>