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style:line-height-at-least="0.25in"/>
      <style:text-properties style:font-size-complex="12pt" style:language-asian="lt" style:country-asian="LT"/>
    </style:style>
    <style:style style:name="P21" style:parent-style-name="Normal" style:family="paragraph">
      <style:paragraph-properties fo:text-align="justify" style:line-height-at-least="0.25in"/>
      <style:text-properties style:font-size-complex="12pt" style:language-asian="lt" style:country-asian="L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line-height="150%" fo:text-indent="0.929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fo:language="en" fo:country="US"/>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weight-complex="bold" fo:color="#000000" style:font-size-complex="12pt" fo:language="en" fo:country="U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P40" style:parent-style-name="Normal" style:family="paragraph">
      <style:paragraph-properties fo:text-align="justify">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SPALIO 17 D. ĮSAKYMO NR. 3D-594 „</text:span><text:span text:style-name="T14">DĖL PASĖLIŲ IR augalų didžiausiųJŲ DRAUDIMO ĮMOKŲ įkainių 2016–2020 M. NUSTATYMO</text:span><text:span text:style-name="T15">” PAKEITIMO</text:span></text:p>
      <text:p text:style-name="P16"/>
      <text:p text:style-name="P17">2021 m. gegužės<text:s/><text:span text:style-name="T18">13</text:span><text:s/>d. Nr. 3D-320</text:p>
      <text:p text:style-name="P19">Vilnius</text:p>
      <text:p text:style-name="P20"/>
      <text:p text:style-name="P21"/>
      <text:p text:style-name="P22"><text:span text:style-name="T23">P a k e i č i u Lietuvos Respublikos ž</text:span>emės ūkio ministro 2016 m. spalio 17 d. įsakymą Nr. 3D-594 „D<text:span text:style-name="T24">ėl pasėlių ir augalų didžiausiųjų draudimo įmokų įkainių 2016–2020 m. nustatymo</text:span>”:</text:p>
      <text:p text:style-name="P25"><text:span text:style-name="T26">1</text:span><text:span text:style-name="T27">. Pakeičiu antraštę ir ją išdėstau taip:</text:span></text:p>
      <text:p text:style-name="P28">„<text:span text:style-name="T29">D</text:span><text:span text:style-name="T30">ĖL PASĖLIŲ IR AUGALŲ DIDŽIAUSIŲJŲ DRAUDIMO ĮMOKŲ ĮKAINIŲ<text:s/></text:span><text:span text:style-name="T31">2021–2022<text:s/></text:span><text:span text:style-name="T32">M. NUSTATYMO</text:span>”.</text:p>
      <text:p text:style-name="P33">2. Pakeičiu<text:s/><text:span text:style-name="T34">preambulę ir ją išdėstau taip:</text:span></text:p>
      <text:p text:style-name="P35">„Atsižvelgdamas į<text:s/><text:span text:style-name="T36">2021–2022<text:s/></text:span>m. paramai draudimo įmokoms kompensuoti Žemės ūkio ministerijos skiriamus Lietuvos Respublikos valstybės biudžeto asignavimus, taip pat į Draudimo įmokų dalinio kompensavimo taisyklių, patvirtintų Lietuvos Respublikos žemės ūkio ministro 2009 m. balandžio 10 d. įsakymu Nr. 3D-236 „Dėl Draudimo įmokų dalinio kompensavimo taisyklių patvirtinimo“ (toliau – Valstybės pagalbos taisyklės), 6 punktą bei į Lietuvos kaimo plėtros 2014–2020 m. programos priemonės „Rizikos valdymas“ veiklos srities „Pasėlių, gyvūnų ir augalų draudimo įmoko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KPP taisyklės), 17 punktą,“.</text:p>
      <text:p text:style-name="P37"/>
      <text:p text:style-name="P38"/>
      <text:p text:style-name="P39"/>
      <text:p text:style-name="P40">Žemės ūkio ministras<text:span text:style-name="T41"><text:s text:c="8"/></text:span><text:span text:style-name="T42"><text:tab/></text:span><text:span text:style-name="T43"><text:tab/></text:span><text:span text:style-name="T44"><text:tab/></text:span><text:span text:style-name="T45"><text:tab/></text:span><text:span text:style-name="T46"><text:tab/><text:s text:c="3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meta:initial-creator>
    <dc:creator>adlibuser</dc:creator>
    <meta:creation-date>2021-05-13T07:53:00Z</meta:creation-date>
    <dc:date>2021-05-13T07:53:00Z</dc:date>
    <meta:print-date>2020-08-24T09:56:00Z</meta:print-date>
    <meta:template xlink:href="Normal.dotm" xlink:type="simple"/>
    <meta:editing-cycles>2</meta:editing-cycles>
    <meta:editing-duration>PT0S</meta:editing-duration>
    <meta:user-defined meta:name="ContentTypeId">0x010100EA5A53D7EEA15E41BFE12012BBC89F02</meta:user-defined>
    <meta:document-statistic meta:page-count="1" meta:paragraph-count="8" meta:word-count="209" meta:character-count="1733" meta:row-count="22" meta:non-whitespace-character-count="1532"/>
  </office:meta>
</office:document-meta>
</file>