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end" style:line-height-at-least="0.2083in"/>
      <style:text-properties fo:font-weight="bold" style:font-weight-asian="bold" style:font-weight-complex="bold" style:font-style-complex="italic"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end" style:line-height-at-least="0.2083in"/>
      <style:text-properties fo:font-weight="bold" style:font-weight-asian="bold" style:font-weight-complex="bold" fo:font-style="italic" style:font-style-asian="italic" style:font-style-complex="italic"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style:line-height-at-least="0.2083in"/>
      <style:text-properties fo:font-weight="bold" style:font-weight-asian="bold" style:font-weight-complex="bold" fo:font-style="italic" style:font-style-asian="italic" style:font-style-complex="italic"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text-properties fo:font-weight="bold" style:font-weight-asian="bold" style:font-weight-complex="bold" fo:color="#000000"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style:text-properties fo:color="#333333"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style:text-properties fo:color="#333333"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4923in"/>
      <style:text-properties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4923in"/>
      <style:text-properties fo:color="#000000"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4923in"/>
      <style:text-properties fo:font-style="italic" style:font-style-asian="italic" fo:color="#000000" fo:letter-spacing="0.0277in"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line-height-at-least="0.2083in"/>
      <style:text-properties fo:font-weight="bold" style:font-weight-asian="bold" style:font-weight-complex="bold" fo:color="#000000" fo:letter-spacing="0.0041in"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line-height-at-least="0.2083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2083in" fo:text-indent="0.4923in"/>
    </style:style>
    <style:style style:name="T39" style:parent-style-name="DefaultParagraphFont" style:family="text">
      <style:text-properties fo:color="#000000"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line-height-at-least="0.2083in" fo:text-indent="0.4923in"/>
    </style:style>
    <style:style style:name="T42" style:parent-style-name="DefaultParagraphFont" style:family="text">
      <style:text-properties fo:color="#000000"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line-height-at-least="0.2083in" fo:text-indent="0.4923in"/>
      <style:text-properties fo:color="#000000" style:font-size-complex="12pt"/>
    </style:style>
    <style:style style:name="P45" style:parent-style-name="Normal" style:family="paragraph">
      <style:paragraph-properties fo:text-align="center" style:line-height-at-least="0.2083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line-height-at-least="0.2083in"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line-height-at-least="0.2083in" fo:text-indent="0.4923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083in"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line-height-at-least="0.2083in" fo:text-indent="0.4923in"/>
    </style:style>
    <style:style style:name="T60" style:parent-style-name="DefaultParagraphFont" style:family="text">
      <style:text-properties fo:color="#000000"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2083in"/>
      <style:text-properties fo:color="#000000" style:font-size-complex="12pt"/>
    </style:style>
    <style:style style:name="P63" style:parent-style-name="Normal" style:family="paragraph">
      <style:paragraph-properties fo:text-align="center" style:line-height-at-least="0.2083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line-height-at-least="0.2083in" fo:text-indent="0.4923in"/>
    </style:style>
    <style:style style:name="T68" style:parent-style-name="DefaultParagraphFont" style:family="text">
      <style:text-properties fo:color="#000000"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2083in" fo:text-indent="0.4923in"/>
    </style:style>
    <style:style style:name="T71" style:parent-style-name="DefaultParagraphFont" style:family="text">
      <style:text-properties fo:color="#000000"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083in"/>
      <style:text-properties fo:font-weight="bold" style:font-weight-asian="bold" style:font-weight-complex="bold" fo:color="#000000" style:font-size-complex="12pt"/>
    </style:style>
    <style:style style:name="P74" style:parent-style-name="Normal" style:family="paragraph">
      <style:paragraph-properties fo:text-align="center" style:line-height-at-least="0.2083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083in" fo:text-indent="0.4923in"/>
    </style:style>
    <style:style style:name="T79" style:parent-style-name="DefaultParagraphFont" style:family="text">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line-height-at-least="0.2083in" fo:text-indent="0.4923in"/>
    </style:style>
    <style:style style:name="T82" style:parent-style-name="DefaultParagraphFont" style:family="text">
      <style:text-properties fo:color="#000000"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line-height-at-least="0.2083in" fo:text-indent="0.4923in"/>
      <style:text-properties fo:color="#000000" style:font-size-complex="12pt"/>
    </style:style>
    <style:style style:name="P85" style:parent-style-name="Normal" style:family="paragraph">
      <style:paragraph-properties fo:text-align="center" style:line-height-at-least="0.2083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line-height-at-least="0.2083in" fo:text-indent="0.4923in"/>
    </style:style>
    <style:style style:name="T90" style:parent-style-name="DefaultParagraphFont" style:family="text">
      <style:text-properties fo:color="#000000"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line-height-at-least="0.2083in" fo:text-indent="0.4923in"/>
    </style:style>
    <style:style style:name="T93" style:parent-style-name="DefaultParagraphFont" style:family="text">
      <style:text-properties fo:color="#000000"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line-height-at-least="0.2083in" fo:text-indent="0.4923in"/>
      <style:text-properties fo:color="#000000" style:font-size-complex="12pt"/>
    </style:style>
    <style:style style:name="P96" style:parent-style-name="Normal" style:family="paragraph">
      <style:paragraph-properties fo:text-align="center" style:line-height-at-least="0.2083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line-height-at-least="0.2083in" fo:text-indent="0.4923in"/>
    </style:style>
    <style:style style:name="T101" style:parent-style-name="DefaultParagraphFont" style:family="text">
      <style:text-properties fo:color="#000000"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line-height-at-least="0.2083in" fo:text-indent="0.4923in"/>
    </style:style>
    <style:style style:name="T104" style:parent-style-name="DefaultParagraphFont" style:family="text">
      <style:text-properties fo:color="#000000" style:font-size-complex="11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line-height-at-least="0.2083in"/>
      <style:text-properties fo:color="#000000" style:font-size-complex="12pt"/>
    </style:style>
    <style:style style:name="P107" style:parent-style-name="Normal" style:family="paragraph">
      <style:paragraph-properties fo:text-align="center" style:line-height-at-least="0.2083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line-height-at-least="0.2083in" fo:text-indent="0.4923in"/>
    </style:style>
    <style:style style:name="T112" style:parent-style-name="DefaultParagraphFont" style:family="text">
      <style:text-properties fo:color="#000000"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line-height-at-least="0.2083in" fo:text-indent="0.4923in"/>
    </style:style>
    <style:style style:name="T115" style:parent-style-name="DefaultParagraphFont" style:family="text">
      <style:text-properties fo:color="#000000"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line-height-at-least="0.2083in"/>
      <style:text-properties fo:color="#000000" style:font-size-complex="12pt"/>
    </style:style>
    <style:style style:name="P118" style:parent-style-name="Normal" style:family="paragraph">
      <style:paragraph-properties fo:text-align="center" style:line-height-at-least="0.2083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style:line-height-at-least="0.2083in"/>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line-height-at-least="0.2083in"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083in"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083in"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083in"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083in"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line-height-at-least="0.2083in"/>
      <style:text-properties fo:font-weight="bold" style:font-weight-asian="bold" style:font-weight-complex="bold" fo:color="#000000" style:font-size-complex="12pt"/>
    </style:style>
    <style:style style:name="P142" style:parent-style-name="Normal" style:family="paragraph">
      <style:paragraph-properties fo:text-align="center" style:line-height-at-least="0.2083in"/>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line-height-at-least="0.2083in"/>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2083in" fo:text-indent="0.4923in"/>
    </style:style>
    <style:style style:name="T150" style:parent-style-name="DefaultParagraphFont" style:family="text">
      <style:text-properties fo:color="#000000"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line-height-at-least="0.2083in"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083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083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line-height-at-least="0.2083in"/>
      <style:text-properties fo:color="#000000"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2083in" fo:text-indent="0.4923in"/>
    </style:style>
    <style:style style:name="T165" style:parent-style-name="DefaultParagraphFont" style:family="text">
      <style:text-properties fo:color="#000000"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line-height-at-least="0.2083in"/>
    </style:style>
  </office:automatic-styles>
  <office:body>
    <office:text text:use-soft-page-breaks="true">
      <text:p text:style-name="P1"><text:span text:style-name="T7">Autentiškas vertimas</text:span></text:p>
      <text:p text:style-name="P8">Vyriausybės kanceliarijos</text:p>
      <text:p text:style-name="P9">Dokumentų valdymo skyrius</text:p>
      <text:p text:style-name="P10">2018 12 10</text:p>
      <text:p text:style-name="P11"/>
      <text:p text:style-name="P12"/>
      <text:p text:style-name="P13"/>
      <text:p text:style-name="P14">EUROPOS TARYBA</text:p>
      <text:p text:style-name="P15"/>
      <text:p text:style-name="P16">Europos Tarybos sutarčių serija Nr. 219</text:p>
      <text:p text:style-name="P17"/>
      <text:p text:style-name="P18"/>
      <text:p text:style-name="P19"/>
      <text:p text:style-name="P20">Protokolas, kuriuo iš dalies keičiama Europos kraštovaizdžio konvencija<text:s/></text:p>
      <text:p text:style-name="P21"/>
      <text:p text:style-name="P22">Strasbūras, 2016 m. rugpjūčio 1 d.<text:s/></text:p>
      <text:p text:style-name="P23"/>
      <text:p text:style-name="P24"/>
      <text:p text:style-name="P25"/>
      <text:p text:style-name="P26">Europos Tarybos valstybės narės ir kitos Europos kraštovaizdžio konvencijos, pateiktos pasirašyti 2000 m. spalio 20 d. Florencijoje (toliau – Konvencija), Šalys,<text:s/></text:p>
      <text:p text:style-name="P27"/>
      <text:p text:style-name="P28">siekdamos skatinti Europos ir ne Europos valstybių bendradarbiavimą įgyvendinant Konvencijos nuostatas,<text:s/></text:p>
      <text:p text:style-name="P29"/>
      <text:p text:style-name="P30">susitarė:</text:p>
      <text:p text:style-name="P31"/>
      <text:p text:style-name="P32"/>
      <text:p text:style-name="P33"/>
      <text:p text:style-name="P34"><text:span text:style-name="T35">1</text:span><text:span text:style-name="T36"><text:s/>straipsnis</text:span></text:p>
      <text:p text:style-name="P37"/>
      <text:p text:style-name="P38"><text:span text:style-name="T39">Konvencijos pavadinimas keičiamas taip:</text:span></text:p>
      <text:p text:style-name="P40"/>
      <text:p text:style-name="P41"><text:span text:style-name="T42">„Europos Tarybos kraštovaizdžio konvencija“.</text:span></text:p>
      <text:p text:style-name="P43"/>
      <text:p text:style-name="P44"/>
      <text:p text:style-name="Normal"/>
      <text:p text:style-name="P45"><text:span text:style-name="T46">2</text:span><text:span text:style-name="T47"><text:s/>straipsnis</text:span></text:p>
      <text:p text:style-name="P48"/>
      <text:p text:style-name="P49"><text:span text:style-name="T50">1</text:span><text:span text:style-name="T51">. Preambulėje po 5 pastraipos įterpiama nauja pastraipa:<text:s/></text:span></text:p>
      <text:p text:style-name="P52"/>
      <text:p text:style-name="P53"><text:span text:style-name="T54">„suvokdamos apskritai kraštovaizdžio, kaip esminio žmonijos aplinkos komponento, svarbą pasauliniu lygiu;“.<text:s/></text:span></text:p>
      <text:p text:style-name="Normal"/>
      <text:p text:style-name="P55"><text:span text:style-name="T56">2</text:span><text:span text:style-name="T57">. Preambulėje po originalios 12 pastraipos (naujosios 13 pastraipos) įterpiama nauja pastraipa:<text:s/></text:span></text:p>
      <text:p text:style-name="P58"/>
      <text:p text:style-name="P59"><text:span text:style-name="T60">„siekdamos sudaryti galimybes taikyti Konvencijoje apibrėžtas vertybes ir principus to norinčioms ne Europos valstybėms;“.</text:span></text:p>
      <text:p text:style-name="P61"/>
      <text:p text:style-name="P62"/>
      <text:p text:style-name="Normal"/>
      <text:p text:style-name="P63"><text:span text:style-name="T64">3</text:span><text:span text:style-name="T65"><text:s/>straipsnis</text:span></text:p>
      <text:p text:style-name="P66"/>
      <text:p text:style-name="P67"><text:span text:style-name="T68">Konvencijos 3 straipsnio tekstas pakeičiamas ir išdėstomas taip:<text:s/></text:span></text:p>
      <text:p text:style-name="P69"/>
      <text:p text:style-name="P70"><text:span text:style-name="T71">„Šios Konvencijos tikslas – skatinti kraštovaizdžio apsaugą, tvarkymą ir planavimą, taip pat organizuoti Šalių bendradarbiavimą.“<text:s/></text:span></text:p>
      <text:p text:style-name="P72"/>
      <text:p text:style-name="P73"/>
      <text:p text:style-name="Normal"/>
      <text:p text:style-name="P74"><text:span text:style-name="T75">4</text:span><text:span text:style-name="T76"><text:s/>straipsnis</text:span></text:p>
      <text:p text:style-name="P77"/>
      <text:p text:style-name="P78"><text:span text:style-name="T79">Konvencijos 6 straipsnio C dalies 2 punktas pakeičiamas ir išdėstomas taip:<text:s/></text:span></text:p>
      <text:p text:style-name="P80"/>
      <text:p text:style-name="P81"><text:span text:style-name="T82">„Nustatymas ir vertinimas atliekami vadovaujantis patirties ir metodologijos mainais, kurie rengiami tarp Šalių tarptautiniu mastu pagal 8 straipsnį.“<text:s/></text:span></text:p>
      <text:p text:style-name="P83"/>
      <text:p text:style-name="P84"/>
      <text:p text:style-name="Normal"/>
      <text:p text:style-name="P85"><text:span text:style-name="T86">5</text:span><text:span text:style-name="T87"><text:s/>straipsnis</text:span></text:p>
      <text:p text:style-name="P88"/>
      <text:p text:style-name="P89"><text:span text:style-name="T90">Konvencijos III skyriaus pavadinimas pakeičiamas taip:<text:s/></text:span></text:p>
      <text:p text:style-name="P91"/>
      <text:p text:style-name="P92"><text:span text:style-name="T93">„III SKYRIUS – ŠALIŲ BENDRADARBIAVIMAS“.</text:span></text:p>
      <text:p text:style-name="P94"/>
      <text:p text:style-name="P95"/>
      <text:p text:style-name="Normal"/>
      <text:p text:style-name="P96"><text:span text:style-name="T97">6</text:span><text:span text:style-name="T98"><text:s/>straipsnis</text:span></text:p>
      <text:p text:style-name="P99"/>
      <text:p text:style-name="P100"><text:span text:style-name="T101">Konvencijos 11 straipsnio 1 dalis pakeičiama ir išdėstoma taip:<text:s/></text:span></text:p>
      <text:p text:style-name="P102"/>
      <text:p text:style-name="P103"><text:span text:style-name="T104">„Europos Tarybos apdovanojimas už kraštovaizdį yra pasižymėjimo ženklas, suteikiamas vietos ir regionų valdžios institucijoms ir jų grupėms, kurios, įgyvendindamos šios Konvencijos Šalies kraštovaizdžio politiką, ėmėsi tokios savo kraštovaizdžio apsaugos, tvarkymo ir (ar) planavimo politikos arba priemonių, kurios įrodė turinčios ilgalaikį poveikį ir todėl gali būti pavyzdys kitoms Šalių teritorinės valdžios institucijoms. Šis pasižymėjimo ženklas taip pat gali būti suteikiamas nevyriausybinėms organizacijoms už ypač svarų indėlį į kraštovaizdžio apsaugą, tvarkymą ar planavimą.“</text:span></text:p>
      <text:p text:style-name="P105"/>
      <text:p text:style-name="P106"/>
      <text:p text:style-name="Normal"/>
      <text:p text:style-name="P107"><text:span text:style-name="T108">7</text:span><text:span text:style-name="T109"><text:s/>straipsnis</text:span></text:p>
      <text:p text:style-name="P110"/>
      <text:p text:style-name="P111"><text:span text:style-name="T112">Konvencijos 14 straipsnio 1 dalis pakeičiama ir išdėstoma taip:<text:s/></text:span></text:p>
      <text:p text:style-name="P113"/>
      <text:p text:style-name="P114"><text:span text:style-name="T115">„Įsigaliojus šiai Konvencijai, Europos Tarybos Ministrų komitetas gali pakviesti Europos Sąjungą ir bet kurią kitą valstybę, kuri nėra Europos Tarybos narė, prisijungti prie Konvencijos daugumos sprendimu, kaip nustatyta Europos Tarybos statuto 20 straipsnyje, ir vienbalsiai pritarus Šalims, turinčioms teisę dalyvauti Ministrų komiteto posėdžiuose.“<text:s/></text:span></text:p>
      <text:p text:style-name="P116"/>
      <text:p text:style-name="P117"/>
      <text:p text:style-name="Normal"/>
      <text:p text:style-name="P118"><text:span text:style-name="T119">8</text:span><text:span text:style-name="T120"><text:s/>straipsnis</text:span></text:p>
      <text:p text:style-name="P121"/>
      <text:p text:style-name="P122"><text:span text:style-name="T123">Ratifikavimas, priėmimas ar patvirtinimas, įsigaliojimas</text:span></text:p>
      <text:p text:style-name="P124"/>
      <text:p text:style-name="P125"><text:span text:style-name="T126">1</text:span><text:span text:style-name="T127">. Šis Protokolas pateikiamas Konvencijos Šalims ratifikuoti, priimti ar patvirtinti.<text:s/></text:span></text:p>
      <text:p text:style-name="Normal"/>
      <text:p text:style-name="P128"><text:span text:style-name="T129">2</text:span><text:span text:style-name="T130">. Ratifikavimo, priėmimo ar patvirtinimo dokumentai deponuojami Europos Tarybos Generaliniam Sekretoriui.<text:s/></text:span></text:p>
      <text:p text:style-name="Normal"/>
      <text:p text:style-name="P131"><text:span text:style-name="T132">3</text:span><text:span text:style-name="T133">. Šis Protokolas įsigalioja pirmą kito mėnesio dieną, praėjus trims mėnesiams nuo tos dienos, kurią Konvencijos Šalys pareiškė sutinkančios prisiimti Protokolo įsipareigojimus pagal šio straipsnio nuostatas.<text:s/></text:span></text:p>
      <text:p text:style-name="Normal"/>
      <text:p text:style-name="P134"><text:span text:style-name="T135">4</text:span><text:span text:style-name="T136">. Tačiau šis Protokolas įsigalioja pasibaigus dvejų metų laikotarpiui nuo tos dienos, kurią jis buvo pateiktas ratifikuoti, priimti ar patvirtinti, jei kuri nors Konvencijos Šalis nepareiškė Europos Tarybos Generaliniam Sekretoriui nepritarianti jo įsigaliojimui. Teisė pareikšti nepritarimą paliekama toms Europos Sąjungos valstybėms, kurios buvo Konvencijos Šalys šio Protokolo pateikimo ratifikuoti, priimti ar patvirtinti dieną.<text:s/></text:span></text:p>
      <text:p text:style-name="Normal"/>
      <text:p text:style-name="P137"><text:span text:style-name="T138">5</text:span><text:span text:style-name="T139">. Pranešus apie nepritarimą, Protokolas įsigalioja pirmą kito mėnesio dieną, praėjus trims mėnesiams nuo tos dienos, kurią apie nepritarimą pranešusi Konvencijos Šalis deponavo ratifikavimo, priėmimo ar patvirtinimo dokumentus Europos Tarybos Generaliniam Sekretoriui.</text:span></text:p>
      <text:p text:style-name="P140"/>
      <text:p text:style-name="P141"/>
      <text:p text:style-name="Normal"/>
      <text:p text:style-name="P142"><text:span text:style-name="T143">9</text:span><text:span text:style-name="T144"><text:s/>straipsnis</text:span></text:p>
      <text:p text:style-name="P145"/>
      <text:p text:style-name="P146"><text:span text:style-name="T147">Pranešimai</text:span></text:p>
      <text:p text:style-name="P148"/>
      <text:p text:style-name="P149"><text:span text:style-name="T150">Europos Tarybos Generalinis Sekretorius praneša Europos Tarybos valstybėms narėms ir kiekvienai prie Konvencijos prisijungusiai valstybei ar Europos Sąjungai:<text:s/></text:span></text:p>
      <text:p text:style-name="P151"/>
      <text:p text:style-name="P152"><text:span text:style-name="T153">a</text:span><text:span text:style-name="T154">) apie kiekvieną ratifikavimo, priėmimo ar patvirtinimo dokumento deponavimą;</text:span></text:p>
      <text:p text:style-name="Normal"/>
      <text:p text:style-name="P155"><text:span text:style-name="T156">b</text:span><text:span text:style-name="T157">) šio Protokolo įsigaliojimo datą pagal 8 straipsnį;<text:s/></text:span></text:p>
      <text:p text:style-name="Normal"/>
      <text:p text:style-name="P158"><text:span text:style-name="T159">c</text:span><text:span text:style-name="T160">) kiekvieną su šiuo Protokolu susijusį aktą, pranešimą ar komunikatą.<text:s/></text:span></text:p>
      <text:p text:style-name="P161"/>
      <text:p text:style-name="P162"/>
      <text:p text:style-name="P163"/>
      <text:p text:style-name="P164"><text:span text:style-name="T165">Priimta 2016 m. birželio 15 d. Strasbūre anglų ir prancūzų kalbomis. Pateikta ratifikuoti, priimti ar patvirtinti 2016 m. rugpjūčio 1 d. Abu tekstai yra autentiški ir vienu egzemplioriumi deponuojami Europos Tarybos archyvuose. Sertifikuotas kopijas Europos Tarybos Generalinis Sekretorius perduoda kiekvienai Europos Tarybos valstybei narei ir kiekvienai prie Konvencijos prisijungusiai valstybei ar Europos Sąjungai.<text:s/></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Čekatauskienė</meta:initial-creator>
    <dc:creator>adlibuser</dc:creator>
    <meta:creation-date>2018-12-20T09:32:00Z</meta:creation-date>
    <dc:date>2018-12-20T09:32:00Z</dc:date>
    <meta:template xlink:href="Normal.dotm" xlink:type="simple"/>
    <meta:editing-cycles>2</meta:editing-cycles>
    <meta:editing-duration>PT0S</meta:editing-duration>
    <meta:document-statistic meta:page-count="3" meta:paragraph-count="62" meta:word-count="597" meta:character-count="4811" meta:row-count="194" meta:non-whitespace-character-count="4276"/>
  </office:meta>
</office:document-meta>
</file>