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5909in"/>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tab-stops>
          <style:tab-stop style:type="left" style:position="0in"/>
        </style:tab-stops>
      </style:paragraph-properties>
    </style:style>
    <style:style style:name="TableColumn22" style:family="table-column">
      <style:table-column-properties style:column-width="0.3944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2.8548in" style:use-optimal-column-width="false"/>
    </style:style>
    <style:style style:name="Table21" style:family="table">
      <style:table-properties style:width="7.1861in" fo:margin-left="0.075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T30" style:parent-style-name="DefaultParagraphFont" style:family="text">
      <style:text-properties style:font-size-complex="12pt" style:language-asian="lt" style:country-asian="LT"/>
    </style:style>
    <style:style style:name="TableCell31" style:family="table-cell">
      <style:table-cell-properties fo:border="0.0069in solid #000000" fo:padding-top="0in" fo:padding-left="0.075in" fo:padding-bottom="0in" fo:padding-right="0.075in"/>
    </style:style>
    <style:style style:name="T32" style:parent-style-name="DefaultParagraphFont" style:family="text">
      <style:text-properties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language-asian="lt" style:country-asian="LT"/>
    </style:style>
    <style:style style:name="T35" style:parent-style-name="DefaultParagraphFont" style:family="text">
      <style:text-properties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6 M. KOVO 29 D. ĮSAKYMO NR. V-408 „DĖL LABAI RETOMS BŪKLĖMS GYDYTI SKIRTŲ VAISTINIŲ PREPARATŲ IR MEDICINOS PAGALBOS PRIEMONIŲ SĄRAŠO PATVIRTINIMO“ PAKEITIMO</text:p>
      <text:p text:style-name="P14"/>
      <text:p text:style-name="P15">2021 m. balandžio 30 d. Nr. V-1006</text:p>
      <text:p text:style-name="P16">Vilnius</text:p>
      <text:p text:style-name="P17"/>
      <text:p text:style-name="P18"><text:span text:style-name="T19">P a k e i č i u <text:s/>Labai retoms 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ir 7 punktą išdėstau tai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7</text:span></text:p>
          </table:table-cell>
          <table:table-cell table:style-name="TableCell31">
            <text:p text:style-name="Normal"><text:span text:style-name="T32">L01XC19</text:span></text:p>
          </table:table-cell>
          <table:table-cell table:style-name="TableCell33">
            <text:p text:style-name="P34">Blinatumomabas<text:s/></text:p>
            <text:p text:style-name="Normal"><text:span text:style-name="T35">(milteliai koncentratui ir tirpalas infuziniam tirpalui)</text:span></text:p>
          </table:table-cell>
          <table:table-cell table:style-name="TableCell36">
            <text:p text:style-name="P37">Ūminė limfoblastinė leukemija (B ląstelių pirmtakų fenotipas)</text:p>
            <text:p text:style-name="Normal"/>
            <text:p text:style-name="P38"/>
            <text:p text:style-name="P39"/>
          </table:table-cell>
          <table:table-cell table:style-name="TableCell40">
            <text:p text:style-name="P41">C91.0</text:p>
          </table:table-cell>
          <table:table-cell table:style-name="TableCell42">
            <text:p text:style-name="P43">7.1. Skiria gydytojai hematologai arba vaikų hematologai, teikiantys tretinio lygio stacionarines alogeninės kraujodaros kamieninių ląstelių transplantacijos paslaugas, jei paciento būklė atitinka visas šias sąlygas:</text:p>
            <text:p text:style-name="P44">7.1.1. diagnozuojama CD19 teigiama recidyvuojanti ar į gydymą nereaguojanti B ląstelių pirmtakų ūminė limfoblastinė leukemija (kai tyrimais nustatoma arba nenustatoma Filadelfijos chromosoma), ir paciento sveikatos būklė atitinka Preparato charakteristikų santraukoje nurodytas terapines indikacijas;</text:p>
            <text:p text:style-name="P45">7.1.2. pacientui planuojama atlikti alogeninę kraujodaros kamieninių ląstelių transplantaciją ir yra surastas giminingas donoras arba, neradus giminingo donoro, pradėta negiminingo donoro paieška (pacientas yra įrašytas į Pacientų, kuriems bus atliekama kraujodaros kamieninių ląstelių transplantacija, sąrašą);<text:s/></text:p>
            <text:p text:style-name="P46">7.2. iš pradžių skiriami du gydymo blinatumomabu kursai po 28 dienas (ne daugiau kaip 56 vaisto flakonai). Jei numatoma skirti daugiau gydymo kursų, teikiant prašymą tęsti gydymą (ne daugiau kaip dėl trijų papildomų<text:s/><text:soft-page-break/>konsolidavimo gydymo kursų) gydytojų konsiliumo išvadose būtina išsamiai pagrįsti po pirmųjų dviejų gydymo kursų pasiektus terapinius rezultatus ir gydymo efektyvumą.“</text:p>
          </table:table-cell>
        </table:table-row>
      </table:table>
      <text:p text:style-name="P47"/>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6 M. KOVO 29 D. ĮSAKYMO NR. V-408 „DĖL LABAI RETOMS BŪKLĖMS GYDYTI SKIRTŲ VAISTINIŲ PREPARATŲ IR MEDICINOS PAGALBOS PRIEMONIŲ SĄRAŠO PATVIRTINIMO“ PAKEITIMO</dc:title>
    <meta:initial-creator>ISES</meta:initial-creator>
    <dc:creator>adlibuser</dc:creator>
    <meta:creation-date>2021-04-30T14:47:00Z</meta:creation-date>
    <dc:date>2021-04-30T14:47:00Z</dc:date>
    <meta:print-date>2018-02-07T14:35:00Z</meta:print-date>
    <meta:template xlink:href="Normal.dotm" xlink:type="simple"/>
    <meta:editing-cycles>2</meta:editing-cycles>
    <meta:editing-duration>PT0S</meta:editing-duration>
    <meta:user-defined meta:name="ContentTypeId">0x01010031A3634DF9DB4FFBA1EC65766E7376F50037DC96EA876025459E68F5893DB9F1F7</meta:user-defined>
    <meta:user-defined meta:name="TaxCatchAll">
    </meta:user-defined>
    <meta:user-defined meta:name="newMessagesToSend" meta:value-type="boolean">false</meta:user-defined>
    <meta:user-defined meta:name="e60ee4271ca74d28a1640aed29de29ee">
    </meta:user-defined>
    <meta:user-defined meta:name="b1f23dead1274c488d632b6cb8d4aba0">
    </meta:user-defined>
    <meta:document-statistic meta:page-count="2" meta:paragraph-count="18" meta:word-count="271" meta:character-count="2109" meta:row-count="77" meta:non-whitespace-character-count="1856"/>
  </office:meta>
</office:document-meta>
</file>