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07%" fo:text-indent="0.4923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line-height="107%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line-height="107%" fo:text-indent="0.4923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style:punctuation-wrap="simple" fo:text-align="justify" style:vertical-align="baseline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įgaliojimų lietuvos aukštųjų mokyklų asociacijai bendrajam priėmimui organizuoti suteikimo</text:span></text:p>
      <text:p text:style-name="P24"/>
      <text:p text:style-name="P25"/>
      <text:p text:style-name="P26">2019 m. vasario 25 d. Nr. V-161</text:p>
      <text:p text:style-name="P27">Vilnius</text:p>
      <text:p text:style-name="P28"/>
      <text:section text:name="Sect1" text:style-name="S1">
        <text:p text:style-name="P29"/>
        <text:p text:style-name="P30"/>
        <text:p text:style-name="P31"/>
        <text:p text:style-name="P32"><text:span text:style-name="T33">Įgyvendindamas<text:s/></text:span><text:span text:style-name="T34">Stojančiųjų į pirmosios pakopos ir vientisųjų studijų valstybės finansuojamas studijų vietas ir pretenduojančių į studijų stipendijas konkursinės eilės sudarymo 2019 metais tvarkos aprašo,<text:s/></text:span><text:span text:style-name="T35">patvirtinto Lietuvos Respublikos švietimo ir mokslo ministro 2018 m. lapkričio 29 d. įsakymu Nr. V-948 „Dėl Stojančiųjų į pirmosios pakopos ir vientisųjų studijų valstybės finansuojamas studijų vietas ir pretenduojančių į studijų stipendijas konkursinės eilės sudarymo 2019 metais tvarkos aprašo patvirtinimo“, 4 punktą ir atsižvelgdamas į Lietuvos aukštųjų mokyklų asociacijos bendrajam priėmimui organizuoti (toliau – LAMA BPO) 2018 m. gruodžio 20 d. raštą Nr. 18-34:</text:span></text:p>
        <text:p text:style-name="P36"><text:span text:style-name="T37">1</text:span><text:span text:style-name="T38">. Į g a l i o j u LAMA BPO 2019 metais organizuoti, atlikti bendrąjį stojančiųjų priėmimą į aukštąsias mokyklas ir paskirstyti studijų stipendijas (toliau – priėmimas), su Švietimo, mokslo ir sporto ministerija suderinus LAMA BPO sprendimus, susijusius su priėmimu.</text:span></text:p>
        <text:p text:style-name="P39"><text:span text:style-name="T40">2</text:span><text:span text:style-name="T41">. N u s t a t a u, kad LAMA BPO turi:</text:span></text:p>
        <text:p text:style-name="P42"><text:span text:style-name="T43">2.1</text:span><text:span text:style-name="T44">. iki 2019 m. gegužės 1 d. pateikti Švietimo, mokslo ir sporto ministerijai visuomenės informavimo apie 2019 metais priėmimo vykdymo planą;</text:span></text:p>
        <text:p text:style-name="P45"><text:span text:style-name="T46">2.2</text:span><text:span text:style-name="T47">. per 3 darbo dienas, pasibaigus pagrindiniam ir papildomam priėmimo etapams, pateikti informaciją Švietimo, mokslo ir sporto ministerijai apie 2019 metų bendrojo priėmimo į aukštąsias mokyklas rezultatus pagal aukštąsias mokyklas, studijų programas ir kitus Švietimo, mokslo ir sporto ministerijai reikalingus duomenis.</text:span><text:span text:style-name="T48"><text:s/></text:span></text:p>
        <text:p text:style-name="P49"/>
        <text:p text:style-name="P50"/>
        <text:p text:style-name="P51"/>
        <text:p text:style-name="P52">Švietimo, mokslo ir sporto ministras<text:s/><text:tab/>Algirdas Mon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AMABPO įgaliojimas 2019 m..docx (002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edbf227-1dc2-4f85-8eac-6fac7bc245dc</dc:title>
    <meta:initial-creator>Mitkevičiūtė Indrė</meta:initial-creator>
    <dc:creator>adlibuser</dc:creator>
    <meta:creation-date>2019-02-25T07:36:00Z</meta:creation-date>
    <dc:date>2019-02-25T07:36:00Z</dc:date>
    <meta:print-date>2019-01-29T08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kai dokumentas užregistruotas</meta:user-defined>
    <meta:document-statistic meta:page-count="1" meta:paragraph-count="14" meta:word-count="209" meta:character-count="1737" meta:row-count="51" meta:non-whitespace-character-count="1542"/>
  </office:meta>
</office:document-meta>
</file>