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letter-spacing="0.0138in" fo:font-size="13pt" style:font-size-asian="13pt" style:font-size-complex="13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style:vertical-align="middle" fo:text-indent="0.125in">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15%"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5%" fo:text-indent="0.435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5%" fo:text-indent="0.4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vertical-align="middle"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15%" fo:text-indent="0.3937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middle"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1pt"/>
    </style:style>
    <style:style style:name="P66" style:parent-style-name="Normal" style:family="paragraph">
      <style:paragraph-properties fo:text-align="justify" style:vertical-align="middle"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middle" fo:line-height="115%">
        <style:tab-stops>
          <style:tab-stop style:type="left" style:position="0.9013in"/>
        </style:tab-stops>
      </style:paragraph-properties>
      <style:text-properties fo:hyphenate="false"/>
    </style:style>
    <style:style style:name="P85" style:parent-style-name="Normal" style:family="paragraph">
      <style:paragraph-properties style:vertical-align="middle" fo:line-height="115%">
        <style:tab-stops>
          <style:tab-stop style:type="left" style:position="9.9423in"/>
        </style:tab-stops>
      </style:paragraph-properties>
      <style:text-properties fo:hyphenate="false"/>
    </style:style>
    <style:style style:name="P86" style:parent-style-name="Normal" style:family="paragraph">
      <style:paragraph-properties style:vertical-align="middle" fo:line-height="115%">
        <style:tab-stops>
          <style:tab-stop style:type="left" style:position="0.901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3" text:anchor-type="as-char" svg:x="0in" svg:y="0in" svg:width="0.56944in" svg:height="0.6743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text:span></text:p>
      <text:p text:style-name="P14">DĖL Lietuvos Respublikos aplinkos ministro 2013 m. gegužės 20 d. įsakymo Nr. D1-359 „dėl gaminių ir (ar) pakuočių atliekų sutvarkymą įrodančių dokumentų išrašymo tvarkos aprašo PATVIRTINIMO“ pakeitimo</text:p>
      <text:p text:style-name="P15"/>
      <text:p text:style-name="P16">2015 m. balandžio 29 d. Nr. D1-366</text:p>
      <text:p text:style-name="P17">Vilnius</text:p>
      <text:p text:style-name="P18"/>
      <text:p text:style-name="P19"/>
      <text:p text:style-name="P20"><text:span text:style-name="T21">P a k e i č i u 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p>
      <text:p text:style-name="P22"><text:span text:style-name="T23">1</text:span><text:span text:style-name="T24">. Papildau 16.11 papunkčiu:</text:span></text:p>
      <text:p text:style-name="P25"><text:span text:style-name="T26">„</text:span><text:span text:style-name="T27">16.11</text:span><text:span text:style-name="T28">. sutvarkytam apmokestinamųjų gaminių atliekų kiekiui, apie kurio po pradinio apdorojimo susidariusių atliekų perdavimą kitam atliekų tvarkytojui Lietuvos Respublikos teritorijoje ar eksportą ne vėliau kaip prieš 3 darbo dienas iki kiekvienos atliekų siuntos išvežimo informuotas RAAD, iš kurio kontroliuojamos teritorijos planuojama perduoti atliekas kitam atliekų tvarkytojui ar eksportuoti atliekas. Eksportuojant<text:s/></text:span><text:span text:style-name="T29">atliekas RAAD pateikiama 16.9.1 ir 16.9.2 papunktyje nustatyta informacija.</text:span><text:span text:style-name="T30"><text:s/></text:span><text:span text:style-name="T31">Kai po apmokestinamųjų gaminių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erdavimo data ir laikas.“<text:s/></text:span></text:p>
      <text:p text:style-name="P32"><text:span text:style-name="T33">2</text:span><text:span text:style-name="T34">. Pakeičiu 17 punktą ir jį išdėstau taip:</text:span></text:p>
      <text:p text:style-name="P35"><text:span text:style-name="T36">„</text:span><text:span text:style-name="T37">17</text:span><text:span text:style-name="T38">. Jeigu apmokestinamųjų gaminių atliekos neišvežtos per Aprašo 16.9 papunktyje nustatyta tvarka RAAD nurodytą laikotarpį, atliekų tvarkytojas per 1 darbo dieną apie tai raštu privalo informuoti RAAD, iš kurio kontroliuojamos teritorijos turėjo būti eksportuotos atliekos, nurodydamas neišvežtos atliekų siuntos numerį ir vietą, iš kurios atliekos turėjo būti išvežtos. Jeigu po apmokestinamųjų gaminių atliekų pradinio apdorojimo susidariusios atliekos neišvežtos per Aprašo 16.11 papunktyje nustatyta tvarka RAAD nurodytą laikotarpį kitam atliekų tvarkytojui Lietuvos Respublikos teritorijoje, atliekų tvarkytojas per 1 darbo dieną apie tai raštu privalo informuoti RAAD, iš kurio kontroliuojamos teritorijos turėjo būti išvežtos atliekos, laisva forma nurodydamas neišvežtų atliekų kodus ir pavadinimus, neišvežtų atliekų kiekį (tonomis), planuoto perdavimo datą.“</text:span></text:p>
      <text:p text:style-name="P39"><text:span text:style-name="T40">3</text:span><text:span text:style-name="T41">. Papildau 20.12 papunkčiu:</text:span></text:p>
      <text:p text:style-name="P42"><text:span text:style-name="T43">„</text:span><text:span text:style-name="T44">20.12</text:span><text:span text:style-name="T45">. sutvarkytam elektros ir elektroninės įrangos atliekų kiekiui, apie kurio po pradinio apdorojimo susidariusių atliekų perdavimą kitam atliekų tvarkytojui Lietuvos Respublikos teritorijoje ar eksportą ne vėliau kaip prieš 3 darbo dienas iki kiekvienos atliekų siuntos išvežimo informuotas RAAD, iš kurio kontroliuojamos teritorijos planuojama perduoti atliekas kitam atliekų tvarkytojui ar eksportuoti atliekas. Eksportuojant<text:s/></text:span><text:span text:style-name="T46">atliekas RAAD pateikiama</text:span><text:span text:style-name="T47"><text:s/>20.10.1 ir 20.10.2 papunktyje<text:s/></text:span><text:soft-page-break/><text:span text:style-name="T48">nustatyta informacija.</text:span><text:span text:style-name="T49"><text:s/></text:span><text:span text:style-name="T50">Kai po elektros ir elektroninės įrangos atliek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erdavimo data ir laikas.“</text:span></text:p>
      <text:p text:style-name="P51"><text:span text:style-name="T52">4</text:span><text:span text:style-name="T53">. Pakeičiu 21 punktą ir jį išdėstau taip:</text:span></text:p>
      <text:p text:style-name="P54"><text:span text:style-name="T55">„</text:span><text:span text:style-name="T56">21</text:span><text:span text:style-name="T57">. Jeigu elektros ir elektroninės įrangos atliekos neišvežtos per Aprašo 20.10 papunktyje nustatyta tvarka RAAD nurodytą laikotarpį, atliekų tvarkytojas per 1 darbo dieną apie tai raštu privalo informuoti RAAD, iš kurio kontroliuojamos teritorijos turėjo būti eksportuotos atliekos, nurodydamas neišvežtos atliekų siuntos numerį ir vietą, iš kurios atliekos turėjo būti išvežtos. Jeigu po elektros ir elektroninės įrangos atliekų pradinio apdorojimo susidariusios atliekos neišvežtos per Aprašo 20.12 papunktyje nustatyta tvarka RAAD nurodytą laikotarpį kitam atliekų tvarkytojui Lietuvos Respublikos teritorijoje, atliekų tvarkytojas per 1 darbo dieną apie tai raštu privalo informuoti RAAD, iš kurio kontroliuojamos teritorijos turėjo būti išvežtos atliekos, laisva forma nurodydamas neišvežtų atliekų kodus ir pavadinimus, neišvežtų atliekų kiekį (tonomis), planuoto perdavimo datą.“</text:span></text:p>
      <text:p text:style-name="P58"><text:span text:style-name="T59">5</text:span><text:span text:style-name="T60">. Pakeičiu 25.9 papunkčio pirmą pastraipą ir ją išdėstau taip:</text:span></text:p>
      <text:p text:style-name="P61"><text:span text:style-name="T62">„</text:span><text:span text:style-name="T63">25.9</text:span><text:span text:style-name="T64">.<text:s/></text:span><text:span text:style-name="T65">eksportuotų eksploatuoti netinkamų transporto priemonių kiekiui, apie kurio eksportą ne vėliau kaip prieš 3 darbo dienas iki kiekvienos atliekų siuntos išvežimo informuotas RAAD, iš kurio kontroliuojamos teritorijos planuojama eksportuoti atliekas, pateikiant šią informaciją:“</text:span></text:p>
      <text:p text:style-name="P66"><text:span text:style-name="T67">6</text:span><text:span text:style-name="T68">. Papildau 25.11 papunkčiu:</text:span></text:p>
      <text:p text:style-name="P69"><text:span text:style-name="T70">„</text:span><text:span text:style-name="T71">25.11</text:span><text:span text:style-name="T72">. sutvarkytam eksploatuoti netinkamų transporto priemonių kiekiui, apie kurio po pradinio apdorojimo susidariusių atliekų perdavimą kitam atliekų tvarkytojui Lietuvos Respublikos teritorijoje ar eksportą ne vėliau kaip prieš 3 darbo dienas iki kiekvienos atliekų siuntos išvežimo informuotas RAAD, iš kurio kontroliuojamos teritorijos planuojama perduoti atliekas kitam atliekų tvarkytojui ar eksportuoti atliekas. Eksportuojant<text:s/></text:span><text:span text:style-name="T73">atliekas RAAD pateikiama</text:span><text:span text:style-name="T74"><text:s/>25.9.1 ir 25.9.2 papunktyje nustatyta informacija.</text:span><text:span text:style-name="T75"><text:s/></text:span><text:span text:style-name="T76">Kai po eksploatuoti netinkamų transporto priemonių pradinio apdorojimo susidariusios atliekos perduodamos kitam atliekų tvarkytojui Lietuvos Respublikos teritorijoje, RAAD pateikiama informacija laisva forma, kurioje nurodomas atliekų tvarkytojas, kuriam perduodamos atliekos, perduodamų atliekų kodas, pavadinimas ir kiekis (tonomis), tvarkymo būdas (atliekų tvarkymo veiklos kodas) perdavimo data ir laikas.“</text:span></text:p>
      <text:p text:style-name="P77"><text:span text:style-name="T78">7</text:span><text:span text:style-name="T79">. Pakeičiu 26 punktą ir jį išdėstau taip:</text:span></text:p>
      <text:p text:style-name="P80"><text:span text:style-name="T81">„</text:span><text:span text:style-name="T82">26</text:span><text:span text:style-name="T83">. Jeigu eksploatuoti netinkamos transporto priemonės ar jų sudedamosios medžiagos ar dalys neišvežtos per Aprašo 25.9 papunktyje nustatyta tvarka RAAD nurodytą laikotarpį, atliekų eksportuotojas per 1 darbo dieną apie tai raštu privalo informuoti RAAD, iš kurio kontroliuojamos teritorijos turėjo būti eksportuotos atliekos, nurodydamas neišvežtos atliekų siuntos numerį ir vietą, iš kurios atliekos turėjo būti išvežtos. Jeigu po eksploatuoti netinkamų transporto priemonių pradinio apdorojimo susidariusios atliekos neišvežtos per Aprašo 25.11 papunktyje nustatyta tvarka RAAD nurodytą laikotarpį kitam atliekų tvarkytojui Lietuvos Respublikos teritorijoje, atliekų tvarkytojas per 1 darbo dieną apie tai raštu privalo informuoti RAAD, iš kurio kontroliuojamos teritorijos turėjo būti išvežtos atliekos, laisva forma nurodydamas neišvežtų atliekų kodus ir pavadinimus, neišvežtų atliekų kiekį (tonomis), planuoto perdavimo datą.“</text:span></text:p>
      <text:p text:style-name="P84"/>
      <text:p text:style-name="P85"/>
      <text:p text:style-name="P86"><text:span text:style-name="T87">Aplinkos ministras<text:s/></text:span><text:span text:style-name="T88"><text:tab/></text:span><text:span text:style-name="T89"><text:tab/></text:span><text:span text:style-name="T90"><text:tab/></text:span><text:span text:style-name="T91"><text:tab/></text:span><text:span text:style-name="T9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05T09:42:00Z</meta:creation-date>
    <dc:date>2016-02-05T09:42:00Z</dc:date>
    <meta:print-date>2014-11-06T07:30:00Z</meta:print-date>
    <meta:template xlink:href="Normal" xlink:type="simple"/>
    <meta:editing-cycles>2</meta:editing-cycles>
    <meta:editing-duration>PT0S</meta:editing-duration>
    <meta:document-statistic meta:page-count="2" meta:paragraph-count="73" meta:word-count="813" meta:character-count="6652" meta:row-count="236" meta:non-whitespace-character-count="5912"/>
  </office:meta>
</office:document-meta>
</file>