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end" style:vertical-align="baseline" fo:text-indent="0.043in">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P3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5"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6"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7"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38"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1"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42"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43"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44" style:parent-style-name="DefaultParagraphFont" style:family="text">
      <style:text-properties fo:letter-spacing="0.0291in" style:font-size-complex="12pt" style:language-asian="ar" style:country-asian="SA"/>
    </style:style>
    <style:style style:name="P45" style:parent-style-name="Normal" style:family="paragraph">
      <style:paragraph-properties style:punctuation-wrap="simple" fo:text-align="justify" style:vertical-align="baseline">
        <style:tab-stops>
          <style:tab-stop style:type="left" style:position="0.0986in"/>
        </style:tab-stops>
      </style:paragraph-properties>
      <style:text-properties fo:letter-spacing="0.0291in" style:font-size-complex="12pt" style:language-asian="ar" style:country-asian="SA" fo:hyphenate="false"/>
    </style:style>
    <style:style style:name="P46"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47"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48"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49"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50"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51" style:parent-style-name="Normal" style:family="paragraph">
      <style:paragraph-properties style:punctuation-wrap="simple" fo:text-align="justify" style:vertical-align="baseline" fo:text-indent="0.4923in"/>
      <style:text-properties style:font-size-complex="12pt" style:language-asian="ar" style:country-asian="SA" fo:hyphenate="false"/>
    </style:style>
    <style:style style:name="P52"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P53"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9"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60"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61"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TableColumn63" style:family="table-column">
      <style:table-column-properties style:column-width="3.0916in"/>
    </style:style>
    <style:style style:name="TableColumn64" style:family="table-column">
      <style:table-column-properties style:column-width="3.752in"/>
    </style:style>
    <style:style style:name="Table62" style:family="table">
      <style:table-properties style:width="6.8437in" style:rel-width="100%" fo:margin-left="0in" table:align="left"/>
    </style:style>
    <style:style style:name="TableRow65" style:family="table-row">
      <style:table-row-properties style:min-row-he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78" style:family="table-row">
      <style:table-row-properties style:min-row-height="0.0395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8"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26/2018</text:p>
      <text:p text:style-name="P9"><text:span text:style-name="T10">Teisminio proceso Nr.</text:span><text:span text:style-name="T11"><text:s/>3-61-3-03938-2017-6</text:span></text:p>
      <text:p text:style-name="P12">Procesinio sprendimo kategorija 3.1.2.5</text:p>
      <text:p text:style-name="P13">(S)<text:s/></text:p>
      <text:p text:style-name="P14"/>
      <text:p text:style-name="P15"/>
      <text:p text:style-name="P16">NUTARTIS</text:p>
      <text:p text:style-name="P17"/>
      <text:p text:style-name="P18">2018 m. balandžio 5 d.</text:p>
      <text:p text:style-name="P19">Vilnius</text:p>
      <text:p text:style-name="P20"/>
      <text:p text:style-name="P21"><text:span text:style-name="T22">Specialioji teisėjų kolegija bylos rūšinio teismingumo bendrosios kompetencijos ar<text:s/></text:span><text:span text:style-name="T23">administraciniam teismui klausimams spręsti, susidedanti iš Lietuvos Aukščiausiojo Teismo Civilinių bylų skyriaus pirmininkės Sigitos Rudėnaitės (kolegijos pirmininkė), l. e. p. Lietuvos vyriausiojo administracinio teismo pirmininko pavaduotojo Ričardo Pil</text:span><text:span text:style-name="T24">ičiausko, Lietuvos Aukščiausiojo Teismo Civilinių bylų skyriaus teisėjos Birutės Janavičiūtės ir Lietuvos vyriausiojo administracinio teismo teisėjo Dainiaus Raižio,</text:span></text:p>
      <text:p text:style-name="P25"><text:span text:style-name="T26">išnagrinėjusi</text:span><text:span text:style-name="T27"><text:s/>Vilniaus apygardos administracinio teismo<text:s/></text:span><text:span text:style-name="T28">prašymą išspręsti bylos pagal pa</text:span><text:span text:style-name="T29">reiškėjo Vilniaus apygardos prokuratūros prokuroro, ginančio viešąjį interesą, prašymą atsakovei Ž. P., tretiesiems suinteresuotiems asmenims VšĮ Širvintų rajono pirminės sveikatos priežiūros centrui ir Vilniaus teritorinei ligonių kasai dėl žalos atlygini</text:span><text:span text:style-name="T30">mo, rūšinio teismingumo klausimą,<text:s/></text:span></text:p>
      <text:p text:style-name="P31"/>
      <text:p text:style-name="P32"><text:span text:style-name="T33">n u s t a t ė :</text:span></text:p>
      <text:p text:style-name="P34"/>
      <text:p text:style-name="P35">pareiškėjas Vilniaus apygardos prokuratūros prokuroras, ginantis viešąjį interesą, kreipėsi į Vilniaus apygardos administracinį teismą su prašymu priteisti iš Ž. P. 22 071,36 Eur žalos atlyginimą VšĮ Širvintų rajono pirminės sveikatos priežiūros centrui.<text:s/></text:p>
      <text:p text:style-name="P36">Pareiškėjas paaiškino, kad įsiteisėjusiu teismo sprendimu neteisėtu buvo pripažintas Širvintų rajono savivaldybės merės Ž. P. 2016 m. vasario 9 d. potvarkis Nr. 7-13 „Dėl N. D. atšaukimo iš pareigų“, dėl kurio priėmimo teismo sprendimu iš VšĮ Širvintų rajono pirminės sveiktos priežiūros centro N. D. naudai buvo priteistas vidutinį darbo užmokestis už priverstinės pravaikštos laiką, neturtinės žalos ir bylinėjimosi išlaidų atlyginimas. VšĮ Širvintų rajono pirminės sveiktos priežiūros centras dėl sumažėjusių<text:s/>pajamų 2017 m. I pusmetį patyrė 24 518 Eur nuostolių. Beveik tokią pačią sumą (22 675,51 Eur) įstaiga pagal priimtą teismo sprendimą privalėjo išmokėti N. D. dėl neteisėto atšaukimo iš vyriausiosios gydytojos pareigų. Taigi, dėl neteisėto atsakovės potvarkio VšĮ Širvintų rajono pirminės sveiktos priežiūros centrui atsirado tiesioginių nuostolių.<text:s/></text:p>
      <text:p text:style-name="P37">Vilniaus apygardos administracinis teismas, nagrinėdamas bylą, kreipėsi į Specialiąją teisėjų kolegiją, prašydamas išspręsti bylos rūšinio teismingumo klausimą. Vilniaus apygardos administracinis teismas nurodo, kad pareiškėjas teigia, jog žala šiuo atveju kildinama iš neteisėto valstybės politikės merės Ž. P. sprendimo, priimto jai vykdant vidinį administravimą, taip pat vykdant darbdavio atstovo funkcijas. Pareiškėjo manymu, atsižvelgiant į tai, kad reikalavimas reiškiamas žalą padariusiam asmeniui, traktuotina, jog ginčas patenka į tarnybinių ginčų kategoriją, o tokias bylas vadovaujantis Administracinių bylų teisenos įstatymo 17 straipsnio l dalies 3 punktu nagrinėja administraciniai teismai. Iš byloje pateiktos medžiagos matyti, kad potvarkiu atleista vyr. gydytoja N. D. nėra valstybės tarnautoja, ji buvo įdarbinta pagal darbo sutartį, o tokių darbuotojų darbo ginčų nagrinėjimas yra priskirtas bendrosios kompetencijos teismams. Ginče prašoma priteisti žala kildinama būtent iš minėtų santykių. Be to, ginčas dėl vyr. gydytoja N. D. atleidimo (potvarkio panaikinimo) vyko bendrosios kompetencijos teismuose. Atsižvelgiant į tai, teismui kilo abejonė, ar nagrinėjamas ginčas gali būti laikomas kylančiu iš viešojo administravimo teisinių santykių.</text:p>
      <text:p text:style-name="P38"/>
      <text:p text:style-name="P39"/>
      <text:p text:style-name="P40"/>
      <text:soft-page-break/>
      <text:p text:style-name="P41">Specialioji teisėjų kolegija</text:p>
      <text:p text:style-name="P42"/>
      <text:p text:style-name="P43"><text:span text:style-name="T44">konstatuoja:</text:span></text:p>
      <text:p text:style-name="P45"/>
      <text:p text:style-name="P46">Byla teisminga administraciniam teismui.<text:s/></text:p>
      <text:p text:style-name="P47">Valstybės tarnautojo materialinės atsakomybės institutas yra valstybės tarnybos teisinių santykių sritis, todėl ginčai pagal atitinkamų valstybės institucijų reikalavimus valstybės tarnautojams dėl valstybės tarnautojų materialinės atsakomybės, vadovaujantis Administracinių bylų teisenos įstatymo 17 straipsnio 1 dalies 5 punktu, nagrinėtini administraciniame teisme (žr., pvz., Specialiosios teisėjų kolegijos 2014 m. gegužės 6 d. nutartį Nr. T-64/2014; 2016 m. birželio 1 d. nutartį Nr. T-29/2016).</text:p>
      <text:p text:style-name="P48">Nagrinėjamu atveju reiškiamas reikalavimas Širvintų rajono savivaldybės merei atlyginti VšĮ Širvintų rajono pirminės sveikatos priežiūros centrui padarytą žalą. Nurodoma, kad žala kilo dėl Širvintų rajono savivaldybės merės neteisėto 2016 m. vasario 9 d. potvarkio Nr. 7-13 „Dėl N. D. atšaukimo iš pareigų“, kuriuo VšĮ Širvintų rajono pirminės sveikatos priežiūros centro vyriausioji gydytoja buvo atšaukta iš pareigų, nutraukiant su ja sudarytą darbo sutartį, priėmimo.<text:s/></text:p>
      <text:p text:style-name="P49">Vietos savivaldos įstatymo 20 straipsnio 2 dalies 16 punkte nustatyta, kad meras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 įgyvendina pats arba šio įstatymo nustatytais atvejais mero pareigas laikinai einantis savivaldybės tarybos narys. Šiuo atveju turtinės žalos atlyginimas siejamas su savivaldybės mero, t. y. savivaldybės pareigūno funkcijų įgyvendinimu. Aptariamas ginčas yra susijęs su valstybės tarnybos santykiais, todėl turi būti nagrinėjamas administraciniame teisme (Administracinių bylų teisenos įstatymo 17 straipsnio 1 dalis).<text:s/></text:p>
      <text:p text:style-name="P50"/>
      <text:p text:style-name="P51">Specialioji teisėjų kolegija bylos rūšinio teismingumo bendrosios kompetencijos ar administraciniam teismui klausimams spręsti, vadovaudamasi Civilinio proceso kodekso 36 straipsniu, Administracinių bylų teisenos įstatymo 22 straipsniu,</text:p>
      <text:p text:style-name="P52"/>
      <text:p text:style-name="P53"><text:span text:style-name="T54">n u t a r i a :</text:span></text:p>
      <text:p text:style-name="P55"/>
      <text:p text:style-name="P56">Byla teisminga administraciniam teismui.</text:p>
      <text:p text:style-name="P57">Bylą pagal pareiškėjo Vilniaus apygardos prokuratūros prokuroro, ginančio viešąjį interesą, prašymą atsakovei Ž. P., tretiesiems suinteresuotiems asmenims VšĮ Širvintų rajono pirminės sveikatos priežiūros centrui ir Vilniaus teritorinei ligonių kasai dėl žalos atlyginimo grąžinti Vilniaus apygardos administraciniam teismui nagrinėti įstatymų nustatyta tvarka.</text:p>
      <text:p text:style-name="P58">Nutartis dėl teismingumo neskundžiama.</text:p>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Lietuvos Aukščiausiojo Teismo</text:p>
            <text:p text:style-name="P68">Civilinių bylų skyriaus pirmininkė<text:s/></text:p>
            <text:p text:style-name="P69">Sigita Rudėnaitė</text:p>
            <text:p text:style-name="P70"/>
            <text:p text:style-name="P71"/>
            <text:p text:style-name="P72"/>
            <text:p text:style-name="P73"/>
          </table:table-cell>
          <table:table-cell table:style-name="TableCell74">
            <text:p text:style-name="P75">L. e. p. Lietuvos vyriausiojo administracinio teismo</text:p>
            <text:p text:style-name="P76">pirmininko pavaduotojas</text:p>
            <text:p text:style-name="P77">Ričardas Piličiauskas</text:p>
          </table:table-cell>
        </table:table-row>
        <table:table-row table:style-name="TableRow78">
          <table:table-cell table:style-name="TableCell79">
            <text:p text:style-name="P80">Lietuvos Aukščiausiojo Teismo</text:p>
            <text:p text:style-name="P81">Civilinių bylų skyriaus teisėja</text:p>
            <text:p text:style-name="P82">Birutė Janavičiūtė</text:p>
          </table:table-cell>
          <table:table-cell table:style-name="TableCell83">
            <text:p text:style-name="P84">Lietuvos vyriausiojo administracinio teismo</text:p>
            <text:p text:style-name="P85">teisėjas</text:p>
            <text:p text:style-name="P86">Dainius Raižys</text:p>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8-04-21T22:25:00Z</meta:creation-date>
    <dc:date>2018-04-21T22:25:00Z</dc:date>
    <meta:print-date>2018-03-06T08:32:00Z</meta:print-date>
    <meta:template xlink:href="Normal.dotm" xlink:type="simple"/>
    <meta:editing-cycles>2</meta:editing-cycles>
    <meta:editing-duration>PT0S</meta:editing-duration>
    <meta:user-defined meta:name="NSMbda262b31a24418e8a99e32c597e8347201804121126257">H/nAz33esu4bAAhEq1upwoTLNc4=</meta:user-defined>
    <meta:document-statistic meta:page-count="2" meta:paragraph-count="31" meta:word-count="748" meta:character-count="6302" meta:row-count="159" meta:non-whitespace-character-count="5585"/>
  </office:meta>
</office:document-meta>
</file>