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-0.0013in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fo:letter-spacing="0.0416in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master-page-name="MPF1" style:family="paragraph">
      <style:paragraph-properties fo:keep-together="always" fo:widows="0" fo:orphans="0" fo:break-before="page" fo:margin-left="3.543in">
        <style:tab-stops/>
      </style:paragraph-properties>
      <style:text-properties fo:color="#000000" style:language-asian="lt" style:country-asian="LT" fo:hyphenate="false"/>
    </style:style>
    <style:style style:name="P74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75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76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77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78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79" style:parent-style-name="Normal" style:family="paragraph">
      <style:paragraph-properties fo:keep-together="always" fo:widows="0" fo:orphans="0" fo:text-indent="3.543in"/>
      <style:text-properties fo:color="#000000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language="en" fo:country="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tyle-complex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widows="0" fo:orphans="0" fo:text-align="center" fo:text-indent="0.3937in"/>
      <style:text-properties fo:hyphenate="false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FINANSŲ MINISTRO<text:s/></text:span><text:span text:style-name="T17">2010 M.<text:s/></text:span><text:span text:style-name="T18">KOVO 18 D. ĮSAKYMO NR. 1k-073 „DĖL BENDRIJOS MUITŲ TERITORIJŲ, KURIOSE NETAIKOMOS 2006 m. LAPKRIČIO 28 d. TARYBOS DIREKTYVOS 2006/112/EB DĖL PRIDĖTINĖS VERTĖS MOKESČIO<text:s/></text:span><text:span text:style-name="T19">BENDROS SISTEMOS IR 2008 m. GRUODŽIO 16 d. TARYBOS DIREKTYVOS 2008/118/EB</text:span><text:span text:style-name="T20"><text:s/>DĖL BENDROS AKCIZŲ TVARKOS, PANAIKINANČIOS DIREKTYVĄ 92/12/EEB, NUOSTATOS, SĄRAŠO PATVIRTINIMO“ PAKEITIMO</text:span></text:p>
      <text:p text:style-name="P21"/>
      <text:p text:style-name="P22">2019 m. gegužės 23 d. Nr. 1K-164<text:s/>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Lietuvos Respublikos finansų ministro 2010 m. kovo 18 d. įsakymą Nr. 1K-073 „Dėl Bendrijos muitų teritorijų, kuriose netaikomos 2006 m. lapkričio 28 d. Tarybos direktyvos 2006/112/EB dėl pridėtinės vertės mokesčio bendros sistemos ir 2008 m. gruodžio 16 d. Tarybos direktyvos 2008/118/EB dėl bendros akcizų tvarkos, panaikinančios Direktyvą 92/12/EEB, nuostatos, sąrašo patvirtinimo“ ir jį išdėstau nauja redakcija:</text:span></text:p>
      <text:p text:style-name="P29"/>
      <text:p text:style-name="P30"><text:span text:style-name="T31">„</text:span><text:span text:style-name="T32">LIETUVOS RESPUBLIKOS FINANSŲ MINISTRAS</text:span></text:p>
      <text:p text:style-name="P33"/>
      <text:p text:style-name="P34">ĮSAKYMAS</text:p>
      <text:p text:style-name="P35">DĖL SPECIALIŲJŲ FISKALINIŲ TERITORIJŲ SĄRAŠO PATVIRTINIMO</text:p>
      <text:p text:style-name="P36"/>
      <text:p text:style-name="P37"><text:span text:style-name="T38">Vadovaudamasis Lietuvos Respublikos muitinės įstatymo 58 straipsnio 2 dalimi ir įgyvendindamas 2006 m. lapkričio 28 d. Tarybos direktyvos 2006/112/EB dėl pridėtinės vertės mokesčio bendros sistemos (OL 2006 L 347, p. 1) su paskutiniais pakeitimais, padarytais<text:s/></text:span><text:span text:style-name="T39">2019 m. vasario 18 d. Tarybos direktyva (ES) 2019/475 (</text:span><text:span text:style-name="T40">OL 2019 L 83, p. 42</text:span><text:span text:style-name="T41">)</text:span><text:span text:style-name="T42">,</text:span><text:span text:style-name="T43"><text:s/>6 straipsnio 1 dalį ir 2008 m. gruodžio 16 d. Tarybos direktyvos 2008/118/EB dėl bendros akcizų tvarkos, panaikinančios Direktyvą 92/12/EEB (OL 2009 L 9, p. 12), su paskutiniais pakeitimais, padarytais<text:s/></text:span><text:span text:style-name="T44">2019 m. vasario 18 d. Tarybos direktyva (ES) 2019/475 (</text:span><text:span text:style-name="T45">OL 2019 L 83, p. 42</text:span><text:span text:style-name="T46">)</text:span><text:span text:style-name="T47">, 5 straipsnio 2 dalį ir atsižvelgdamas į 2015 m. liepos 28 d. Komisijos deleguotojo reglamento (ES) 2015/2446, kuriuo Europos Parlamento ir Tarybos reglamentas (ES) Nr. 952/2013 papildomas išsamiomis taisyklėmis, kuriomis patikslinamos kai kurios Sąjungos muitinės kodekso nuostatos (OL 2015 L 343, p. 1), 1 straipsnio 35 punktą,</text:span></text:p>
      <text:p text:style-name="P48"><text:span text:style-name="T49">tvirtinu</text:span><text:span text:style-name="T50"><text:s/></text:span><text:span text:style-name="T51">Specialiųjų</text:span><text:span text:style-name="T52"><text:s/>fiskalinių teritorijų sąrašą (pridedama).“</text:span></text:p>
      <text:p text:style-name="P53"><text:span text:style-name="T54">2</text:span><text:span text:style-name="T55">. N u s t a t a u, kad šis įsakymas įsigalioja 2020 m. sausio 1 d.</text:span></text:p>
      <text:p text:style-name="Normal"/>
      <text:p text:style-name="Normal"/>
      <text:p text:style-name="Normal"/>
      <text:p text:style-name="Normal"><text:span text:style-name="T56">Finansų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lius Šapoka</text:span></text:p>
      <text:soft-page-break/>
      <text:p text:style-name="P66">PATVIRTINTA</text:p>
      <text:p text:style-name="P74">Lietuvos Respublikos finansų ministro<text:s/></text:p>
      <text:p text:style-name="P75">2010 m. kovo 18 d. įsakymu Nr. 1K-073</text:p>
      <text:p text:style-name="P76">(Lietuvos Respublikos finansų ministro<text:s/></text:p>
      <text:p text:style-name="P77">2019 m. gegužės 23 d.</text:p>
      <text:p text:style-name="P78">įsakymo Nr. 1K-164 <text:s/></text:p>
      <text:p text:style-name="P79">redakcija)</text:p>
      <text:p text:style-name="P80"/>
      <text:p text:style-name="P81"><text:span text:style-name="T82">SPECIALIŲJŲ FISKALINIŲ TERITORIJŲ SĄRAŠAS</text:span></text:p>
      <text:p text:style-name="P83"/>
      <text:p text:style-name="P84"><text:span text:style-name="T85">Specialiųjų</text:span><text:span text:style-name="T86"><text:s/>fiskalinių teritorijų sąraše nurodytos valstybių narių teritorijos, į kurias keleivius vežančiuose Lietuvos Respublikoje įregistruotuose laivuose ir orlaiviuose gali būti prekiaujama į neapmuitinamas parduotuves pristatytomis importo muitais ir mokesčiais neapmokestintomis prekėmis ir kuriose netaikomos:</text:span></text:p>
      <text:p text:style-name="P87"><text:span text:style-name="T88">1</text:span><text:span text:style-name="T89">.</text:span><text:span text:style-name="T90"><text:tab/></text:span><text:span text:style-name="T91">2006 m. lapkričio 28 d. Tarybos direktyvos 2006/112/EB dėl pridėtinės vertės mokesčio bendros sistemos (OL 2006 L 347, p. 1) su paskutiniais pakeitimais, padarytais<text:s/></text:span><text:span text:style-name="T92">2019 m. vasario 18 d. Tarybos direktyva (ES) 2019/475 (</text:span><text:span text:style-name="T93">OL 2019 L 83, p. 42</text:span><text:span text:style-name="T94">),<text:s/></text:span><text:span text:style-name="T95">nuostatos:</text:span></text:p>
      <text:p text:style-name="P96"><text:span text:style-name="T97">1.1</text:span><text:span text:style-name="T98">.<text:s/></text:span><text:span text:style-name="T99">Atono kalnas (Graikijos Respublika);</text:span></text:p>
      <text:p text:style-name="P100"><text:span text:style-name="T101">1.2</text:span><text:span text:style-name="T102">. Kanarų salos (Ispanijos Karalystė);</text:span></text:p>
      <text:p text:style-name="P103"><text:span text:style-name="T104">1.3</text:span><text:span text:style-name="T105">. Sutarties dėl Europos Sąjungos veikimo (</text:span><text:span text:style-name="T106">OL<text:s/></text:span><text:span text:style-name="T107">2016 C 202, p. 1</text:span><text:span text:style-name="T108">) (toliau – Sutartis dėl Europos Sąjungos veikimo) 349 straipsnyje ir 355 straipsnio 1 dalyje nurodytos Prancūzijos teritorijos;<text:s/></text:span></text:p>
      <text:p text:style-name="P109"><text:span text:style-name="T110">1.4</text:span><text:span text:style-name="T111">. Alandų salos (Suomijos Respublika);</text:span></text:p>
      <text:p text:style-name="P112"><text:span text:style-name="T113">1.5</text:span><text:span text:style-name="T114">. Normandijos salos (Jungtinė Didžiosios Britanijos ir Šiaurės Airijos Karalystė);</text:span></text:p>
      <text:p text:style-name="P115"><text:span text:style-name="T116">1.6</text:span><text:span text:style-name="T117">. Kampionė (Italijos Respublika);</text:span></text:p>
      <text:p text:style-name="P118"><text:span text:style-name="T119">1.7</text:span><text:span text:style-name="T120">. Lugano ežero Italijos teritoriniai vandenys (Italijos Respublika).</text:span></text:p>
      <text:p text:style-name="P121"><text:span text:style-name="T122">2</text:span><text:span text:style-name="T123">. 2008 m. gruodžio 16 d. Tarybos direktyvos 2008/118/EB dėl bendros akcizų tvarkos, panaikinančios Direktyvą 92/12/EEB (OL 2009 L 9, p. 12), su paskutiniais pakeitimais, padarytais<text:s/></text:span><text:span text:style-name="T124">2019 m. vasario 18 d. Tarybos direktyva (ES) 2019/475 (</text:span><text:span text:style-name="T125">OL 2019 L 83, p. 42</text:span><text:span text:style-name="T126">)</text:span><text:span text:style-name="T127">, nuostatos:</text:span></text:p>
      <text:p text:style-name="P128"><text:span text:style-name="T129">2.1</text:span><text:span text:style-name="T130">. Kanarų salos (Ispanijos Karalystė);</text:span></text:p>
      <text:p text:style-name="P131"><text:span text:style-name="T132">2.2</text:span><text:span text:style-name="T133">. Sutarties dėl Europos Sąjungos veikimo 349 straipsnyje ir 355 straipsnio 1 dalyje nurodytos Prancūzijos teritorijos;<text:s/></text:span></text:p>
      <text:p text:style-name="P134"><text:span text:style-name="T135">2.3</text:span><text:span text:style-name="T136">. Alandų salos (Suomijos Respublika);</text:span></text:p>
      <text:p text:style-name="P137"><text:span text:style-name="T138">2.4</text:span><text:span text:style-name="T139">. Normandijos salos (Jungtinė Didžiosios Britanijos ir Šiaurės Airijos Karalystė).</text:span></text:p>
      <text:p text:style-name="P140"><text:span text:style-name="T14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end" fo:margin-right="0.1576in"/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8"><draw:frame draw:style-name="F69" text:anchor-type="paragraph" svg:y="0.0006in" draw:z-index="0"><draw:text-box fo:min-height="0in" fo:min-width="0in"><text:p text:style-name="P67"><text:span text:style-name="T70"><text:page-number text:fixed="false">2</text:page-number></text:span></text:p></draw:text-box></draw:frame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oškevičienė</meta:initial-creator>
    <dc:creator>adlibuser</dc:creator>
    <meta:creation-date>2019-05-29T06:39:00Z</meta:creation-date>
    <dc:date>2019-05-29T06:3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01" meta:character-count="4078" meta:row-count="133" meta:non-whitespace-character-count="3614"/>
  </office:meta>
</office:document-meta>
</file>