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center" fo:line-height="150%" fo:text-indent="0.3743in"/>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line-height="150%" fo:text-indent="0.3743in"/>
      <style:text-properties fo:font-weight="bold" style:font-weight-asian="bold" style:language-asian="lt" style:country-asian="LT"/>
    </style:style>
    <style:style style:name="P26" style:parent-style-name="Normal" style:family="paragraph">
      <style:paragraph-properties fo:text-align="center" fo:line-height="150%" fo:text-indent="0.3743in"/>
      <style:text-properties fo:font-weight="bold" style:font-weight-asian="bold" style:language-asian="lt" style:country-asian="LT"/>
    </style:style>
    <style:style style:name="P27" style:parent-style-name="Normal" style:family="paragraph">
      <style:paragraph-properties fo:text-align="center" fo:line-height="150%" fo:text-indent="0.3743in"/>
      <style:text-properties fo:font-weight="bold" style:font-weight-asian="bold" style:language-asian="lt" style:country-asian="LT"/>
    </style:style>
    <style:style style:name="P28" style:parent-style-name="Normal" style:family="paragraph">
      <style:paragraph-properties fo:text-align="justify" fo:line-height="150%" fo:text-indent="0.3743in"/>
      <style:text-properties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368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margin-left="3.7409in">
        <style:tab-stops/>
      </style:paragraph-properties>
      <style:text-properties style:font-size-complex="12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justify"/>
      <style:text-properties style:font-name="TimesLT" fo:font-size="11pt" style:font-size-asian="11pt" style:font-size-complex="11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ext-properties style:font-name="TimesLT" style:language-asian="lt" style:country-asian="LT"/>
    </style:style>
    <style:style style:name="P71" style:parent-style-name="Normal" style:family="paragraph">
      <style:paragraph-properties fo:text-align="justify" fo:text-indent="0.5in">
        <style:tab-stops>
          <style:tab-stop style:type="left" style:position="0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ab-stops>
          <style:tab-stop style:type="left" style:position="0in"/>
          <style:tab-stop style:type="left" style:position="0.2958in"/>
          <style:tab-stop style:type="left" style:position="0.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ab-stops>
          <style:tab-stop style:type="left" style:position="1.2812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fo:margin-left="0.75in" fo:text-indent="-0.2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FF"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2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margin-left="0.25in">
        <style:tab-stops/>
      </style:paragraph-properties>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P265" style:parent-style-name="Normal" style:family="paragraph">
      <style:paragraph-properties fo:text-align="center" fo:text-indent="0.5in">
        <style:tab-stops>
          <style:tab-stop style:type="left" style:position="0.7875in"/>
          <style:tab-stop style:type="left" style:position="1.5in"/>
        </style:tab-stops>
      </style:paragraph-properties>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fo:text-indent="0.5in">
        <style:tab-stops>
          <style:tab-stop style:type="left" style:position="0.7875in"/>
          <style:tab-stop style:type="left" style:position="1.5in"/>
        </style:tab-stops>
      </style:paragraph-properties>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justify" fo:text-indent="0.5in">
        <style:tab-stops>
          <style:tab-stop style:type="left" style:position="0.7875in"/>
          <style:tab-stop style:type="left" style:position="1.5in"/>
        </style:tab-stops>
      </style:paragraph-properties>
      <style:text-properties style:language-asian="lt" style:country-asian="LT"/>
    </style:style>
    <style:style style:name="P271"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in">
        <style:tab-stops>
          <style:tab-stop style:type="left" style:position="0.7875in"/>
          <style:tab-stop style:type="left" style:position="1.5in"/>
        </style:tab-stops>
      </style:paragraph-properties>
    </style:style>
    <style:style style:name="P306" style:parent-style-name="Normal" style:family="paragraph">
      <style:paragraph-properties fo:text-align="center" fo:text-indent="0.5in"/>
    </style:style>
    <style:style style:name="T30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0 M. GRUODŽIO 27 D. ĮSAKYMO NR. 1K-407 „DĖL VALSTYBĖS SKOLOS ĮSTATYMO 3 STRAIPSNIO 13 DALIES ĮGYVENDINIMO“ PAKEITIMO</text:span></text:p>
      <text:p text:style-name="P14"/>
      <text:p text:style-name="P15">2018 m. liepos 3 d. Nr. 1K-249</text:p>
      <text:p text:style-name="P16">Vilnius</text:p>
      <text:p text:style-name="P17"/>
      <text:p text:style-name="P18"/>
      <text:p text:style-name="P19"><text:span text:style-name="T20">P a k e i č i u <text:s/>Lietuvos Respublikos finansų ministro 2010 m. gruodžio 27 d. įsakymą Nr. 1K-407 „Dėl Valstybės skolos įstatymo 3 straipsnio 13 dalies įgyvendinimo“ ir jį išdėstau nauja redakcija:</text:span></text:p>
      <text:p text:style-name="P21"/>
      <text:p text:style-name="P22"><text:span text:style-name="T23">„</text:span><text:span text:style-name="T24">LIETUVOS RESPUBLIKOS FINANSŲ MINISTRAS</text:span></text:p>
      <text:p text:style-name="P25"/>
      <text:p text:style-name="P26">ĮSAKYMAS</text:p>
      <text:p text:style-name="P27">DĖL VALSTYBĖS SKOLOS ĮSTATYMO 3 STRAIPSNIO 13 DALIES ĮGYVENDINIMO</text:p>
      <text:p text:style-name="P28"/>
      <text:p text:style-name="P29"><text:span text:style-name="T30">Vadovaudamasis Lietuvos Respublikos valstybės skolos įstatymo 3 straipsnio 13 dalimi:</text:span></text:p>
      <text:p text:style-name="P31"><text:span text:style-name="T32">1</text:span><text:span text:style-name="T33">. T v i r t i n u Leidimų veiksmams, numatytiems Valstybės skolos <text:s/>įstatymo 3 straipsnio 13 dalyje, atlikti išdavimo taisykles (pridedama).</text:span></text:p>
      <text:p text:style-name="P34"><text:span text:style-name="T35">2</text:span><text:span text:style-name="T36">. P a v e d u <text:s/>Finansų ministerijos Valstybės iždo departamentui<text:s/></text:span><text:span text:style-name="T37">organizuoti ir atlikti Finansų ministerijos leidimų veiksmams, numatytiems Valstybės skolos įstatymo 3 straipsnio 13 dalyje, išdavimo procedūras.“</text:span><text:span text:style-name="T38"><text:s/></text:span></text:p>
      <text:p text:style-name="Normal"/>
      <text:p text:style-name="Normal"/>
      <text:p text:style-name="Normal"/>
      <text:p text:style-name="Normal"><text:span text:style-name="T39">Finansų ministras <text:s text:c="6"/></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2"/></text:span><text:span text:style-name="T47"><text:tab/><text:s text:c="7"/>Vilius Šapoka</text:span></text:p>
      <text:soft-page-break/>
      <text:p text:style-name="P48">PATVIRTINTA</text:p>
      <text:p text:style-name="P55">Lietuvos Respublikos finansų ministro<text:s/></text:p>
      <text:p text:style-name="P56">2010 m. gruodžio 27 d. įsakymu Nr. 1K-407<text:s/></text:p>
      <text:p text:style-name="P57">(Lietuvos Respublikos finansų ministro 2018 m. liepos 3 d. įsakymo Nr. 1K-249 <text:s text:c="4"/>redakcija)</text:p>
      <text:p text:style-name="P58"/>
      <text:p text:style-name="P59"/>
      <text:p text:style-name="P60"><text:span text:style-name="T61">LEIDIMŲ VEIKSMAMS, NUMATYTIEMS VALSTYBĖS SKOLOS ĮSTATYMO 3 STRAIPSNIO 13 DALYJE, ATLIKTI IŠDAVIMO<text:s/></text:span></text:p>
      <text:p text:style-name="P62"><text:span text:style-name="T63">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Leidimų veiksmams, numatytiems Valstybės skolos įstatymo 3 straipsnio 13 dalyje, atlikti išdavimo taisyklės (toliau – Taisyklės) reglamentuoja Lietuvos Respublikos finansų ministerijos leidimų veiksmams, numatytiems Lietuvos Respublikos valstybės skolos įstatymo 3 straipsnio 13 dalyje, atlikti (toliau – leidimai) išdavimo tvarką.</text:span></text:p>
      <text:p text:style-name="P75"><text:span text:style-name="T76">2</text:span><text:span text:style-name="T77">.</text:span><text:span text:style-name="T78"><text:tab/>Taisyklėmis vadovaujasi valstybės skolininkai arba valstybės garantuojami skolininkai (toliau - skolininkai), norintys gauti leidimą ir Finansų ministerijos administracijos padalinys, organizuojantis ir atliekantis leidimų išdavimo procedūras (toliau – padalinys).</text:span></text:p>
      <text:p text:style-name="P79"><text:span text:style-name="T80">3</text:span><text:span text:style-name="T81">.</text:span><text:span text:style-name="T82"><text:tab/>Šiose taisyklėse vartojamos sąvokos suprantamos taip, kaip jos apibrėžtos Valstybės skolos įstatyme.</text:span></text:p>
      <text:p text:style-name="P83"/>
      <text:p text:style-name="P84"><text:span text:style-name="T85">II</text:span><text:span text:style-name="T86"><text:s/>SKYRIUS<text:s/></text:span></text:p>
      <text:p text:style-name="P87"><text:span text:style-name="T88">PRAŠYMŲ PATEIKIMAS</text:span></text:p>
      <text:p text:style-name="P89"/>
      <text:p text:style-name="P90"><text:span text:style-name="T91">4</text:span><text:span text:style-name="T92">.</text:span><text:span text:style-name="T93"><text:tab/>Skolininkai, norintys gauti leidimą, pateikia Finansų ministerijai:</text:span></text:p>
      <text:p text:style-name="P94"><text:span text:style-name="T95">4.1</text:span><text:span text:style-name="T96">. motyvuotą prašymą</text:span><text:span text:style-name="T97"><text:s/></text:span><text:span text:style-name="T98">atlikti tam tikrą Valstybės skolos įstatymo 3 straipsnio 13 dalyje nurodytą veiksmą;</text:span></text:p>
      <text:p text:style-name="P99"><text:span text:style-name="T100">4.2</text:span><text:span text:style-name="T101">. dokumentus bei informaciją:<text:s/></text:span></text:p>
      <text:p text:style-name="P102"><text:span text:style-name="T103">4.2.1</text:span><text:span text:style-name="T104">. dėl juridinio asmens reorganizavimo:</text:span></text:p>
      <text:p text:style-name="P105"><text:span text:style-name="T106">4.2.1.1</text:span><text:span text:style-name="T107">. kompetentingo</text:span><text:span text:style-name="T108"><text:s/></text:span><text:span text:style-name="T109">juridinio asmens organo sprendimą reorganizuoti juridinį asmenį;</text:span></text:p>
      <text:p text:style-name="P110"><text:span text:style-name="T111">4.2.1.2</text:span><text:span text:style-name="T112">. juridinio asmens reorganizavimo sąlygas;<text:s/></text:span></text:p>
      <text:p text:style-name="P113"><text:span text:style-name="T114">4.2.1.3</text:span><text:span text:style-name="T115">. pasiūlymus papildomai užtikrinti esamus skolininko<text:s/></text:span><text:span text:style-name="T116">turtinius įsipareigojimus valstybei pagal valstybės perskolinamų paskolų, skolos grąžinimo sutartis ir/arba kreditoriams pagal valstybės garantuojamų paskolų sutartis</text:span><text:span text:style-name="T117"><text:s/>įvykdymą, jeigu yra pagrindas manyti, kad dėl reorganizavimo prievolės nebus vykdomos arba bus vykdomos netinkamai.</text:span></text:p>
      <text:p text:style-name="P118"><text:span text:style-name="T119">4.2.2</text:span><text:span text:style-name="T120">. dėl įstatinio kapitalo mažinimo:</text:span></text:p>
      <text:p text:style-name="P121"><text:span text:style-name="T122">4.2.2.1</text:span><text:span text:style-name="T123">. kompetentingo juridinio asmens organo sprendimą mažinti įstatinį kapitalą;</text:span></text:p>
      <text:p text:style-name="P124"><text:span text:style-name="T125">4.2.2.2</text:span><text:span text:style-name="T126">. įstatinio kapitalo mažinimo būdą;</text:span></text:p>
      <text:p text:style-name="P127"><text:span text:style-name="T128">4.2.2.3</text:span><text:span text:style-name="T129">. metinę arba tarpinę finansinę atskaitomybę su auditoriaus išvada.</text:span></text:p>
      <text:p text:style-name="P130"><text:span text:style-name="T131">4.2.3</text:span><text:span text:style-name="T132">. <text:s/>dėl ilgalaikio turto pardavimo <text:s/>ar kitokio <text:s/>perleidimo, išnuomojimo, įkeitimo:</text:span></text:p>
      <text:p text:style-name="P133"><text:span text:style-name="T134">4.2.3.1</text:span><text:span text:style-name="T135">. kompetentingo juridinio asmens organo sprendimą parduoti ar kitaip perleisti, išnuomoti, įkeisti ilgalaikį turtą;</text:span></text:p>
      <text:p text:style-name="P136"><text:span text:style-name="T137">4.2.3.2</text:span><text:span text:style-name="T138">. ilgalaikio turto pardavimo ar kitokio perleidimo, išnuomavimo, įkeitimo tikslą ir priemones;</text:span></text:p>
      <text:p text:style-name="P139"><text:span text:style-name="T140">4.2.3.3</text:span><text:span text:style-name="T141">. juridinio asmens įstatų kopiją;</text:span></text:p>
      <text:p text:style-name="P142"><text:span text:style-name="T143">4.2.3.4</text:span><text:span text:style-name="T144">. numatomo parduoti ar kitaip perleisti, išnuomoti, įkeisti ilgalaikio turto balansines vertes, pardavimo ar nuomos kainas (jeigu turtas buvo vertintas nepriklausomų turto vertintojų - vertinimo ataskaitą) ir tokių veiksmų poveikį įmonės veiklai ar finansams;</text:span></text:p>
      <text:p text:style-name="P145"><text:span text:style-name="T146">4.2.3.5</text:span><text:span text:style-name="T147">. turto realizavimo arba disponavimo tvarką, jeigu numatoma parduoti ar kitaip perleisti, išnuomoti, įkeisti ilgalaikį turtą, kuris naudojamas pagrindinei veiklai vykdyti ir turės įtakos juridinio asmens veiklai ar finansams. Konkurso sąlygas, turto pardavimo viešuose prekių aukcionuose taisykles, patvirtintas kompetentingo juridinio asmens organo, jeigu bus skelbiamas atitinkamo ilgalaikio turto pardavimo ar nuomos konkursas;<text:s/></text:span></text:p>
      <text:p text:style-name="P148"><text:span text:style-name="T149">4.2.3.6</text:span><text:span text:style-name="T150">. pasiūlymus papildomai užtikrinti esamus skolininko<text:s/></text:span><text:span text:style-name="T151">turtinius įsipareigojimus valstybei pagal valstybės perskolinamų paskolų, skolos grąžinimo sutartis ir/arba kreditoriams pagal valstybės garantuojamų paskolų sutartis</text:span><text:span text:style-name="T152"><text:s/>įvykdymą, jeigu yra pagrindas manyti, kad dėl ilgalaikio turto pardavimo ar kitokio perleidimo, išnuomavimo, įkeitimo prievolės Finansų ministerijai nebus vykdomos arba bus vykdomos netinkamai.</text:span></text:p>
      <text:p text:style-name="P153"><text:span text:style-name="T154">4.2.4</text:span><text:span text:style-name="T155">. dėl kitų subjektų prievolių įvykdymo laidavimo ar garantavimo savo turtu:</text:span></text:p>
      <text:p text:style-name="P156"><text:span text:style-name="T157">4.2.4.1</text:span><text:span text:style-name="T158">. kompetentingo juridinio asmens organo sprendimą laiduoti ar garantuoti savo turtu kitų subjektų prievolių įvykdymą;</text:span></text:p>
      <text:p text:style-name="P159"><text:span text:style-name="T160">4.2.4.2</text:span><text:span text:style-name="T161">. laidavimo ar garantavimo tikslą, sąlygas ir terminus;</text:span></text:p>
      <text:p text:style-name="P162"><text:span text:style-name="T163">4.2.4.3</text:span><text:span text:style-name="T164">. duomenis subjekto, už kurio prievolių įvykdymą numatoma laiduoti ar garantuoti savo turtu (akcininkų sudėtis, trejų paskutinių metų metinės finansinės atskaitomybės, įstatų, įregistruotų juridinių asmenų registre, kopiją);</text:span></text:p>
      <text:p text:style-name="P165"><text:span text:style-name="T166">4.2.4.4</text:span><text:span text:style-name="T167">. prievolės, kurios įvykdymą numatoma laiduoti ar garantuoti savo turtu, dydį, įvykdymo terminus, kitas sąlygas;</text:span></text:p>
      <text:p text:style-name="P168"><text:span text:style-name="T169">4.2.4.5</text:span><text:span text:style-name="T170">. turto, kuriuo numatyta garantuoti kitų subjektų prievolių vykdymą, balansinę vertę (jeigu turtas buvo vertintas nepriklausomų turto vertintojų - vertinimo ataskaitą).</text:span></text:p>
      <text:p text:style-name="P171"><text:span text:style-name="T172">4.2.5</text:span><text:span text:style-name="T173">. dėl paskolų (išskyrus vartojimo kreditą) teikimo :</text:span></text:p>
      <text:p text:style-name="P174"><text:span text:style-name="T175">4.2.5.1</text:span><text:span text:style-name="T176">. kompetentingo juridinio asmens organo sprendimą teikti paskolą;</text:span></text:p>
      <text:p text:style-name="P177"><text:span text:style-name="T178">4.2.5.2</text:span><text:span text:style-name="T179">. paskolos paskirtį, dydį, grąžinimo sąlygas, paskolos grąžinimą užtikrinančias priemones ir kt.);</text:span></text:p>
      <text:p text:style-name="P180"><text:span text:style-name="T181">4.2.5.3</text:span><text:span text:style-name="T182">. duomenis subjekto, kuriam numatyta teikti paskolą (teikiant paskolą juridiniam asmeniui, nurodomas jo pavadinimas, akcininkų sudėtis, pateikiamos trejų paskutinių metų metinės finansinės atskaitomybės, įstatų, įregistruotų juridinių asmenų registre, kopijos ir kt. Teikiant paskolą fiziniam asmeniui, nurodomas fizinio asmens vardas ir pavardė, asmens kodas, jo vykdomos veiklos pobūdis);<text:s/></text:span></text:p>
      <text:p text:style-name="P183"><text:span text:style-name="T184">4.2.5.4</text:span><text:span text:style-name="T185">. planuojamus pinigų srautus, finansavimo šaltinius, jeigu paskola bus naudojama investicijų ar kitokiam projektui finansuoti.</text:span></text:p>
      <text:p text:style-name="P186"><text:span text:style-name="T187">4.2.6</text:span><text:span text:style-name="T188">. dėl turto investavimo <text:s/>į kitus ūkio subjektus:</text:span></text:p>
      <text:p text:style-name="P189"><text:span text:style-name="T190">4.2.6.1</text:span><text:span text:style-name="T191">. kompetentingo juridinio asmens organo sprendimą investuoti turtą į kitus ūkio subjektus;</text:span></text:p>
      <text:p text:style-name="P192"><text:span text:style-name="T193">4.2.6.2</text:span><text:span text:style-name="T194">. turto investavimo į kitus ūkio subjektus tikslą ir argumentus, pagrindžiančius turto investavimo efektyvumą;</text:span></text:p>
      <text:p text:style-name="P195"><text:span text:style-name="T196">4.2.6.3</text:span><text:span text:style-name="T197">. duomenis ūkio subjektų, į kuriuos numatyta investuoti turtą (akcininkų sudėtį (jei taikoma), trejų paskutinių metų metinės finansinės atskaitomybės, įstatų, įregistruotų juridinių asmenų registre, kopiją);</text:span></text:p>
      <text:p text:style-name="P198"><text:span text:style-name="T199">4.2.6.4</text:span><text:span text:style-name="T200">. lėšų dydį, kai investuojama pinigais; kai investuojama kitu turtu - balansinę turto vertę (jeigu turtas buvo vertintas nepriklausomų turto vertintojų - <text:s/>vertinimo ataskaitą);<text:s/></text:span></text:p>
      <text:p text:style-name="P201"><text:span text:style-name="T202">4.2.6.5</text:span><text:span text:style-name="T203">. ūkio subjekto, į kurį investuojamas turtas, verslo planą, parengtą artimiausiems penkeriems metams.</text:span></text:p>
      <text:p text:style-name="P204"><text:span text:style-name="T205">4.2.7</text:span><text:span text:style-name="T206">.<text:s/></text:span><text:span text:style-name="T207">dėl naujų įsipareigojimų išplatinant skolos vertybinius popierius, pasirašant paskolos sutartis, finansinės nuomos (lizingo) sutartis ir kitus įsipareigojamuosius skolos dokumentus prisiėmimo</text:span><text:span text:style-name="T208">:</text:span></text:p>
      <text:p text:style-name="P209"><text:span text:style-name="T210">4.2.7.1</text:span><text:span text:style-name="T211">. kompetentingo juridinio asmens organo sprendimą prisiimti naujus įsipareigojimus<text:s/></text:span><text:span text:style-name="T212">išplatinant skolos vertybinius popierius, pasirašant paskolos sutartis, finansinės nuomos (lizingo) sutartis ir kitus įsipareigojamuosius skolos dokumentus</text:span><text:span text:style-name="T213">;</text:span></text:p>
      <text:p text:style-name="P214"><text:span text:style-name="T215">4.2.7.2</text:span><text:span text:style-name="T216"><text:s/></text:span><text:span text:style-name="T217">naujų įsipareigojimų, išplatinant skolos vertybinius popierius, pasirašant paskolos sutartis, finansinės nuomos (lizingo) sutartis ir kitus įsipareigojamuosius skolos dokumentus,</text:span><text:span text:style-name="T218"><text:s/>prisiėmimo</text:span><text:span text:style-name="T219"><text:s/></text:span><text:span text:style-name="T220">tikslą;</text:span></text:p>
      <text:p text:style-name="P221"><text:span text:style-name="T222">4.2.7.3</text:span><text:span text:style-name="T223">. skolos vertybinių popierių, paskolos, finansinės nuomos (lizingo) ar kitų įsipareigojamųjų skolos dokumentų sąlygas (paskirtį, dydį, trukmę, palūkanų normą, skolos grąžinimo ar skolos vertybinių popierių išpirkimo sąlygas, skolos grąžinimą ar skolos vertybinių popierių išpirkimą užtikrinančias priemones ir kt.);</text:span></text:p>
      <text:p text:style-name="P224"><text:span text:style-name="T225">4.2.7.4</text:span><text:span text:style-name="T226">. trejų paskutinių metų metinės finansinės atskaitomybės kopiją ir pinigų srautų prognozes prisiimtų ir naujai prisiimamų skolinių įsipareigojimų laikotarpiui.</text:span></text:p>
      <text:p text:style-name="P227"/>
      <text:p text:style-name="P228"><text:span text:style-name="T229">III</text:span><text:span text:style-name="T230"><text:s/>SKYRIUS</text:span></text:p>
      <text:p text:style-name="P231"><text:span text:style-name="T232">PRAŠYMO NAGRINĖJIMAS <text:s/></text:span></text:p>
      <text:p text:style-name="P233"/>
      <text:p text:style-name="P234"><text:span text:style-name="T235">5</text:span><text:span text:style-name="T236">. Padalinys, nagrinėdamas skolininko pateiktus prašymą, dokumentus ir informaciją, gali:</text:span></text:p>
      <text:p text:style-name="P237"><text:span text:style-name="T238">5.1</text:span><text:span text:style-name="T239">. prašyti skolininko pateikti paaiškinimus ar pateiktuosius dokumentus ir informaciją papildančius dokumentus ir informaciją;</text:span></text:p>
      <text:p text:style-name="P240"><text:span text:style-name="T241">5.2</text:span><text:span text:style-name="T242">.<text:s/></text:span><text:span text:style-name="T243">konsultuotis su valstybės įmone Turto banku;</text:span></text:p>
      <text:p text:style-name="P244"><text:span text:style-name="T245">5.3</text:span><text:span text:style-name="T246">. pasitelkti ekspertus, prašyti jų išvadų ar nuomonės;</text:span></text:p>
      <text:p text:style-name="P247"><text:span text:style-name="T248">5.4</text:span><text:span text:style-name="T249">. kreiptis į valstybės institucijas ar įstaigas dėl informacijos pateikimo.</text:span></text:p>
      <text:p text:style-name="P250"><text:span text:style-name="T251">6</text:span><text:span text:style-name="T252">. Padalinys įvertina, ar:</text:span></text:p>
      <text:p text:style-name="P253"><text:span text:style-name="T254">6.1</text:span><text:span text:style-name="T255">. skolininkas laiku ir tinkamai vykdo savo turtinius įsipareigojimus valstybei pagal valstybės perskolinamų paskolų, skolos grąžinimo sutartis ir/arba kreditoriams pagal valstybės garantuojamų paskolų sutartis;</text:span></text:p>
      <text:p text:style-name="P256"><text:span text:style-name="T257">6.2</text:span><text:span text:style-name="T258">. leidimo išdavimas nesukels grėsmės laiku ir tinkamai vykdyti Taisyklių 6.1 papunktyje nurodytų įsipareigojimų;</text:span></text:p>
      <text:p text:style-name="P259"><text:span text:style-name="T260">6.3</text:span><text:span text:style-name="T261">. skolininko anksčiau pateiktos</text:span><text:span text:style-name="T262"><text:s/>prievolės įvykdymo užtikrinimo priemonių pakanka užtikrinti esamus skolininko<text:s/></text:span><text:span text:style-name="T263">turtinius įsipareigojimus valstybei pagal valstybės perskolinamų paskolų, skolos grąžinimo sutartis ir/arba kreditoriams pagal valstybės garantuojamų paskolų sutartis;</text:span></text:p>
      <text:p text:style-name="P264"/>
      <text:p text:style-name="P265"><text:span text:style-name="T266">IV</text:span><text:span text:style-name="T267"><text:s/>SKYRIUS</text:span></text:p>
      <text:p text:style-name="P268"><text:span text:style-name="T269">LEIDIMO IŠDAVIMAS ARBA ATSISAKYMAS JĮ IŠDUOTI</text:span></text:p>
      <text:p text:style-name="P270"/>
      <text:p text:style-name="P271"><text:span text:style-name="T272">7</text:span><text:span text:style-name="T273">. Padalinys, atlikęs Taisyklių 6 punkte nurodytą įvertinimą, parengia, organizuoja pasirašymą ir pateikimą skolininkui:</text:span></text:p>
      <text:p text:style-name="P274"><text:span text:style-name="T275">7.1</text:span><text:span text:style-name="T276">. leidimo, kai skolininkas tenkina sąlygas leidimo išdavimui. Jeigu leidimas išduodamas Taisyklių 4.2.3 ir 4.2.7 papunkčiuose nurodytiems veiksmams atlikti, leidime turi būti nurodyta, kad skolininkas, atlikęs leidime numatytus veiksmus, su tuo susijusias pajamas ar gautas lėšas pirma eile turi panaudoti skolininko Taisyklių 6.1 papunktyje nurodytų įsipareigojimų vykdymui; arba</text:span></text:p>
      <text:p text:style-name="P277"><text:span text:style-name="T278">7.2</text:span><text:span text:style-name="T279">. atsakymo, kuriuo pastarasis informuojamas apie klausimo dėl leidimo išdavimo svarstymo sustabdymą ir terminą nustatytiems trūkumams pašalinti arba papildomoms prievolių įvykdymo užtikrinimo priemonėms (turto įkeitimą, laidavimą, garantiją ir pan.) pateikti bei įspėjamas apie leidimo neišdavimą, jeigu per nurodytą terminą trūkumai neatliks šiame papunktyje nurodytų veiksmų, kai skolininkas:</text:span></text:p>
      <text:p text:style-name="P280"><text:span text:style-name="T281">7.2.1</text:span><text:span text:style-name="T282">. nepateikė visų Taisyklių 4 punkte ir 5.1 papunktyje nurodytų dokumentų ir informacijos ir/arba;</text:span></text:p>
      <text:p text:style-name="P283"><text:span text:style-name="T284">7.2.2</text:span><text:span text:style-name="T285">. pateiktos</text:span><text:span text:style-name="T286"><text:s/>prievolės įvykdymo užtikrinimo priemonės nepakanka arba, atlikus<text:s/></text:span><text:span text:style-name="T287">atitinkamus veiksmus, dėl kurių prašoma išduoti leidimą, tokių priemonių</text:span><text:span text:style-name="T288"><text:s/>nepakaks užtikrinti esamus skolininko<text:s/></text:span><text:span text:style-name="T289">turtinius įsipareigojimus valstybei pagal valstybės perskolinamų paskolų, skolos grąžinimo sutartis ir/arba kreditoriams pagal valstybės garantuojamų paskolų sutartis; arba</text:span></text:p>
      <text:p text:style-name="P290"><text:span text:style-name="T291">7.3</text:span><text:span text:style-name="T292">. atsisakymą išduoti leidimą, kai skolininkas:</text:span></text:p>
      <text:p text:style-name="P293"><text:span text:style-name="T294">7.3.1</text:span><text:span text:style-name="T295">. nevykdo laiku ir/arba tinkamai Taisyklių 6.1 papunktyje nurodytų įsipareigojimų ir/arba;</text:span></text:p>
      <text:p text:style-name="P296"><text:span text:style-name="T297">7.3.2</text:span><text:span text:style-name="T298">. atlikęs veiksmus, kuriems atlikti būtų išduotas jo prašomas leidimas, susidurs su rizika laiku ir tinkamai vykdyti Taisyklių 6.1 papunktyje nurodytus įsipareigojimus;</text:span></text:p>
      <text:p text:style-name="P299"><text:span text:style-name="T300">7.3.3</text:span><text:span text:style-name="T301">. per nurodytą terminą neatlieka Taisyklių 7.2 papunktyje nurodytų veiksmų.</text:span></text:p>
      <text:p text:style-name="P302"><text:span text:style-name="T303">8</text:span><text:span text:style-name="T304">. Atsisakyme išduoti leidimą turi būti nurodyti leidimo neišdavimo motyvai ir apskundimo tvarka.</text:span></text:p>
      <text:p text:style-name="P305"/>
      <text:p text:style-name="P306"><text:span text:style-name="T30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meta:initial-creator>
    <dc:creator>adlibuser</dc:creator>
    <meta:creation-date>2019-04-30T12:02:00Z</meta:creation-date>
    <dc:date>2019-04-30T12:02:00Z</dc:date>
    <meta:print-date>2008-12-29T11:20:00Z</meta:print-date>
    <meta:template xlink:href="Normal.dotm" xlink:type="simple"/>
    <meta:editing-cycles>2</meta:editing-cycles>
    <meta:editing-duration>PT0S</meta:editing-duration>
    <meta:document-statistic meta:page-count="5" meta:paragraph-count="186" meta:word-count="1476" meta:character-count="11213" meta:row-count="342" meta:non-whitespace-character-count="9923"/>
  </office:meta>
</office:document-meta>
</file>