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3</text:span>-<text:span text:style-name="T46">04</text:span><text:s text:c="8"/>Nr. (22.35)3-915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8 m. birželio 25 d. Vilniuje pasirašytas Lietuvos Respublikos Vyriausybės ir Jungtinių Amerikos Valstijų Vyriausybės susitarimas dėl bendradarbiavimo mokslo, technologijų ir inovacijų srityje, ratifikuotas Lietuvos Res</text:span><text:span text:style-name="T55">publikos 2018 m. gruodžio 18 d. įstatymu Nr. XIII-1797, paskelbtas Teisės aktų registre 2019 m. sausio 30 d., i. k. 2019-01370, įsigaliojo 2019 m. vasario 26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<text:s/>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3-04T13:47:00Z</meta:creation-date>
    <dc:date>2019-03-04T13:47:00Z</dc:date>
    <meta:print-date>2019-03-04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