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4" style:parent-style-name="DefaultParagraphFont" style:family="text">
      <style:text-properties style:font-name="Calibri" style:font-name-asian="Calibri" fo:color="#000000" fo:font-size="11pt" style:font-size-asian="11pt" style:font-size-complex="11pt" style:language-asian="lt" style:country-asian="L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style:font-name-asian="Calibri" fo:font-weight="bold" style:font-weight-asian="bold" fo:text-transform="uppercase"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end" fo:text-indent="0.3937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5in"/>
      <style:text-properties fo:color="#000000" fo:letter-spacing="-0.0006in" style:font-size-complex="12pt"/>
    </style:style>
    <style:style style:name="P34" style:parent-style-name="Normal" style:family="paragraph">
      <style:paragraph-properties fo:text-align="center"/>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font-weight="bold" style:font-weight-asian="bold" fo:color="#000000" fo:letter-spacing="-0.0006in" style:font-size-complex="12pt"/>
    </style:style>
    <style:style style:name="P37" style:parent-style-name="Normal" style:family="paragraph">
      <style:paragraph-properties fo:text-align="center"/>
      <style:text-properties fo:font-weight="bold" style:font-weight-asian="bold" fo:color="#000000" fo:letter-spacing="-0.0006in"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fo:letter-spacing="-0.0006in" style:font-size-complex="12pt"/>
    </style:style>
    <style:style style:name="P40" style:parent-style-name="Normal" style:family="paragraph">
      <style:paragraph-properties fo:text-align="center"/>
      <style:text-properties fo:color="#000000" fo:letter-spacing="-0.0006in"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in"/>
      <style:text-properties style:font-name-asian="Calibri" fo:color="#000000" style:font-size-complex="12pt" fo:hyphenate="false"/>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name-complex="Arial"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name-complex="Arial"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name-complex="Arial"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name-complex="Arial"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name-complex="Arial"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name-complex="Arial"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name-complex="Arial"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Calibri" style:font-size-complex="12pt"/>
    </style:style>
    <style:style style:name="P101" style:parent-style-name="Normal" style:family="paragraph">
      <style:paragraph-properties fo:margin-left="0.0055in" fo:text-indent="-0.0055in">
        <style:tab-stops>
          <style:tab-stop style:type="left" style:position="5.113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name-complex="Arial"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break-before="page" fo:text-align="justify" fo:text-indent="3.3472in"/>
    </style:style>
    <style:style style:name="P106" style:parent-style-name="Normal" style:family="paragraph">
      <style:paragraph-properties fo:text-align="justify" fo:text-indent="3.3472in"/>
      <style:text-properties fo:color="#000000" style:font-size-complex="12pt" style:language-asian="lt" style:country-asian="LT"/>
    </style:style>
    <style:style style:name="P107" style:parent-style-name="Normal" style:family="paragraph">
      <style:paragraph-properties fo:text-align="justify" fo:text-indent="3.3472in"/>
      <style:text-properties fo:color="#000000" style:font-size-complex="12pt" style:language-asian="lt" style:country-asian="LT"/>
    </style:style>
    <style:style style:name="P108" style:parent-style-name="Normal" style:family="paragraph">
      <style:paragraph-properties fo:text-align="justify" fo:text-indent="3.3472in"/>
      <style:text-properties fo:color="#000000" style:font-size-complex="12pt" style:language-asian="lt" style:country-asian="LT"/>
    </style:style>
    <style:style style:name="P109" style:parent-style-name="Normal" style:family="paragraph">
      <style:paragraph-properties fo:text-align="justify" fo:text-indent="3.3472in"/>
      <style:text-properties style:font-size-complex="12pt" style:language-asian="lt" style:country-asian="LT"/>
    </style:style>
    <style:style style:name="P110"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1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15" style:parent-style-name="Normal" style:family="paragraph">
      <style:paragraph-properties fo:text-indent="3.3472in">
        <style:tab-stops>
          <style:tab-stop style:type="left" style:position="3.4125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text-indent="0.5in"/>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text-indent="0.0416in"/>
      <style:text-properties style:font-name-asian="Calibri"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text-indent="0.5in"/>
      <style:text-properties style:font-name-asian="Calibri"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style:vertical-align="middle"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middle"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middle"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text-properties style:font-name-asian="Calibri"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fo:text-transform="uppercase" style:font-size-complex="12pt"/>
    </style:style>
    <style:style style:name="P179" style:parent-style-name="Normal" style:family="paragraph">
      <style:paragraph-properties fo:text-indent="0.5in"/>
      <style:text-properties style:font-name-asian="Calibri" style:font-size-complex="12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5416in"/>
      <style:text-properties fo:hyphenate="false"/>
    </style:style>
    <style:style style:name="P294" style:parent-style-name="Normal" style:family="paragraph">
      <style:paragraph-properties fo:text-align="center" fo:text-indent="0.2166in"/>
    </style:style>
    <style:style style:name="T295" style:parent-style-name="DefaultParagraphFont" style:family="text">
      <style:text-properties style:font-name-asian="Calibri" fo:font-weight="bold" style:font-weight-asian="bold" fo:text-transform="uppercase" style:font-size-complex="12pt"/>
    </style:style>
    <style:style style:name="T296" style:parent-style-name="DefaultParagraphFont" style:family="text">
      <style:text-properties style:font-name-asian="Calibri" fo:font-weight="bold" style:font-weight-asian="bold" fo:text-transform="uppercase" style:font-size-complex="12pt"/>
    </style:style>
    <style:style style:name="P297" style:parent-style-name="Normal" style:family="paragraph">
      <style:paragraph-properties fo:text-align="center" fo:text-indent="0.2166in"/>
    </style:style>
    <style:style style:name="T298" style:parent-style-name="DefaultParagraphFont" style:family="text">
      <style:text-properties style:font-name-asian="Calibri" fo:font-weight="bold" style:font-weight-asian="bold" fo:text-transform="uppercase" style:font-size-complex="12pt"/>
    </style:style>
    <style:style style:name="P299" style:parent-style-name="Normal" style:family="paragraph">
      <style:paragraph-properties fo:text-align="justify" fo:text-indent="0.5in"/>
      <style:text-properties style:font-name-asian="Calibri" fo:color="#000000" style:font-size-complex="12pt" fo:hyphenate="false"/>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name-complex="Arial" style:font-size-complex="12pt" style:language-asian="lt" style:country-asian="LT"/>
    </style:style>
    <style:style style:name="T310" style:parent-style-name="DefaultParagraphFont" style:family="text">
      <style:text-properties style:font-name-asian="Calibri" style:font-name-complex="Arial" style:font-size-complex="12pt"/>
    </style:style>
    <style:style style:name="T311" style:parent-style-name="DefaultParagraphFont" style:family="text">
      <style:text-properties style:font-name-asian="Calibri" style:font-name-complex="Arial" style:font-size-complex="12pt"/>
    </style:style>
    <style:style style:name="T312" style:parent-style-name="DefaultParagraphFont" style:family="text">
      <style:text-properties style:font-name-asian="Calibri" style:font-name-complex="Arial" style:font-size-complex="12pt" style:language-asian="lt" style:country-asian="LT"/>
    </style:style>
    <style:style style:name="T313" style:parent-style-name="DefaultParagraphFont" style:family="text">
      <style:text-properties style:font-name-asian="Calibri" style:font-name-complex="Arial" style:font-size-complex="12pt"/>
    </style:style>
    <style:style style:name="T314" style:parent-style-name="DefaultParagraphFont" style:family="text">
      <style:text-properties style:font-name-asian="Calibri" style:font-name-complex="Arial"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indent="0.5in"/>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language-asian="lt" style:country-asian="LT"/>
    </style:style>
    <style:style style:name="T376" style:parent-style-name="DefaultParagraphFont" style:family="text">
      <style:text-properties style:font-name-asian="Calibri"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fo:font-weight="bold" style:font-weight-asian="bold" fo:text-transform="uppercase" style:font-size-complex="12pt" style:language-asian="lt" style:country-asian="LT"/>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fo:font-weight="bold" style:font-weight-asian="bold" fo:text-transform="uppercase" style:font-size-complex="12pt" style:language-asian="lt" style:country-asian="LT"/>
    </style:style>
    <style:style style:name="T382" style:parent-style-name="DefaultParagraphFont" style:family="text">
      <style:text-properties style:font-name-asian="Calibri" fo:font-weight="bold" style:font-weight-asian="bold" style:font-size-complex="12pt" style:language-asian="lt" style:country-asian="LT"/>
    </style:style>
    <style:style style:name="P38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fo:text-transform="uppercase"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fo:text-transform="uppercase"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fo:text-indent="0.5in"/>
      <style:text-properties style:font-name-asian="Calibri" fo:font-weight="bold" style:font-weight-asian="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tab-stops>
          <style:tab-stop style:type="left" style:position="0.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tab-stops>
          <style:tab-stop style:type="left" style:position="0.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tab-stops>
          <style:tab-stop style:type="left" style:position="0.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tab-stops>
          <style:tab-stop style:type="left" style:position="0.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tab-stops>
          <style:tab-stop style:type="left" style:position="0.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Calibri" style:font-name-asian="Calibri" fo:font-size="11pt" style:font-size-asian="11pt" style:font-size-complex="11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7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0.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tab-stops>
          <style:tab-stop style:type="left" style:position="0.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left" style:position="0.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in"/>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name-asian="Calibri" fo:font-weight="bold" style:font-weight-asian="bold" fo:text-transform="uppercase" style:font-size-complex="12pt" style:language-asian="lt" style:country-asian="LT"/>
    </style:style>
    <style:style style:name="T545" style:parent-style-name="DefaultParagraphFont" style:family="text">
      <style:text-properties style:font-name-asian="Calibri" fo:font-weight="bold" style:font-weight-asian="bold" style:font-size-complex="12pt" style:language-asian="lt" style:country-asian="LT"/>
    </style:style>
    <style:style style:name="T546" style:parent-style-name="DefaultParagraphFont" style:family="text">
      <style:text-properties style:font-name-asian="Calibri" fo:font-weight="bold" style:font-weight-asian="bold" fo:text-transform="uppercase" style:font-size-complex="12pt" style:language-asian="lt" style:country-asian="LT"/>
    </style:style>
    <style:style style:name="T547" style:parent-style-name="DefaultParagraphFont" style:family="text">
      <style:text-properties style:font-name-asian="Calibri" fo:font-weight="bold" style:font-weight-asian="bold" style:font-size-complex="12pt" style:language-asian="lt" style:country-asian="LT"/>
    </style:style>
    <style:style style:name="P548" style:parent-style-name="Normal" style:family="paragraph">
      <style:paragraph-properties fo:text-align="justify" fo:text-indent="0.5in"/>
      <style:text-properties style:font-name-asian="Calibri"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size-complex="12pt" style:language-asian="lt" style:country-asian="LT"/>
    </style:style>
    <style:style style:name="P5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TimesLT" style:font-name-asian="Calibri" style:font-name-complex="Arial" fo:font-size="10pt" style:font-size-asian="10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name-complex="Arial"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language-asian="lt" style:country-asian="LT"/>
    </style:style>
    <style:style style:name="T682" style:parent-style-name="DefaultParagraphFont" style:family="text">
      <style:text-properties style:font-name-asian="Calibri"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size-complex="12pt" style:language-asian="lt" style:country-asian="LT"/>
    </style:style>
    <style:style style:name="T685" style:parent-style-name="DefaultParagraphFont" style:family="text">
      <style:text-properties style:font-name-asian="Calibri" fo:font-weight="bold" style:font-weight-asian="bold" fo:text-transform="uppercase" style:font-size-complex="12pt" style:language-asian="lt" style:country-asian="LT"/>
    </style:style>
    <style:style style:name="T686" style:parent-style-name="DefaultParagraphFont" style:family="text">
      <style:text-properties style:font-name-asian="Calibri" fo:font-weight="bold" style:font-weight-asian="bold" style:font-size-complex="12pt" style:language-asian="lt" style:country-asian="LT"/>
    </style:style>
    <style:style style:name="T687" style:parent-style-name="DefaultParagraphFont" style:family="text">
      <style:text-properties style:font-name-asian="Calibri" fo:font-weight="bold" style:font-weight-asian="bold" fo:text-transform="uppercase" style:font-size-complex="12pt" style:language-asian="lt" style:country-asian="LT"/>
    </style:style>
    <style:style style:name="T688" style:parent-style-name="DefaultParagraphFont" style:family="text">
      <style:text-properties style:font-name-asian="Calibri" fo:font-weight="bold" style:font-weight-asian="bold" style:font-size-complex="12pt" style:language-asian="lt" style:country-asian="LT"/>
    </style:style>
    <style:style style:name="P68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name-asian="Calibri" fo:font-weight="bold" style:font-weight-asian="bold" style:font-size-complex="12pt" style:language-asian="lt" style:country-asian="LT"/>
    </style:style>
    <style:style style:name="T742" style:parent-style-name="DefaultParagraphFont" style:family="text">
      <style:text-properties style:font-name-asian="Calibri"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size-complex="12pt" style:language-asian="lt" style:country-asian="LT"/>
    </style:style>
    <style:style style:name="P745" style:parent-style-name="Normal" style:family="paragraph">
      <style:paragraph-properties fo:text-align="justify" fo:text-indent="0.5in"/>
      <style:text-properties style:font-name-asian="Calibri" style:font-size-complex="12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center"/>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break-before="page" fo:text-align="justify" fo:line-height="107%"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7" style:parent-style-name="Normal" style:family="paragraph">
      <style:paragraph-properties fo:text-align="justify" fo:line-height="107%" fo:text-indent="4.134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07%" fo:text-indent="4.134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line-height="107%" fo:text-indent="4.1347in">
        <style:tab-stops>
          <style:tab-stop style:type="left" style:position="3.4215in"/>
        </style:tab-stops>
      </style:paragraph-properties>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text-properties fo:font-size="7pt" style:font-size-asian="7pt" style:font-size-complex="7pt"/>
    </style:style>
    <style:style style:name="P765" style:parent-style-name="Normal" style:family="paragraph">
      <style:paragraph-properties fo:text-align="center" fo:text-indent="0.375in"/>
      <style:text-properties style:font-name-asian="Calibri" fo:font-weight="bold" style:font-weight-asian="bold" style:font-size-complex="12pt"/>
    </style:style>
    <style:style style:name="P766" style:parent-style-name="Normal" style:family="paragraph">
      <style:paragraph-properties fo:text-align="center"/>
      <style:text-properties style:font-name-asian="Calibri" fo:font-weight="bold" style:font-weight-asian="bold" style:font-size-complex="12pt"/>
    </style:style>
    <style:style style:name="P767" style:parent-style-name="Normal" style:family="paragraph">
      <style:paragraph-properties fo:text-align="center" fo:text-indent="0.3937in"/>
      <style:text-properties style:font-name-asian="Calibri" style:font-size-complex="12pt"/>
    </style:style>
    <style:style style:name="P768" style:parent-style-name="Normal" style:family="paragraph">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margin-right="0.02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margin-right="0.027in"/>
      <style:text-properties style:font-name-asian="Calibri" fo:color="#000000" style:font-size-complex="12pt"/>
    </style:style>
    <style:style style:name="P774" style:parent-style-name="Normal" style:family="paragraph">
      <style:paragraph-properties fo:margin-right="0.027in"/>
      <style:text-properties style:font-name-asian="Calibri" fo:color="#000000" style:font-size-complex="12pt"/>
    </style:style>
    <style:style style:name="P775" style:parent-style-name="Normal" style:family="paragraph">
      <style:paragraph-properties fo:margin-right="0.027in"/>
      <style:text-properties style:font-name-asian="Calibri" fo:color="#000000" style:font-size-complex="12pt"/>
    </style:style>
    <style:style style:name="P776" style:parent-style-name="Normal" style:family="paragraph">
      <style:paragraph-properties fo:text-indent="0.3937in"/>
      <style:text-properties style:font-name-asian="Calibri" fo:color="#000000" style:font-size-complex="12pt"/>
    </style:style>
    <style:style style:name="P777" style:parent-style-name="Normal" style:family="paragraph">
      <style:paragraph-properties fo:text-align="center" fo:text-indent="0.3937in"/>
      <style:text-properties style:font-name-asian="Calibri" style:font-size-complex="12pt"/>
    </style:style>
    <style:style style:name="TableColumn779" style:family="table-column">
      <style:table-column-properties style:column-width="3.284in" style:use-optimal-column-width="false"/>
    </style:style>
    <style:style style:name="TableColumn780" style:family="table-column">
      <style:table-column-properties style:column-width="3.3722in" style:use-optimal-column-width="false"/>
    </style:style>
    <style:style style:name="Table778" style:family="table">
      <style:table-properties style:width="6.6562in" fo:margin-left="0in" table:align="center"/>
    </style:style>
    <style:style style:name="TableRow781" style:family="table-row">
      <style:table-row-properties style:use-optimal-row-height="false"/>
    </style:style>
    <style:style style:name="TableCell782" style:family="table-cell">
      <style:table-cell-properties fo:border="none" fo:padding-top="0in" fo:padding-left="0in" fo:padding-bottom="0in" fo:padding-right="0in"/>
    </style:style>
    <style:style style:name="P783" style:parent-style-name="Normal" style:family="paragraph">
      <style:text-properties style:font-name-asian="Calibri" fo:color="#000000" style:font-size-complex="12pt"/>
    </style:style>
    <style:style style:name="P784" style:parent-style-name="Normal" style:family="paragraph">
      <style:paragraph-properties fo:text-indent="0.3937in"/>
      <style:text-properties style:font-name-asian="Calibri" fo:color="#000000" style:font-size-complex="12pt"/>
    </style:style>
    <style:style style:name="TableCell785" style:family="table-cell">
      <style:table-cell-properties fo:border="none" fo:padding-top="0in" fo:padding-left="0in" fo:padding-bottom="0in" fo:padding-right="0in"/>
    </style:style>
    <style:style style:name="P786" style:parent-style-name="Normal" style:family="paragraph">
      <style:paragraph-properties fo:text-align="end" fo:text-indent="0.3937in"/>
      <style:text-properties style:font-name-asian="Calibri" fo:color="#000000" style:font-size-complex="12pt"/>
    </style:style>
    <style:style style:name="TableRow787" style:family="table-row">
      <style:table-row-properties style:use-optimal-row-height="false"/>
    </style:style>
    <style:style style:name="TableCell788" style:family="table-cell">
      <style:table-cell-properties fo:border="none" fo:padding-top="0in" fo:padding-left="0in" fo:padding-bottom="0in" fo:padding-right="0in"/>
    </style:style>
    <style:style style:name="P789" style:parent-style-name="Normal" style:family="paragraph">
      <style:paragraph-properties fo:text-indent="0.3937in"/>
      <style:text-properties style:font-name-asian="Calibri" fo:color="#000000" style:font-size-complex="12pt"/>
    </style:style>
    <style:style style:name="P790" style:parent-style-name="Normal" style:family="paragraph">
      <style:paragraph-properties fo:text-align="center"/>
      <style:text-properties style:font-name-asian="Calibri" fo:font-weight="bold" style:font-weight-asian="bold" style:font-size-complex="12pt"/>
    </style:style>
    <style:style style:name="P791"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792"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793" style:parent-style-name="Normal" style:family="paragraph">
      <style:paragraph-properties fo:text-align="center" fo:text-indent="0.3937in"/>
      <style:text-properties style:font-name-asian="Calibri" fo:color="#000000" style:font-size-complex="12pt"/>
    </style:style>
    <style:style style:name="P794"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795"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12" style:parent-style-name="Normal" style:family="paragraph">
      <style:paragraph-properties fo:text-align="justify" fo:text-indent="4.725in">
        <style:tab-stops>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style:text-position="super 62.5%" style:font-size-complex="12pt"/>
    </style:style>
    <style:style style:name="P813"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14"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15"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16"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17"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center" fo:text-indent="4.1666in">
        <style:tab-stops>
          <style:tab-stop style:type="left" style:position="4.0361in"/>
          <style:tab-stop style:type="right" style:leader-style="solid" style:leader-text="_" style:position="6.2993in"/>
          <style:tab-stop style:type="left" style:position="6.6937in"/>
        </style:tab-stops>
      </style:paragraph-properties>
      <style:text-properties style:font-name-asian="Calibri" style:text-position="super 62.5%" style:font-size-complex="12pt"/>
    </style:style>
    <style:style style:name="P820"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821"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center" fo:text-indent="2.9166in">
        <style:tab-stops>
          <style:tab-stop style:type="left" style:position="4.0361in"/>
          <style:tab-stop style:type="right" style:leader-style="solid" style:leader-text="_" style:position="6.2993in"/>
          <style:tab-stop style:type="left" style:position="6.6937in"/>
        </style:tab-stops>
      </style:paragraph-properties>
      <style:text-properties style:font-name-asian="Calibri" style:text-position="super 62.5%" style:font-size-complex="12pt"/>
    </style:style>
    <style:style style:name="P828" style:parent-style-name="Normal" style:family="paragraph">
      <style:paragraph-properties fo:text-indent="0.5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29"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P835"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P840"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841"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842"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843"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P847"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ize-complex="12pt"/>
    </style:style>
    <style:style style:name="P851"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860"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863"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864"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867" style:parent-style-name="Normal" style:family="paragraph">
      <style:paragraph-properties fo:text-align="justify">
        <style:tab-stops>
          <style:tab-stop style:type="right" style:leader-style="solid" style:leader-text="_" style:position="6.2993in"/>
          <style:tab-stop style:type="left" style:position="6.6937in"/>
        </style:tab-stops>
      </style:paragraph-properties>
    </style:style>
    <style:style style:name="P868" style:parent-style-name="Normal" style:family="paragraph">
      <style:paragraph-properties fo:break-before="page" fo:text-align="justify" fo:text-indent="3.15in"/>
    </style:style>
    <style:style style:name="P869" style:parent-style-name="Normal" style:family="paragraph">
      <style:paragraph-properties fo:text-align="justify" fo:text-indent="3.15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873"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874"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875" style:parent-style-name="Normal" style:family="paragraph">
      <style:paragraph-properties fo:text-align="justify" fo:text-indent="3.15in"/>
      <style:text-properties style:font-name-asian="Calibri" fo:font-size="11pt" style:font-size-asian="11pt" style:font-size-complex="11pt"/>
    </style:style>
    <style:style style:name="P876" style:parent-style-name="Normal" style:family="paragraph">
      <style:paragraph-properties fo:text-align="justify" fo:text-indent="3.15in"/>
      <style:text-properties style:font-name-asian="Calibri" fo:font-size="11pt" style:font-size-asian="11pt" style:font-size-complex="11pt"/>
    </style:style>
    <style:style style:name="P877" style:parent-style-name="Normal" style:family="paragraph">
      <style:paragraph-properties fo:text-indent="3.15in">
        <style:tab-stops>
          <style:tab-stop style:type="left" style:position="3.4208in"/>
        </style:tab-stops>
      </style:paragraph-properties>
      <style:text-properties style:font-name-asian="Calibri" fo:font-size="11pt" style:font-size-asian="11pt" style:font-size-complex="11pt"/>
    </style:style>
    <style:style style:name="P878" style:parent-style-name="Normal" style:family="paragraph">
      <style:text-properties style:font-name-asian="Calibri" fo:font-weight="bold" style:font-weight-asian="bold" fo:font-size="11pt" style:font-size-asian="11pt" style:font-size-complex="11pt"/>
    </style:style>
    <style:style style:name="P879" style:parent-style-name="Normal" style:family="paragraph">
      <style:text-properties style:font-name-asian="Calibri" fo:font-weight="bold" style:font-weight-asian="bold" fo:font-size="11pt" style:font-size-asian="11pt" style:font-size-complex="11pt"/>
    </style:style>
    <style:style style:name="P88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88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8.1%" fo:font-size="11pt" style:font-size-asian="11pt" style:font-size-complex="11pt" style:language-asian="lt" style:country-asian="LT"/>
    </style:style>
    <style:style style:name="P882"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88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font-size-complex="11pt" style:language-asian="lt" style:country-asian="LT"/>
    </style:style>
    <style:style style:name="P884" style:parent-style-name="Normal" style:family="paragraph">
      <style:paragraph-properties fo:widows="0" fo:orphans="0" fo:text-align="center" fo:text-indent="0.4319in">
        <style:tab-stops>
          <style:tab-stop style:type="right" style:leader-style="solid" style:leader-text="_" style:position="6.2993in"/>
        </style:tab-stops>
      </style:paragraph-properties>
      <style:text-properties style:font-name-asian="Calibri" fo:text-transform="uppercase" fo:font-size="11pt" style:font-size-asian="11pt" style:font-size-complex="11pt" style:language-asian="lt" style:country-asian="LT"/>
    </style:style>
    <style:style style:name="P88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88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87" style:parent-style-name="DefaultParagraphFont" style:family="text">
      <style:text-properties style:font-name-asian="Calibri" style:text-position="super 68.1%" fo:font-size="11pt" style:font-size-asian="11pt" style:font-size-complex="11pt" style:language-asian="lt" style:country-asian="LT"/>
    </style:style>
    <style:style style:name="P888"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889"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890" style:parent-style-name="Normal" style:family="paragraph">
      <style:paragraph-properties fo:text-align="center" fo:text-indent="4.6979in">
        <style:tab-stops>
          <style:tab-stop style:type="left" style:position="-0.25in"/>
          <style:tab-stop style:type="left" style:position="3.4458in"/>
          <style:tab-stop style:type="left" style:position="3.5437in"/>
          <style:tab-stop style:type="left" style:position="3.6423in"/>
          <style:tab-stop style:type="left" style:position="4.3312in"/>
        </style:tab-stops>
      </style:paragraph-properties>
      <style:text-properties style:font-name-asian="Calibri" style:text-position="super 68.1%" fo:font-size="11pt" style:font-size-asian="11pt" style:font-size-complex="11pt" style:language-asian="lt" style:country-asian="LT"/>
    </style:style>
    <style:style style:name="P891"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color="#000000"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P89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896"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898" style:family="table-column">
      <style:table-column-properties style:column-width="2.2805in"/>
    </style:style>
    <style:style style:name="TableColumn899" style:family="table-column">
      <style:table-column-properties style:column-width="2.2812in"/>
    </style:style>
    <style:style style:name="TableColumn900" style:family="table-column">
      <style:table-column-properties style:column-width="2.2812in"/>
    </style:style>
    <style:style style:name="Table897" style:family="table">
      <style:table-properties style:width="6.843in" fo:margin-left="0in" table:align="lef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915"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916"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918" style:family="table-column">
      <style:table-column-properties style:column-width="2.2805in"/>
    </style:style>
    <style:style style:name="TableColumn919" style:family="table-column">
      <style:table-column-properties style:column-width="2.2812in"/>
    </style:style>
    <style:style style:name="TableColumn920" style:family="table-column">
      <style:table-column-properties style:column-width="2.2812in"/>
    </style:style>
    <style:style style:name="Table917" style:family="table">
      <style:table-properties style:width="6.843in" fo:margin-left="0in" table:align="lef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935"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936"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938" style:family="table-column">
      <style:table-column-properties style:column-width="2.2805in"/>
    </style:style>
    <style:style style:name="TableColumn939" style:family="table-column">
      <style:table-column-properties style:column-width="2.2812in"/>
    </style:style>
    <style:style style:name="TableColumn940" style:family="table-column">
      <style:table-column-properties style:column-width="2.2812in"/>
    </style:style>
    <style:style style:name="Table937" style:family="table">
      <style:table-properties style:width="6.843in" fo:margin-left="0in" table:align="lef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95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956"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958" style:family="table-column">
      <style:table-column-properties style:column-width="2.2805in"/>
    </style:style>
    <style:style style:name="TableColumn959" style:family="table-column">
      <style:table-column-properties style:column-width="2.2812in"/>
    </style:style>
    <style:style style:name="TableColumn960" style:family="table-column">
      <style:table-column-properties style:column-width="2.2812in"/>
    </style:style>
    <style:style style:name="Table957" style:family="table">
      <style:table-properties style:width="6.843in" fo:margin-left="0in" table:align="lef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97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976"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978" style:family="table-column">
      <style:table-column-properties style:column-width="2.2125in"/>
    </style:style>
    <style:style style:name="TableColumn979" style:family="table-column">
      <style:table-column-properties style:column-width="2.2784in"/>
    </style:style>
    <style:style style:name="TableColumn980" style:family="table-column">
      <style:table-column-properties style:column-width="2.277in"/>
    </style:style>
    <style:style style:name="Table977" style:family="table">
      <style:table-properties style:width="6.768in" style:rel-width="98.9%" fo:margin-left="0.075in" table:align="lef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988"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1pt" style:font-size-asian="11pt" style:font-size-complex="11pt"/>
    </style:style>
    <style:style style:name="P989"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990"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991"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992"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99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994" style:parent-style-name="Normal" style:master-page-name="MPF1" style:family="paragraph">
      <style:paragraph-properties fo:break-before="page" fo:text-align="justify" fo:text-indent="6.6937in"/>
    </style:style>
    <style:style style:name="T999" style:parent-style-name="DefaultParagraphFont" style:family="text">
      <style:text-properties style:font-name-asian="Calibri" fo:font-size="11pt" style:font-size-asian="11pt" style:font-size-complex="11pt" style:language-asian="lt" style:country-asian="LT"/>
    </style:style>
    <style:style style:name="T1000" style:parent-style-name="DefaultParagraphFont" style:family="text">
      <style:text-properties style:font-name-asian="Calibri" fo:font-size="11pt" style:font-size-asian="11pt" style:font-size-complex="11pt" style:language-asian="lt" style:country-asian="LT"/>
    </style:style>
    <style:style style:name="P1001"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002"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003"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004" style:parent-style-name="Normal" style:family="paragraph">
      <style:paragraph-properties fo:text-align="justify" fo:text-indent="6.6937in"/>
      <style:text-properties style:font-name-asian="Calibri" fo:font-size="11pt" style:font-size-asian="11pt" style:font-size-complex="11pt"/>
    </style:style>
    <style:style style:name="P1005" style:parent-style-name="Normal" style:family="paragraph">
      <style:paragraph-properties fo:text-align="justify" fo:text-indent="6.6937in"/>
      <style:text-properties style:font-name-asian="Calibri" fo:font-size="11pt" style:font-size-asian="11pt" style:font-size-complex="11pt"/>
    </style:style>
    <style:style style:name="P1006" style:parent-style-name="Normal" style:family="paragraph">
      <style:paragraph-properties fo:text-align="justify" fo:text-indent="6.7319in"/>
    </style:style>
    <style:style style:name="T1007" style:parent-style-name="DefaultParagraphFont" style:family="text">
      <style:text-properties style:font-name-asian="Calibri" fo:font-size="11pt" style:font-size-asian="11pt" style:font-size-complex="11pt"/>
    </style:style>
    <style:style style:name="P1008" style:parent-style-name="Normal" style:family="paragraph">
      <style:paragraph-properties>
        <style:tab-stops>
          <style:tab-stop style:type="left" style:position="6.843in"/>
        </style:tab-stops>
      </style:paragraph-properties>
      <style:text-properties style:font-name-asian="Calibri" fo:font-size="11pt" style:font-size-asian="11pt" style:font-size-complex="11pt" style:language-asian="lt" style:country-asian="LT"/>
    </style:style>
    <style:style style:name="P100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101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2.5%" style:font-size-complex="12pt" style:language-asian="lt" style:country-asian="LT"/>
    </style:style>
    <style:style style:name="P101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01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01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0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15" style:parent-style-name="DefaultParagraphFont" style:family="text">
      <style:text-properties style:font-name-asian="Calibri" style:text-position="super 62.5%" style:font-size-complex="12pt" style:language-asian="lt" style:country-asian="LT"/>
    </style:style>
    <style:style style:name="P1016"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017"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P102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P1025" style:parent-style-name="Normal" style:family="paragraph">
      <style:paragraph-properties fo:text-indent="1.3506in">
        <style:tab-stops>
          <style:tab-stop style:type="left" style:position="-0.25in"/>
          <style:tab-stop style:type="left" style:position="1.0833in"/>
          <style:tab-stop style:type="left" style:position="2.5597in"/>
          <style:tab-stop style:type="right" style:leader-style="solid" style:leader-text="_" style:position="6.2993in"/>
          <style:tab-stop style:type="left" style:position="6.6937in"/>
        </style:tab-stops>
      </style:paragraph-properties>
    </style:style>
    <style:style style:name="T1026" style:parent-style-name="DefaultParagraphFont" style:family="text">
      <style:text-properties style:font-name-asian="Calibri" style:text-position="super 68.1%" fo:font-size="11pt" style:font-size-asian="11pt" style:font-size-complex="11pt" style:language-asian="lt" style:country-asian="LT"/>
    </style:style>
    <style:style style:name="TableColumn1028" style:family="table-column">
      <style:table-column-properties style:column-width="2.8326in" style:use-optimal-column-width="false"/>
    </style:style>
    <style:style style:name="TableColumn1029" style:family="table-column">
      <style:table-column-properties style:column-width="1.3784in" style:use-optimal-column-width="false"/>
    </style:style>
    <style:style style:name="TableColumn1030" style:family="table-column">
      <style:table-column-properties style:column-width="1.3777in" style:use-optimal-column-width="false"/>
    </style:style>
    <style:style style:name="TableColumn1031" style:family="table-column">
      <style:table-column-properties style:column-width="1.3777in" style:use-optimal-column-width="false"/>
    </style:style>
    <style:style style:name="TableColumn1032" style:family="table-column">
      <style:table-column-properties style:column-width="1.3777in" style:use-optimal-column-width="false"/>
    </style:style>
    <style:style style:name="TableColumn1033" style:family="table-column">
      <style:table-column-properties style:column-width="0.9833in" style:use-optimal-column-width="false"/>
    </style:style>
    <style:style style:name="TableColumn1034" style:family="table-column">
      <style:table-column-properties style:column-width="0.9402in" style:use-optimal-column-width="false"/>
    </style:style>
    <style:style style:name="Table1027" style:family="table">
      <style:table-properties style:width="10.268in" style:rel-width="100%" fo:margin-left="0in" table:align="left"/>
    </style:style>
    <style:style style:name="TableRow1035" style:family="table-row">
      <style:table-row-properties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40" style:parent-style-name="DefaultParagraphFont" style:family="text">
      <style:text-properties style:font-name-asian="Calibri" fo:color="#000000"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075in"/>
          <style:tab-stop style:type="left" style:position="3.5673in"/>
          <style:tab-stop style:type="right" style:leader-style="solid" style:leader-text="_" style:position="6.2993in"/>
          <style:tab-stop style:type="left" style:position="6.6937in"/>
        </style:tab-stops>
      </style:paragraph-properties>
    </style:style>
    <style:style style:name="T1043" style:parent-style-name="DefaultParagraphFont" style:family="text">
      <style:text-properties style:font-name-asian="Calibri" fo:color="#000000"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46" style:parent-style-name="DefaultParagraphFont" style:family="text">
      <style:text-properties style:font-name-asian="Calibri" fo:color="#000000"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49" style:parent-style-name="DefaultParagraphFont" style:family="text">
      <style:text-properties style:font-name-asian="Calibri" fo:color="#000000"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52" style:parent-style-name="DefaultParagraphFont" style:family="text">
      <style:text-properties style:font-name-asian="Calibri" fo:color="#000000" fo:font-size="10pt" style:font-size-asian="10pt"/>
    </style:style>
    <style:style style:name="TableRow1053" style:family="table-row">
      <style:table-row-properties style:use-optimal-row-height="false"/>
    </style:style>
    <style:style style:name="P105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05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05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05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05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61" style:parent-style-name="DefaultParagraphFont" style:family="text">
      <style:text-properties style:font-name-asian="Calibri" fo:color="#000000" fo:font-size="10pt" style:font-size-asian="10pt"/>
    </style:style>
    <style:style style:name="T1062" style:parent-style-name="DefaultParagraphFont" style:family="text">
      <style:text-properties style:font-name-asian="Calibri" style:text-position="super 60%"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65" style:parent-style-name="DefaultParagraphFont" style:family="text">
      <style:text-properties style:font-name-asian="Calibri" fo:color="#000000" fo:font-size="10pt" style:font-size-asian="10pt"/>
    </style:style>
    <style:style style:name="T1066" style:parent-style-name="DefaultParagraphFont" style:family="text">
      <style:text-properties style:font-name-asian="Calibri" style:text-position="super 60%"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070" style:parent-style-name="DefaultParagraphFont" style:family="text">
      <style:text-properties style:font-name-asian="Calibri" fo:font-size="10pt" style:font-size-asian="10pt"/>
    </style:style>
    <style:style style:name="T1071" style:parent-style-name="DefaultParagraphFont" style:family="text">
      <style:text-properties style:font-name-asian="Calibri" fo:color="#000000" fo:font-size="10pt" style:font-size-asian="10pt"/>
    </style:style>
    <style:style style:name="T1072" style:parent-style-name="DefaultParagraphFont" style:family="text">
      <style:text-properties style:font-name-asian="Calibri" fo:color="#000000" style:text-position="super 6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75" style:family="table-cell">
      <style:table-cell-properties fo:border="0.0069in solid #000000" fo:background-color="#D9D9D9" fo:padding-top="0in" fo:padding-left="0.075in" fo:padding-bottom="0in" fo:padding-right="0.075in"/>
    </style:style>
    <style:style style:name="P107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79" style:family="table-cell">
      <style:table-cell-properties fo:border="0.0069in solid #000000" fo:background-color="#D9D9D9" fo:padding-top="0in" fo:padding-left="0.075in" fo:padding-bottom="0in" fo:padding-right="0.075in"/>
    </style:style>
    <style:style style:name="P108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83" style:family="table-cell">
      <style:table-cell-properties fo:border="0.0069in solid #000000" fo:background-color="#D9D9D9" fo:padding-top="0in" fo:padding-left="0.075in" fo:padding-bottom="0in" fo:padding-right="0.075in"/>
    </style:style>
    <style:style style:name="P108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088" style:parent-style-name="DefaultParagraphFont" style:family="text">
      <style:text-properties style:font-name-asian="Calibri" fo:color="#000000" fo:font-size="10pt" style:font-size-asian="10pt"/>
    </style:style>
    <style:style style:name="T1089" style:parent-style-name="DefaultParagraphFont" style:family="text">
      <style:text-properties style:font-name-asian="Calibri" fo:color="#000000" style:text-position="super 6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92" style:family="table-cell">
      <style:table-cell-properties fo:border="0.0069in solid #000000" fo:background-color="#D9D9D9" fo:padding-top="0in" fo:padding-left="0.075in" fo:padding-bottom="0in" fo:padding-right="0.075in"/>
    </style:style>
    <style:style style:name="P109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94" style:family="table-cell">
      <style:table-cell-properties fo:border="0.0069in solid #000000" fo:background-color="#D9D9D9" fo:padding-top="0in" fo:padding-left="0.075in" fo:padding-bottom="0in" fo:padding-right="0.075in"/>
    </style:style>
    <style:style style:name="P109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96" style:family="table-cell">
      <style:table-cell-properties fo:border="0.0069in solid #000000" fo:background-color="#D9D9D9" fo:padding-top="0in" fo:padding-left="0.075in" fo:padding-bottom="0in" fo:padding-right="0.075in"/>
    </style:style>
    <style:style style:name="P109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00" style:family="table-cell">
      <style:table-cell-properties fo:border="0.0069in solid #000000" fo:background-color="#D9D9D9" fo:padding-top="0in" fo:padding-left="0.075in" fo:padding-bottom="0in" fo:padding-right="0.075in"/>
    </style:style>
    <style:style style:name="P110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105" style:parent-style-name="DefaultParagraphFont" style:family="text">
      <style:text-properties style:font-name-asian="Calibri" fo:font-size="10pt" style:font-size-asian="10pt"/>
    </style:style>
    <style:style style:name="T1106" style:parent-style-name="DefaultParagraphFont" style:family="text">
      <style:text-properties style:font-name-asian="Calibri" fo:color="#000000" fo:font-size="10pt" style:font-size-asian="10pt"/>
    </style:style>
    <style:style style:name="T1107" style:parent-style-name="DefaultParagraphFont" style:family="text">
      <style:text-properties style:font-name-asian="Calibri" fo:color="#000000" style:text-position="super 60%" fo:font-size="10pt" style:font-size-asian="10pt"/>
    </style:style>
    <style:style style:name="TableCell1108" style:family="table-cell">
      <style:table-cell-properties fo:border="0.0069in solid #000000" fo:background-color="#D9D9D9" fo:padding-top="0in" fo:padding-left="0.075in" fo:padding-bottom="0in" fo:padding-right="0.075in"/>
    </style:style>
    <style:style style:name="P110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12" style:family="table-cell">
      <style:table-cell-properties fo:border="0.0069in solid #000000" fo:background-color="#D9D9D9" fo:padding-top="0in" fo:padding-left="0.075in" fo:padding-bottom="0in" fo:padding-right="0.075in"/>
    </style:style>
    <style:style style:name="P111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16" style:family="table-cell">
      <style:table-cell-properties fo:border="0.0069in solid #000000" fo:background-color="#D9D9D9" fo:padding-top="0in" fo:padding-left="0.075in" fo:padding-bottom="0in" fo:padding-right="0.075in"/>
    </style:style>
    <style:style style:name="P111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123" style:parent-style-name="DefaultParagraphFont" style:family="text">
      <style:text-properties style:font-name-asian="Calibri" fo:color="#000000" fo:font-size="10pt" style:font-size-asian="10pt"/>
    </style:style>
    <style:style style:name="T1124" style:parent-style-name="DefaultParagraphFont" style:family="text">
      <style:text-properties style:font-name-asian="Calibri" fo:color="#000000" style:text-position="super 60%" fo:font-size="10pt" style:font-size-asian="10pt"/>
    </style:style>
    <style:style style:name="TableCell1125" style:family="table-cell">
      <style:table-cell-properties fo:border="0.0069in solid #000000" fo:background-color="#D9D9D9" fo:padding-top="0in" fo:padding-left="0.075in" fo:padding-bottom="0in" fo:padding-right="0.075in"/>
    </style:style>
    <style:style style:name="P112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29" style:family="table-cell">
      <style:table-cell-properties fo:border="0.0069in solid #000000" fo:background-color="#D9D9D9" fo:padding-top="0in" fo:padding-left="0.075in" fo:padding-bottom="0in" fo:padding-right="0.075in"/>
    </style:style>
    <style:style style:name="P113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31" style:family="table-cell">
      <style:table-cell-properties fo:border="0.0069in solid #000000" fo:background-color="#D9D9D9" fo:padding-top="0in" fo:padding-left="0.075in" fo:padding-bottom="0in" fo:padding-right="0.075in"/>
    </style:style>
    <style:style style:name="P113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33" style:family="table-cell">
      <style:table-cell-properties fo:border="0.0069in solid #000000" fo:background-color="#D9D9D9" fo:padding-top="0in" fo:padding-left="0.075in" fo:padding-bottom="0in" fo:padding-right="0.075in"/>
    </style:style>
    <style:style style:name="P113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137" style:parent-style-name="Normal" style:family="paragraph">
      <style:paragraph-properties fo:text-align="justify">
        <style:tab-stops>
          <style:tab-stop style:type="right" style:leader-style="solid" style:leader-text="_" style:position="6.3in"/>
        </style:tab-stops>
      </style:paragraph-properties>
    </style:style>
    <style:style style:name="T1138" style:parent-style-name="DefaultParagraphFont" style:family="text">
      <style:text-properties style:font-name-asian="Calibri" style:text-position="super 60%" fo:font-size="10pt" style:font-size-asian="10pt"/>
    </style:style>
    <style:style style:name="T1139" style:parent-style-name="DefaultParagraphFont" style:family="text">
      <style:text-properties style:font-name-asian="Calibri" fo:font-size="10pt" style:font-size-asian="10pt"/>
    </style:style>
    <style:style style:name="P1140" style:parent-style-name="Normal" style:family="paragraph">
      <style:paragraph-properties fo:text-align="justify">
        <style:tab-stops>
          <style:tab-stop style:type="right" style:leader-style="solid" style:leader-text="_" style:position="6.3in"/>
        </style:tab-stops>
      </style:paragraph-properties>
    </style:style>
    <style:style style:name="T1141" style:parent-style-name="DefaultParagraphFont" style:family="text">
      <style:text-properties style:font-name-asian="Calibri" style:text-position="super 60%" fo:font-size="10pt" style:font-size-asian="10pt"/>
    </style:style>
    <style:style style:name="T1142" style:parent-style-name="DefaultParagraphFont" style:family="text">
      <style:text-properties style:font-name-asian="Calibri" fo:font-size="10pt" style:font-size-asian="10pt"/>
    </style:style>
    <style:style style:name="P1143" style:parent-style-name="Normal" style:family="paragraph">
      <style:paragraph-properties fo:text-align="justify">
        <style:tab-stops>
          <style:tab-stop style:type="right" style:leader-style="solid" style:leader-text="_" style:position="6.3in"/>
        </style:tab-stops>
      </style:paragraph-properties>
    </style:style>
    <style:style style:name="T1144" style:parent-style-name="DefaultParagraphFont" style:family="text">
      <style:text-properties style:font-name-asian="Calibri" style:text-position="super 60%" fo:font-size="10pt" style:font-size-asian="10pt"/>
    </style:style>
    <style:style style:name="T1145" style:parent-style-name="DefaultParagraphFont" style:family="text">
      <style:text-properties style:font-name-asian="Calibri" fo:font-size="10pt" style:font-size-asian="10pt"/>
    </style:style>
    <style:style style:name="T1146" style:parent-style-name="DefaultParagraphFont" style:family="text">
      <style:text-properties style:font-name-asian="Calibri" fo:color="#000000" fo:font-size="10pt" style:font-size-asian="10pt"/>
    </style:style>
    <style:style style:name="P114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0pt" style:font-size-asian="10pt"/>
    </style:style>
    <style:style style:name="TableColumn1149" style:family="table-column">
      <style:table-column-properties style:column-width="3.3208in"/>
    </style:style>
    <style:style style:name="TableColumn1150" style:family="table-column">
      <style:table-column-properties style:column-width="3.418in"/>
    </style:style>
    <style:style style:name="TableColumn1151" style:family="table-column">
      <style:table-column-properties style:column-width="3.4159in"/>
    </style:style>
    <style:style style:name="Table1148" style:family="table">
      <style:table-properties style:width="10.1548in" style:rel-width="98.9%" fo:margin-left="0.075in" table:align="lef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fo:text-align="justify"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fo:text-align="center"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fo:text-align="end" fo:margin-left="-0.075in">
        <style:tab-stops>
          <style:tab-stop style:type="right" style:leader-style="solid" style:leader-text="_" style:position="6.3743in"/>
        </style:tab-stops>
      </style:paragraph-properties>
      <style:text-properties style:font-name-asian="Calibri" fo:font-size="10pt" style:font-size-asian="10pt"/>
    </style:style>
    <style:style style:name="P1159"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0pt" style:font-size-asian="10pt"/>
    </style:style>
    <style:style style:name="P116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style>
    <style:style style:name="P1161" style:parent-style-name="Normal" style:master-page-name="MP2" style:family="paragraph">
      <style:paragraph-properties fo:break-before="page" fo:text-align="justify" fo:text-indent="3.3472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text-indent="3.3472in"/>
      <style:text-properties style:font-name-asian="Calibri" style:font-size-complex="12pt" style:language-asian="lt" style:country-asian="LT"/>
    </style:style>
    <style:style style:name="P1167" style:parent-style-name="Normal" style:family="paragraph">
      <style:paragraph-properties fo:text-align="justify" fo:text-indent="3.3472in"/>
      <style:text-properties style:font-name-asian="Calibri" style:font-size-complex="12pt" style:language-asian="lt" style:country-asian="LT"/>
    </style:style>
    <style:style style:name="P1168" style:parent-style-name="Normal" style:family="paragraph">
      <style:paragraph-properties fo:text-align="justify" fo:text-indent="3.3472in"/>
      <style:text-properties style:font-name-asian="Calibri" style:font-size-complex="12pt" style:language-asian="lt" style:country-asian="LT"/>
    </style:style>
    <style:style style:name="P1169" style:parent-style-name="Normal" style:family="paragraph">
      <style:paragraph-properties fo:text-align="justify" fo:text-indent="3.3472in"/>
      <style:text-properties style:font-name-asian="Calibri" style:font-size-complex="12pt"/>
    </style:style>
    <style:style style:name="P1170" style:parent-style-name="Normal" style:family="paragraph">
      <style:paragraph-properties fo:text-align="justify" fo:text-indent="3.3472in"/>
      <style:text-properties style:font-name-asian="Calibri" style:font-size-complex="12pt"/>
    </style:style>
    <style:style style:name="P1171" style:parent-style-name="Normal" style:family="paragraph">
      <style:paragraph-properties fo:text-align="justify" fo:text-indent="3.3472in"/>
      <style:text-properties style:font-name-asian="Calibri" style:font-size-complex="12pt"/>
    </style:style>
    <style:style style:name="P1172" style:parent-style-name="Normal" style:family="paragraph">
      <style:paragraph-properties fo:text-align="justify" fo:text-indent="3.3472in"/>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175"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1176"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177"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1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179"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1180" style:parent-style-name="Normal" style:family="paragraph">
      <style:text-properties style:font-name-asian="Calibri" fo:color="#000000" style:font-size-complex="12pt"/>
    </style:style>
    <style:style style:name="P11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182"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1183"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184"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185" style:parent-style-name="Normal" style:family="paragraph">
      <style:paragraph-properties fo:widows="0" fo:orphans="0"/>
      <style:text-properties style:font-name-asian="Calibri" fo:color="#000000" style:font-size-complex="12pt"/>
    </style:style>
    <style:style style:name="TableColumn1187" style:family="table-column">
      <style:table-column-properties style:column-width="6.6923in" style:use-optimal-column-width="false"/>
    </style:style>
    <style:style style:name="Table1186" style:family="table">
      <style:table-properties style:width="6.6923in" fo:margin-left="0in" table:align="left"/>
    </style:style>
    <style:style style:name="TableRow1188" style:family="table-row">
      <style:table-row-properties style:min-row-height="1.3423in" style:use-optimal-row-height="false" fo:keep-together="always"/>
    </style:style>
    <style:style style:name="TableCell1189" style:family="table-cell">
      <style:table-cell-properties fo:border="0.0208in solid #000000" fo:background-color="#FFFFFF" fo:padding-top="0in" fo:padding-left="0.0277in" fo:padding-bottom="0in" fo:padding-right="0.0277in"/>
    </style:style>
    <style:style style:name="P1190"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1191"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192"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1196"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197"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1198"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1199" style:parent-style-name="Normal" style:family="paragraph">
      <style:paragraph-properties fo:widows="0" fo:orphans="0"/>
      <style:text-properties style:font-name-asian="Calibri" fo:color="#000000" style:font-size-complex="12pt"/>
    </style:style>
    <style:style style:name="TableColumn1201" style:family="table-column">
      <style:table-column-properties style:column-width="6.6923in" style:use-optimal-column-width="false"/>
    </style:style>
    <style:style style:name="Table1200" style:family="table">
      <style:table-properties style:width="6.6923in" fo:margin-left="0in" table:align="left"/>
    </style:style>
    <style:style style:name="TableRow1202" style:family="table-row">
      <style:table-row-properties style:min-row-height="0.1541in" style:use-optimal-row-height="false" fo:keep-together="always"/>
    </style:style>
    <style:style style:name="TableCell1203" style:family="table-cell">
      <style:table-cell-properties fo:border="0.0208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style:font-name-asian="Calibri" fo:font-weight="bold" style:font-weight-asian="bold" style:font-weight-complex="bold" fo:color="#000000" style:font-size-complex="12pt"/>
    </style:style>
    <style:style style:name="TableRow1206" style:family="table-row">
      <style:table-row-properties style:min-row-height="0.0388in" style:use-optimal-row-height="false" fo:keep-together="always"/>
    </style:style>
    <style:style style:name="TableCell1207" style:family="table-cell">
      <style:table-cell-properties fo:border="0.0208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style:font-name-asian="Calibri" style:font-weight-complex="bold" fo:color="#000000" style:font-size-complex="12pt"/>
    </style:style>
    <style:style style:name="P1209" style:parent-style-name="Normal" style:family="paragraph">
      <style:paragraph-properties fo:widows="0" fo:orphans="0"/>
      <style:text-properties style:font-name-asian="Calibri" fo:color="#000000" style:font-size-complex="12pt"/>
    </style:style>
    <style:style style:name="TableColumn1211" style:family="table-column">
      <style:table-column-properties style:column-width="6.6923in" style:use-optimal-column-width="false"/>
    </style:style>
    <style:style style:name="Table1210" style:family="table">
      <style:table-properties style:width="6.6923in" fo:margin-left="0in" table:align="left"/>
    </style:style>
    <style:style style:name="TableRow1212" style:family="table-row">
      <style:table-row-properties style:min-row-height="0.0159in" style:use-optimal-row-height="false" fo:keep-together="always"/>
    </style:style>
    <style:style style:name="TableCell1213" style:family="table-cell">
      <style:table-cell-properties fo:border="0.0208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style:font-name-asian="Calibri" fo:font-weight="bold" style:font-weight-asian="bold" style:font-weight-complex="bold" fo:color="#000000" style:font-size-complex="12pt"/>
    </style:style>
    <style:style style:name="TableRow1216" style:family="table-row">
      <style:table-row-properties style:min-row-height="0.8125in" style:use-optimal-row-height="false" fo:keep-together="always"/>
    </style:style>
    <style:style style:name="TableCell1217" style:family="table-cell">
      <style:table-cell-properties fo:border="0.0208in solid #000000" fo:background-color="#FFFFFF" style:vertical-align="middle" fo:padding-top="0in" fo:padding-left="0.0277in" fo:padding-bottom="0in" fo:padding-right="0.0277in"/>
    </style:style>
    <style:style style:name="P1218" style:parent-style-name="Normal" style:family="paragraph">
      <style:paragraph-properties fo:widows="0" fo:orphans="0" fo:background-color="#FFFFFF"/>
      <style:text-properties style:font-name-asian="Calibri" fo:color="#000000" style:font-size-complex="12pt"/>
    </style:style>
    <style:style style:name="P1219" style:parent-style-name="Normal" style:family="paragraph">
      <style:paragraph-properties fo:widows="0" fo:orphans="0" fo:background-color="#FFFFFF"/>
      <style:text-properties style:font-name-asian="Calibri" fo:color="#000000" style:font-size-complex="12pt"/>
    </style:style>
    <style:style style:name="P1220" style:parent-style-name="Normal" style:family="paragraph">
      <style:paragraph-properties fo:widows="0" fo:orphans="0" fo:background-color="#FFFFFF"/>
      <style:text-properties style:font-name-asian="Calibri" fo:color="#000000" style:font-size-complex="12pt"/>
    </style:style>
    <style:style style:name="P1221" style:parent-style-name="Normal" style:family="paragraph">
      <style:paragraph-properties fo:widows="0" fo:orphans="0" fo:background-color="#FFFFFF"/>
      <style:text-properties style:font-name-asian="Calibri" fo:color="#000000" style:font-size-complex="12pt"/>
    </style:style>
    <style:style style:name="P1222" style:parent-style-name="Normal" style:family="paragraph">
      <style:paragraph-properties fo:widows="0" fo:orphans="0" fo:background-color="#FFFFFF"/>
      <style:text-properties style:font-name-asian="Calibri" fo:color="#000000" style:font-size-complex="12pt"/>
    </style:style>
    <style:style style:name="P1223" style:parent-style-name="Normal" style:family="paragraph">
      <style:text-properties style:font-name-asian="Calibri" fo:color="#000000" style:font-size-complex="12pt"/>
    </style:style>
    <style:style style:name="P1224"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1225" style:parent-style-name="DefaultParagraphFont" style:family="text">
      <style:text-properties style:font-name-asian="Calibri" fo:font-weight="bold" style:font-weight-asian="bold"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widows="0" fo:orphans="0" fo:text-align="center" fo:text-indent="6.4583in" fo:background-color="#FFFFFF"/>
      <style:text-properties style:font-name-asian="Calibri" fo:color="#000000" style:text-position="super 62.5%" style:font-size-complex="12pt"/>
    </style:style>
    <style:style style:name="P1230"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231"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232"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233" style:parent-style-name="Normal" style:family="paragraph">
      <style:paragraph-properties fo:widows="0" fo:orphans="0" fo:text-indent="0.75in" fo:background-color="#FFFFFF">
        <style:tab-stops>
          <style:tab-stop style:type="center" style:position="3.3472in"/>
          <style:tab-stop style:type="center" style:position="5.3159in"/>
        </style:tab-stops>
      </style:paragraph-properties>
    </style:style>
    <style:style style:name="T1234" style:parent-style-name="DefaultParagraphFont" style:family="text">
      <style:text-properties style:font-name-asian="Calibri" fo:color="#000000" style:text-position="super 62.5%"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text-position="super 62.5%" style:font-size-complex="12pt"/>
    </style:style>
    <style:style style:name="T1237" style:parent-style-name="DefaultParagraphFont" style:family="text">
      <style:text-properties style:font-name-asian="Calibri" fo:color="#000000" style:text-position="super 62.5%" style:font-size-complex="12pt"/>
    </style:style>
    <style:style style:name="P1238" style:parent-style-name="Normal" style:family="paragraph">
      <style:paragraph-properties fo:break-before="page"/>
    </style:style>
    <style:style style:name="P1239" style:parent-style-name="Normal" style:family="paragraph">
      <style:paragraph-properties fo:text-align="justify" fo:text-indent="3.5437in"/>
      <style:text-properties fo:color="#000000" style:font-size-complex="12pt" style:language-asian="lt" style:country-asian="LT"/>
    </style:style>
    <style:style style:name="P1240" style:parent-style-name="Normal" style:family="paragraph">
      <style:paragraph-properties fo:text-align="justify" fo:text-indent="3.5437in"/>
      <style:text-properties fo:color="#000000" style:font-size-complex="12pt" style:language-asian="lt" style:country-asian="LT"/>
    </style:style>
    <style:style style:name="P1241" style:parent-style-name="Normal" style:family="paragraph">
      <style:paragraph-properties fo:text-indent="3.5437in">
        <style:tab-stops>
          <style:tab-stop style:type="left" style:position="3.4215in"/>
        </style:tab-stops>
      </style:paragraph-properties>
      <style:text-properties fo:color="#000000" style:font-size-complex="12pt" style:language-asian="lt" style:country-asian="LT"/>
    </style:style>
    <style:style style:name="P1242" style:parent-style-name="Normal" style:family="paragraph">
      <style:paragraph-properties fo:widows="0" fo:orphans="0" fo:text-align="center"/>
      <style:text-properties style:font-name-asian="Calibri" style:font-size-complex="12pt"/>
    </style:style>
    <style:style style:name="P1243" style:parent-style-name="Normal" style:family="paragraph">
      <style:paragraph-properties fo:widows="0" fo:orphans="0" fo:text-align="center" fo:line-height="107%"/>
    </style:style>
    <style:style style:name="T1244" style:parent-style-name="DefaultParagraphFont" style:family="text">
      <style:text-properties style:font-name-asian="Calibri" style:font-size-complex="12pt"/>
    </style:style>
    <style:style style:name="P1245" style:parent-style-name="Normal" style:family="paragraph">
      <style:paragraph-properties fo:widows="0" fo:orphans="0" fo:text-align="center" fo:line-height="107%"/>
      <style:text-properties style:font-name-asian="Calibri" style:text-position="super 62.5%" style:font-size-complex="12pt" style:language-asian="lt" style:country-asian="LT"/>
    </style:style>
    <style:style style:name="P1246" style:parent-style-name="Normal" style:family="paragraph">
      <style:paragraph-properties fo:widows="0" fo:orphans="0" fo:text-align="center" fo:line-height="107%"/>
      <style:text-properties style:font-name-asian="Calibri" style:font-size-complex="12pt" style:language-asian="lt" style:country-asian="LT"/>
    </style:style>
    <style:style style:name="P1247" style:parent-style-name="Normal" style:family="paragraph">
      <style:paragraph-properties fo:widows="0" fo:orphans="0" fo:text-align="center" fo:line-height="107%"/>
    </style:style>
    <style:style style:name="T1248" style:parent-style-name="DefaultParagraphFont" style:family="text">
      <style:text-properties style:font-name-asian="Calibri" fo:font-weight="bold" style:font-weight-asian="bold" style:font-weight-complex="bold" style:font-size-complex="12pt" style:language-asian="lt" style:country-asian="LT"/>
    </style:style>
    <style:style style:name="P1249"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olumn1251" style:family="table-column">
      <style:table-column-properties style:column-width="3.3881in"/>
    </style:style>
    <style:style style:name="TableColumn1252" style:family="table-column">
      <style:table-column-properties style:column-width="3.4548in"/>
    </style:style>
    <style:style style:name="Table1250" style:family="table">
      <style:table-properties style:width="6.843in" fo:margin-left="0in" table:align="lef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P1258" style:parent-style-name="Normal" style:family="paragraph">
      <style:paragraph-properties fo:widows="0" fo:orphans="0" fo:text-align="justify" fo:line-height="107%">
        <style:tab-stops>
          <style:tab-stop style:type="right" style:leader-style="solid" style:leader-text="_" style:position="6in"/>
        </style:tab-stops>
      </style:paragraph-properties>
      <style:text-properties style:font-name-asian="Calibri" style:font-weight-complex="bold" style:font-size-complex="12pt" style:language-asian="lt" style:country-asian="LT"/>
    </style:style>
    <style:style style:name="TableColumn1260" style:family="table-column">
      <style:table-column-properties style:column-width="0.7645in"/>
    </style:style>
    <style:style style:name="TableColumn1261" style:family="table-column">
      <style:table-column-properties style:column-width="0.6888in"/>
    </style:style>
    <style:style style:name="TableColumn1262" style:family="table-column">
      <style:table-column-properties style:column-width="0.8076in"/>
    </style:style>
    <style:style style:name="TableColumn1263" style:family="table-column">
      <style:table-column-properties style:column-width="0.9638in"/>
    </style:style>
    <style:style style:name="TableColumn1264" style:family="table-column">
      <style:table-column-properties style:column-width="1.3784in"/>
    </style:style>
    <style:style style:name="TableColumn1265" style:family="table-column">
      <style:table-column-properties style:column-width="1.3777in"/>
    </style:style>
    <style:style style:name="TableColumn1266" style:family="table-column">
      <style:table-column-properties style:column-width="0.8062in"/>
    </style:style>
    <style:style style:name="Table1259" style:family="table">
      <style:table-properties style:width="6.7875in" fo:margin-left="0in" table:align="left"/>
    </style:style>
    <style:style style:name="TableRow1267" style:family="table-row">
      <style:table-row-properties style:min-row-height="0.2194in"/>
    </style:style>
    <style:style style:name="TableCell12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style:font-name-asian="Calibri"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language-asian="lt" style:country-asian="L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paragraph-properties fo:widows="0" fo:orphans="0" fo:text-align="center"/>
      <style:text-properties style:font-name-asian="Calibri" style:font-size-complex="12pt" style:language-asian="lt" style:country-asian="L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Normal" style:family="paragraph">
      <style:paragraph-properties fo:widows="0" fo:orphans="0" fo:text-align="center"/>
      <style:text-properties style:font-name-asian="Calibri" style:font-size-complex="12pt" style:language-asian="lt" style:country-asian="LT"/>
    </style:style>
    <style:style style:name="TableRow1276" style:family="table-row">
      <style:table-row-properties style:min-row-height="0.3937in"/>
    </style:style>
    <style:style style:name="TableCell12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8" style:parent-style-name="Normal" style:family="paragraph">
      <style:paragraph-properties fo:widows="0" fo:orphans="0" fo:text-align="center"/>
      <style:text-properties style:font-name-asian="Calibri" style:font-size-complex="12pt" style:language-asian="lt" style:country-asian="LT"/>
    </style:style>
    <style:style style:name="TableCell12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style:font-name-asian="Calibri"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name-asian="Calibri" style:font-size-complex="12pt" style:language-asian="lt" style:country-asian="LT"/>
    </style:style>
    <style:style style:name="TableCell12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name-asian="Calibri" style:font-size-complex="12pt" style:language-asian="lt" style:country-asian="LT"/>
    </style:style>
    <style:style style:name="P1285" style:parent-style-name="Normal" style:family="paragraph">
      <style:paragraph-properties fo:text-align="center"/>
      <style:text-properties style:font-name-asian="Calibri" style:font-size-complex="12pt" style:language-asian="lt" style:country-asian="LT"/>
    </style:style>
    <style:style style:name="P1286" style:parent-style-name="Normal" style:family="paragraph">
      <style:paragraph-properties fo:widows="0" fo:orphans="0" fo:text-align="center"/>
      <style:text-properties style:font-name-asian="Calibri" style:font-size-complex="12pt" style:language-asian="lt" style:country-asian="LT"/>
    </style:style>
    <style:style style:name="P1287" style:parent-style-name="Normal" style:family="paragraph">
      <style:paragraph-properties fo:widows="0" fo:orphans="0" fo:text-align="center"/>
      <style:text-properties style:font-name-asian="Calibri"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fo:text-align="end" fo:line-height="107%"/>
    </style:style>
    <style:style style:name="T1681" style:parent-style-name="DefaultParagraphFont" style:family="text">
      <style:text-properties style:font-name-asian="Calibri" style:font-size-complex="12pt" style:language-asian="lt" style:country-asian="L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P1688" style:parent-style-name="Normal" style:family="paragraph">
      <style:paragraph-properties fo:widows="0" fo:orphans="0" fo:text-align="justify" fo:line-height="107%" fo:text-indent="0.5in"/>
      <style:text-properties style:font-name-asian="Calibri" style:font-size-complex="12pt" style:language-asian="lt" style:country-asian="LT"/>
    </style:style>
    <style:style style:name="TableColumn1690" style:family="table-column">
      <style:table-column-properties style:column-width="5.5875in" style:use-optimal-column-width="false"/>
    </style:style>
    <style:style style:name="TableColumn1691" style:family="table-column">
      <style:table-column-properties style:column-width="5.0375in" style:use-optimal-column-width="false"/>
    </style:style>
    <style:style style:name="Table1689" style:family="table">
      <style:table-properties style:width="10.625in" fo:margin-left="0in" table:align="lef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line-height="107%"/>
      <style:text-properties style:font-name-asian="Calibri"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fo:text-align="center" fo:line-height="107%"/>
    </style:style>
    <style:style style:name="P1697" style:parent-style-name="Normal" style:family="paragraph">
      <style:paragraph-properties fo:break-before="page" fo:text-align="justify" fo:text-indent="3.3472in"/>
    </style:style>
    <style:style style:name="P1698" style:parent-style-name="Normal" style:family="paragraph">
      <style:paragraph-properties fo:text-align="justify" fo:text-indent="3.3472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text-indent="3.3472in"/>
      <style:text-properties style:font-name-asian="Calibri" style:font-size-complex="12pt" style:language-asian="lt" style:country-asian="LT"/>
    </style:style>
    <style:style style:name="P1702" style:parent-style-name="Normal" style:family="paragraph">
      <style:paragraph-properties fo:text-align="justify" fo:text-indent="3.3472in"/>
      <style:text-properties style:font-name-asian="Calibri" style:font-size-complex="12pt" style:language-asian="lt" style:country-asian="LT"/>
    </style:style>
    <style:style style:name="P1703" style:parent-style-name="Normal" style:family="paragraph">
      <style:paragraph-properties fo:text-align="justify" fo:text-indent="3.3472in"/>
      <style:text-properties style:font-name-asian="Calibri" style:font-size-complex="12pt" style:language-asian="lt" style:country-asian="LT"/>
    </style:style>
    <style:style style:name="P170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70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706"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707"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708" style:parent-style-name="Normal" style:family="paragraph">
      <style:paragraph-properties>
        <style:tab-stops>
          <style:tab-stop style:type="left" style:position="3.4215in"/>
        </style:tab-stops>
      </style:paragraph-properties>
      <style:text-properties style:font-name-asian="Calibri" style:font-size-complex="12pt"/>
    </style:style>
    <style:style style:name="P1709"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710"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7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712" style:parent-style-name="Normal" style:family="paragraph">
      <style:paragraph-properties fo:widows="0" fo:orphans="0" fo:text-align="center" fo:text-indent="0.0416in" fo:background-color="#FFFFFF"/>
      <style:text-properties style:font-name-asian="Calibri" fo:color="#000000" style:text-position="super 62.5%" style:font-size-complex="12pt"/>
    </style:style>
    <style:style style:name="P1713" style:parent-style-name="Normal" style:family="paragraph">
      <style:text-properties style:font-name-asian="Calibri" fo:color="#000000" style:font-size-complex="12pt"/>
    </style:style>
    <style:style style:name="P17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1715"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1716"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717"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1718" style:parent-style-name="Normal" style:family="paragraph">
      <style:paragraph-properties fo:widows="0" fo:orphans="0"/>
      <style:text-properties style:font-name-asian="Calibri" fo:color="#000000" style:font-size-complex="12pt"/>
    </style:style>
    <style:style style:name="TableColumn1720" style:family="table-column">
      <style:table-column-properties style:column-width="6.6923in" style:use-optimal-column-width="false"/>
    </style:style>
    <style:style style:name="Table1719" style:family="table">
      <style:table-properties style:width="6.6923in" fo:margin-left="0in" table:align="left"/>
    </style:style>
    <style:style style:name="TableRow1721" style:family="table-row">
      <style:table-row-properties style:min-row-height="1.3423in" style:use-optimal-row-height="false" fo:keep-together="always"/>
    </style:style>
    <style:style style:name="TableCell1722" style:family="table-cell">
      <style:table-cell-properties fo:border="0.0208in solid #000000" fo:background-color="#FFFFFF" fo:padding-top="0in" fo:padding-left="0.0277in" fo:padding-bottom="0in" fo:padding-right="0.0277in"/>
    </style:style>
    <style:style style:name="P1723" style:parent-style-name="Normal" style:family="paragraph">
      <style:paragraph-properties fo:widows="0" fo:orphans="0"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1724"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725"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1729" style:parent-style-name="Normal" style:family="paragraph">
      <style:paragraph-properties fo:widows="0" fo:orphans="0"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730"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1731" style:parent-style-name="Normal" style:family="paragraph">
      <style:paragraph-properties fo:widows="0" fo:orphans="0" fo:background-color="#FFFFFF">
        <style:tab-stops>
          <style:tab-stop style:type="right" style:leader-style="solid" style:leader-text="_" style:position="6.4125in"/>
        </style:tab-stops>
      </style:paragraph-properties>
      <style:text-properties style:font-name-asian="Calibri" fo:color="#000000" style:font-size-complex="12pt"/>
    </style:style>
    <style:style style:name="P1732" style:parent-style-name="Normal" style:family="paragraph">
      <style:paragraph-properties fo:widows="0" fo:orphans="0"/>
      <style:text-properties style:font-name-asian="Calibri" fo:color="#000000" style:font-size-complex="12pt"/>
    </style:style>
    <style:style style:name="TableColumn1734" style:family="table-column">
      <style:table-column-properties style:column-width="6.6923in" style:use-optimal-column-width="false"/>
    </style:style>
    <style:style style:name="Table1733" style:family="table">
      <style:table-properties style:width="6.6923in" fo:margin-left="0in" table:align="left"/>
    </style:style>
    <style:style style:name="TableRow1735" style:family="table-row">
      <style:table-row-properties style:min-row-height="0.1541in" style:use-optimal-row-height="false" fo:keep-together="always"/>
    </style:style>
    <style:style style:name="TableCell1736" style:family="table-cell">
      <style:table-cell-properties fo:border="0.0208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style:font-name-asian="Calibri" fo:font-weight="bold" style:font-weight-asian="bold" style:font-weight-complex="bold" fo:color="#000000" style:font-size-complex="12pt"/>
    </style:style>
    <style:style style:name="TableRow1739" style:family="table-row">
      <style:table-row-properties style:min-row-height="0.0388in" style:use-optimal-row-height="false" fo:keep-together="always"/>
    </style:style>
    <style:style style:name="TableCell1740" style:family="table-cell">
      <style:table-cell-properties fo:border="0.0208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style:font-name-asian="Calibri" style:font-weight-complex="bold" fo:color="#000000" style:font-size-complex="12pt"/>
    </style:style>
    <style:style style:name="P1742" style:parent-style-name="Normal" style:family="paragraph">
      <style:paragraph-properties fo:widows="0" fo:orphans="0"/>
      <style:text-properties style:font-name-asian="Calibri" fo:color="#000000" style:font-size-complex="12pt"/>
    </style:style>
    <style:style style:name="TableColumn1744" style:family="table-column">
      <style:table-column-properties style:column-width="6.6923in" style:use-optimal-column-width="false"/>
    </style:style>
    <style:style style:name="Table1743" style:family="table">
      <style:table-properties style:width="6.6923in" fo:margin-left="0in" table:align="left"/>
    </style:style>
    <style:style style:name="TableRow1745" style:family="table-row">
      <style:table-row-properties style:min-row-height="0.0159in" style:use-optimal-row-height="false" fo:keep-together="always"/>
    </style:style>
    <style:style style:name="TableCell1746" style:family="table-cell">
      <style:table-cell-properties fo:border="0.0208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style:font-name-asian="Calibri" fo:font-weight="bold" style:font-weight-asian="bold" style:font-weight-complex="bold" fo:color="#000000" style:font-size-complex="12pt"/>
    </style:style>
    <style:style style:name="TableRow1749" style:family="table-row">
      <style:table-row-properties style:min-row-height="0.8125in" style:use-optimal-row-height="false" fo:keep-together="always"/>
    </style:style>
    <style:style style:name="TableCell1750" style:family="table-cell">
      <style:table-cell-properties fo:border="0.0208in solid #000000" fo:background-color="#FFFFFF" style:vertical-align="middle" fo:padding-top="0in" fo:padding-left="0.0277in" fo:padding-bottom="0in" fo:padding-right="0.0277in"/>
    </style:style>
    <style:style style:name="P1751" style:parent-style-name="Normal" style:family="paragraph">
      <style:paragraph-properties fo:widows="0" fo:orphans="0" fo:background-color="#FFFFFF"/>
      <style:text-properties style:font-name-asian="Calibri" fo:color="#000000" style:font-size-complex="12pt"/>
    </style:style>
    <style:style style:name="P1752" style:parent-style-name="Normal" style:family="paragraph">
      <style:paragraph-properties fo:widows="0" fo:orphans="0" fo:background-color="#FFFFFF"/>
      <style:text-properties style:font-name-asian="Calibri" fo:color="#000000" style:font-size-complex="12pt"/>
    </style:style>
    <style:style style:name="P1753" style:parent-style-name="Normal" style:family="paragraph">
      <style:paragraph-properties fo:widows="0" fo:orphans="0" fo:background-color="#FFFFFF"/>
      <style:text-properties style:font-name-asian="Calibri" fo:color="#000000" style:font-size-complex="12pt"/>
    </style:style>
    <style:style style:name="P1754" style:parent-style-name="Normal" style:family="paragraph">
      <style:paragraph-properties fo:widows="0" fo:orphans="0" fo:background-color="#FFFFFF"/>
      <style:text-properties style:font-name-asian="Calibri" fo:color="#000000" style:font-size-complex="12pt"/>
    </style:style>
    <style:style style:name="P1755" style:parent-style-name="Normal" style:family="paragraph">
      <style:paragraph-properties fo:widows="0" fo:orphans="0" fo:background-color="#FFFFFF"/>
      <style:text-properties style:font-name-asian="Calibri" fo:color="#000000" style:font-size-complex="12pt"/>
    </style:style>
    <style:style style:name="P1756" style:parent-style-name="Normal" style:family="paragraph">
      <style:text-properties style:font-name-asian="Calibri" fo:color="#000000" style:font-size-complex="12pt"/>
    </style:style>
    <style:style style:name="P1757"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1758" style:parent-style-name="DefaultParagraphFont" style:family="text">
      <style:text-properties style:font-name-asian="Calibri" fo:font-weight="bold" style:font-weight-asian="bold"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widows="0" fo:orphans="0" fo:text-align="center" fo:text-indent="6.4583in" fo:background-color="#FFFFFF"/>
      <style:text-properties style:font-name-asian="Calibri" fo:color="#000000" style:text-position="super 62.5%" style:font-size-complex="12pt"/>
    </style:style>
    <style:style style:name="P1763"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764"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765"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766" style:parent-style-name="Normal" style:family="paragraph">
      <style:paragraph-properties fo:widows="0" fo:orphans="0" fo:text-indent="0.75in" fo:background-color="#FFFFFF">
        <style:tab-stops>
          <style:tab-stop style:type="center" style:position="3.3472in"/>
          <style:tab-stop style:type="center" style:position="5.3159in"/>
        </style:tab-stops>
      </style:paragraph-properties>
    </style:style>
    <style:style style:name="T1767" style:parent-style-name="DefaultParagraphFont" style:family="text">
      <style:text-properties style:font-name-asian="Calibri" fo:color="#000000" style:text-position="super 62.5%"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text-position="super 62.5%" style:font-size-complex="12pt"/>
    </style:style>
    <style:style style:name="T1770" style:parent-style-name="DefaultParagraphFont" style:family="text">
      <style:text-properties style:font-name-asian="Calibri" fo:color="#000000" style:text-position="super 62.5%" style:font-size-complex="12pt"/>
    </style:style>
    <style:style style:name="P1771" style:parent-style-name="Normal" style:family="paragraph">
      <style:paragraph-properties fo:break-before="page"/>
    </style:style>
    <style:style style:name="P1772" style:parent-style-name="Normal" style:family="paragraph">
      <style:paragraph-properties fo:text-align="justify" fo:text-indent="3.9375in"/>
      <style:text-properties fo:color="#000000" style:font-size-complex="12pt" style:language-asian="lt" style:country-asian="LT"/>
    </style:style>
    <style:style style:name="P1773" style:parent-style-name="Normal" style:family="paragraph">
      <style:paragraph-properties fo:text-align="justify" fo:text-indent="3.9375in"/>
      <style:text-properties fo:color="#000000" style:font-size-complex="12pt" style:language-asian="lt" style:country-asian="LT"/>
    </style:style>
    <style:style style:name="P1774" style:parent-style-name="Normal" style:family="paragraph">
      <style:paragraph-properties fo:text-indent="3.9375in">
        <style:tab-stops>
          <style:tab-stop style:type="left" style:position="3.4215in"/>
        </style:tab-stops>
      </style:paragraph-properties>
      <style:text-properties fo:color="#000000" style:font-size-complex="12pt" style:language-asian="lt" style:country-asian="LT"/>
    </style:style>
    <style:style style:name="P1775" style:parent-style-name="Normal" style:family="paragraph">
      <style:paragraph-properties fo:widows="0" fo:orphans="0" fo:text-align="center"/>
      <style:text-properties style:font-name-asian="Calibri" style:font-size-complex="12pt"/>
    </style:style>
    <style:style style:name="P1776" style:parent-style-name="Normal" style:family="paragraph">
      <style:paragraph-properties fo:widows="0" fo:orphans="0" fo:text-align="center" fo:line-height="107%"/>
    </style:style>
    <style:style style:name="T1777" style:parent-style-name="DefaultParagraphFont" style:family="text">
      <style:text-properties style:font-name-asian="Calibri" style:font-size-complex="12pt"/>
    </style:style>
    <style:style style:name="P1778" style:parent-style-name="Normal" style:family="paragraph">
      <style:paragraph-properties fo:widows="0" fo:orphans="0" fo:text-align="center" fo:line-height="107%"/>
      <style:text-properties style:font-name-asian="Calibri" style:text-position="super 62.5%" style:font-size-complex="12pt" style:language-asian="lt" style:country-asian="LT"/>
    </style:style>
    <style:style style:name="P1779" style:parent-style-name="Normal" style:family="paragraph">
      <style:paragraph-properties fo:widows="0" fo:orphans="0" fo:text-align="center" fo:line-height="107%"/>
      <style:text-properties style:font-name-asian="Calibri" style:font-size-complex="12pt" style:language-asian="lt" style:country-asian="LT"/>
    </style:style>
    <style:style style:name="P1780" style:parent-style-name="Normal" style:family="paragraph">
      <style:paragraph-properties fo:widows="0" fo:orphans="0" fo:text-align="center" fo:line-height="107%"/>
      <style:text-properties style:font-name-asian="Calibri" fo:font-weight="bold" style:font-weight-asian="bold" style:font-weight-complex="bold" style:font-size-complex="12pt" style:language-asian="lt" style:country-asian="LT"/>
    </style:style>
    <style:style style:name="P1781"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olumn1783" style:family="table-column">
      <style:table-column-properties style:column-width="3.3881in"/>
    </style:style>
    <style:style style:name="TableColumn1784" style:family="table-column">
      <style:table-column-properties style:column-width="3.4548in"/>
    </style:style>
    <style:style style:name="Table1782" style:family="table">
      <style:table-properties style:width="6.843in" fo:margin-left="0in" table:align="lef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P1790" style:parent-style-name="Normal" style:family="paragraph">
      <style:paragraph-properties fo:widows="0" fo:orphans="0" fo:text-align="justify" fo:line-height="107%">
        <style:tab-stops>
          <style:tab-stop style:type="right" style:leader-style="solid" style:leader-text="_" style:position="6in"/>
        </style:tab-stops>
      </style:paragraph-properties>
      <style:text-properties style:font-name-asian="Calibri" style:font-weight-complex="bold" style:font-size-complex="12pt" style:language-asian="lt" style:country-asian="LT"/>
    </style:style>
    <style:style style:name="TableColumn1792" style:family="table-column">
      <style:table-column-properties style:column-width="0.7645in"/>
    </style:style>
    <style:style style:name="TableColumn1793" style:family="table-column">
      <style:table-column-properties style:column-width="0.6888in"/>
    </style:style>
    <style:style style:name="TableColumn1794" style:family="table-column">
      <style:table-column-properties style:column-width="0.8076in"/>
    </style:style>
    <style:style style:name="TableColumn1795" style:family="table-column">
      <style:table-column-properties style:column-width="0.9638in"/>
    </style:style>
    <style:style style:name="TableColumn1796" style:family="table-column">
      <style:table-column-properties style:column-width="1.3784in"/>
    </style:style>
    <style:style style:name="TableColumn1797" style:family="table-column">
      <style:table-column-properties style:column-width="1.3777in"/>
    </style:style>
    <style:style style:name="TableColumn1798" style:family="table-column">
      <style:table-column-properties style:column-width="0.8062in"/>
    </style:style>
    <style:style style:name="Table1791" style:family="table">
      <style:table-properties style:width="6.7875in" fo:margin-left="0in" table:align="left"/>
    </style:style>
    <style:style style:name="TableRow1799" style:family="table-row">
      <style:table-row-properties style:min-row-height="0.2194in"/>
    </style:style>
    <style:style style:name="TableCell18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1" style:parent-style-name="Normal" style:family="paragraph">
      <style:paragraph-properties fo:widows="0" fo:orphans="0" fo:text-align="center"/>
      <style:text-properties style:font-name-asian="Calibri"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style:font-size-complex="12pt" style:language-asian="lt" style:country-asian="L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widows="0" fo:orphans="0" fo:text-align="center"/>
      <style:text-properties style:font-name-asian="Calibri" style:font-size-complex="12pt" style:language-asian="lt" style:country-asian="L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widows="0" fo:orphans="0" fo:text-align="center"/>
      <style:text-properties style:font-name-asian="Calibri" style:font-size-complex="12pt" style:language-asian="lt" style:country-asian="LT"/>
    </style:style>
    <style:style style:name="TableRow1808" style:family="table-row">
      <style:table-row-properties style:min-row-height="0.3937in"/>
    </style:style>
    <style:style style:name="TableCell18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style:font-name-asian="Calibri" style:font-size-complex="12pt" style:language-asian="lt" style:country-asian="LT"/>
    </style:style>
    <style:style style:name="TableCell18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2" style:parent-style-name="Normal" style:family="paragraph">
      <style:paragraph-properties fo:widows="0" fo:orphans="0" fo:text-align="center"/>
      <style:text-properties style:font-name-asian="Calibri"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text-properties style:font-name-asian="Calibri" style:font-size-complex="12pt" style:language-asian="lt" style:country-asian="LT"/>
    </style:style>
    <style:style style:name="TableCell18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6" style:parent-style-name="Normal" style:family="paragraph">
      <style:paragraph-properties fo:widows="0" fo:orphans="0" fo:text-align="center"/>
      <style:text-properties style:font-name-asian="Calibri" style:font-size-complex="12pt" style:language-asian="lt" style:country-asian="LT"/>
    </style:style>
    <style:style style:name="P1817" style:parent-style-name="Normal" style:family="paragraph">
      <style:paragraph-properties fo:text-align="center"/>
      <style:text-properties style:font-name-asian="Calibri" style:font-size-complex="12pt" style:language-asian="lt" style:country-asian="LT"/>
    </style:style>
    <style:style style:name="P1818" style:parent-style-name="Normal" style:family="paragraph">
      <style:paragraph-properties fo:widows="0" fo:orphans="0" fo:text-align="center"/>
      <style:text-properties style:font-name-asian="Calibri" style:font-size-complex="12pt" style:language-asian="lt" style:country-asian="LT"/>
    </style:style>
    <style:style style:name="P1819" style:parent-style-name="Normal" style:family="paragraph">
      <style:paragraph-properties fo:widows="0" fo:orphans="0" fo:text-align="center"/>
      <style:text-properties style:font-name-asian="Calibri" style:font-size-complex="12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fo:text-align="end" fo:line-height="107%"/>
    </style:style>
    <style:style style:name="T2213" style:parent-style-name="DefaultParagraphFont" style:family="text">
      <style:text-properties style:font-name-asian="Calibri" style:font-size-complex="12pt" style:language-asian="lt" style:country-asian="L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P2220" style:parent-style-name="Normal" style:family="paragraph">
      <style:paragraph-properties fo:widows="0" fo:orphans="0" fo:text-align="justify" fo:line-height="107%" fo:text-indent="0.5in"/>
      <style:text-properties style:font-name-asian="Calibri" style:font-size-complex="12pt" style:language-asian="lt" style:country-asian="LT"/>
    </style:style>
    <style:style style:name="TableColumn2222" style:family="table-column">
      <style:table-column-properties style:column-width="5.2923in" style:use-optimal-column-width="false"/>
    </style:style>
    <style:style style:name="TableColumn2223" style:family="table-column">
      <style:table-column-properties style:column-width="5.0375in" style:use-optimal-column-width="false"/>
    </style:style>
    <style:style style:name="Table2221" style:family="table">
      <style:table-properties style:width="10.3298in" fo:margin-left="0in" table:align="left"/>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line-height="107%"/>
      <style:text-properties style:font-name-asian="Calibri"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center" fo:line-height="107%"/>
    </style:style>
    <style:style style:name="P2229" style:parent-style-name="Normal" style:family="paragraph">
      <style:paragraph-properties fo:break-before="page"/>
    </style:style>
    <style:style style:name="P2230" style:parent-style-name="Normal" style:family="paragraph">
      <style:paragraph-properties fo:text-align="justify" fo:text-indent="3.3472in"/>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text-align="justify" fo:text-indent="3.3472in"/>
      <style:text-properties style:font-name-asian="Calibri" style:font-size-complex="12pt" style:language-asian="lt" style:country-asian="LT"/>
    </style:style>
    <style:style style:name="P2234" style:parent-style-name="Normal" style:family="paragraph">
      <style:paragraph-properties fo:text-align="justify" fo:text-indent="3.3472in"/>
      <style:text-properties style:font-name-asian="Calibri" style:font-size-complex="12pt" style:language-asian="lt" style:country-asian="LT"/>
    </style:style>
    <style:style style:name="P2235" style:parent-style-name="Normal" style:family="paragraph">
      <style:paragraph-properties fo:text-align="justify" fo:text-indent="3.3472in"/>
      <style:text-properties style:font-name-asian="Calibri" style:font-size-complex="12pt" style:language-asian="lt" style:country-asian="LT"/>
    </style:style>
    <style:style style:name="P2236" style:parent-style-name="Normal" style:family="paragraph">
      <style:paragraph-properties fo:text-align="justify" fo:text-indent="3.3472in"/>
      <style:text-properties style:font-name-asian="Calibri" style:font-size-complex="12pt"/>
    </style:style>
    <style:style style:name="P2237" style:parent-style-name="Normal" style:family="paragraph">
      <style:paragraph-properties fo:text-align="justify" fo:text-indent="3.3472in"/>
      <style:text-properties style:font-name-asian="Calibri" style:font-size-complex="12pt"/>
    </style:style>
    <style:style style:name="P2238" style:parent-style-name="Normal" style:family="paragraph">
      <style:paragraph-properties fo:text-align="justify" fo:text-indent="3.3472in"/>
      <style:text-properties style:font-name-asian="Calibri" style:font-size-complex="12pt"/>
    </style:style>
    <style:style style:name="P2239" style:parent-style-name="Normal" style:family="paragraph">
      <style:paragraph-properties fo:text-align="justify" fo:text-indent="3.3472in"/>
    </style:style>
    <style:style style:name="T2240" style:parent-style-name="DefaultParagraphFont" style:family="text">
      <style:text-properties style:font-name-asian="Calibri" style:font-size-complex="12pt"/>
    </style:style>
    <style:style style:name="P2241" style:parent-style-name="Normal" style:family="paragraph">
      <style:paragraph-properties>
        <style:tab-stops>
          <style:tab-stop style:type="left" style:position="3.4215in"/>
        </style:tab-stops>
      </style:paragraph-properties>
      <style:text-properties style:font-name-asian="Calibri" style:font-size-complex="12pt"/>
    </style:style>
    <style:style style:name="P2242" style:parent-style-name="Normal" style:family="paragraph">
      <style:paragraph-properties fo:text-align="center" fo:text-indent="0.3937in"/>
      <style:text-properties style:font-name-asian="Calibri" style:font-name-complex="Arial" fo:font-weight="bold" style:font-weight-asian="bold" style:font-size-complex="12pt"/>
    </style:style>
    <style:style style:name="P2243" style:parent-style-name="Normal" style:family="paragraph">
      <style:paragraph-properties fo:text-align="center" fo:text-indent="0.375in"/>
      <style:text-properties style:font-name-asian="Calibri" fo:font-weight="bold" style:font-weight-asian="bold" style:font-size-complex="12pt"/>
    </style:style>
    <style:style style:name="P22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2245"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2246"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2247"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2248"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2249"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2250"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2.5%" style:font-size-complex="12pt"/>
    </style:style>
    <style:style style:name="P2253"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2254" style:parent-style-name="Normal" style:family="paragraph">
      <style:paragraph-properties fo:text-align="justify" fo:text-indent="0.5in"/>
      <style:text-properties style:font-name-asian="Calibri" fo:color="#000000" style:font-size-complex="12pt" style:language-asian="lt" style:country-asian="LT"/>
    </style:style>
    <style:style style:name="P2255" style:parent-style-name="Normal" style:family="paragraph">
      <style:paragraph-properties fo:text-align="center" fo:text-indent="1.75in"/>
      <style:text-properties fo:color="#000000" style:text-position="super 62.5%" style:font-size-complex="12pt" style:language-asian="lt" style:country-asian="LT"/>
    </style:style>
    <style:style style:name="P2256" style:parent-style-name="Normal" style:family="paragraph">
      <style:paragraph-properties fo:text-align="justify">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260"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261"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262" style:parent-style-name="Normal" style:family="paragraph">
      <style:paragraph-properties fo:text-align="center" fo:text-indent="1.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263" style:parent-style-name="DefaultParagraphFont" style:family="text">
      <style:text-properties style:font-name-asian="Calibri" style:text-position="super 62.5%" style:font-size-complex="12pt"/>
    </style:style>
    <style:style style:name="P2264"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265" style:parent-style-name="Normal" style:family="paragraph">
      <style:paragraph-properties fo:text-align="center" fo:text-indent="3.2083in">
        <style:tab-stops>
          <style:tab-stop style:type="left" style:position="-0.25in"/>
          <style:tab-stop style:type="left" style:position="3.3472in"/>
          <style:tab-stop style:type="left" style:position="6.6937in"/>
        </style:tab-stops>
      </style:paragraph-properties>
      <style:text-properties style:font-name-asian="Calibri" style:text-position="super 62.5%" style:font-size-complex="12pt"/>
    </style:style>
    <style:style style:name="P2266"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267" style:parent-style-name="Normal" style:family="paragraph">
      <style:paragraph-properties fo:text-align="center" fo:text-indent="1.7916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2.5%" style:font-size-complex="12pt"/>
    </style:style>
    <style:style style:name="P226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2269"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270" style:parent-style-name="DefaultParagraphFont" style:family="text">
      <style:text-properties style:font-name-asian="Calibri" style:text-position="super 62.5%" style:font-size-complex="12pt"/>
    </style:style>
    <style:style style:name="P2271"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272"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273" style:parent-style-name="DefaultParagraphFont" style:family="text">
      <style:text-properties style:font-name-asian="Calibri" style:text-position="super 62.5%" style:font-size-complex="12pt"/>
    </style:style>
    <style:style style:name="P2274" style:parent-style-name="Normal" style:family="paragraph">
      <style:paragraph-properties fo:text-align="justify"/>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P2277" style:parent-style-name="Normal" style:family="paragraph">
      <style:paragraph-properties fo:text-align="justify" fo:text-indent="3.9229in"/>
    </style:style>
    <style:style style:name="T2278" style:parent-style-name="DefaultParagraphFont" style:family="text">
      <style:text-properties style:font-name-asian="Calibri" fo:color="#000000" style:text-position="super 62.5%" style:font-size-complex="12pt" style:language-asian="lt" style:country-asian="LT"/>
    </style:style>
    <style:style style:name="P2279"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center" fo:text-indent="1.2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283" style:parent-style-name="DefaultParagraphFont" style:family="text">
      <style:text-properties style:font-name-asian="Calibri" style:text-position="super 62.5%" style:font-size-complex="12pt"/>
    </style:style>
    <style:style style:name="P2284" style:parent-style-name="Normal" style:family="paragraph">
      <style:paragraph-properties>
        <style:tab-stops>
          <style:tab-stop style:type="left" style:position="6.6937in"/>
        </style:tab-stops>
      </style:paragraph-properties>
      <style:text-properties style:font-name-asian="Calibri" fo:color="#000000" style:font-size-complex="12pt" style:language-asian="lt" style:country-asian="LT"/>
    </style:style>
    <style:style style:name="P2285"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286" style:parent-style-name="DefaultParagraphFont" style:family="text">
      <style:text-properties style:font-name-asian="Calibri" style:text-position="super 62.5%" style:font-size-complex="12pt"/>
    </style:style>
    <style:style style:name="P2287" style:parent-style-name="Normal" style:family="paragraph">
      <style:paragraph-properties fo:text-align="justify">
        <style:tab-stops>
          <style:tab-stop style:type="left" style:position="6.6937in"/>
        </style:tab-stops>
      </style:paragraph-properties>
      <style:text-properties style:font-name-asian="Calibri" fo:color="#000000" style:font-size-complex="12pt" style:language-asian="lt" style:country-asian="LT"/>
    </style:style>
    <style:style style:name="P2288"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center" fo:text-indent="1.4166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292" style:parent-style-name="DefaultParagraphFont" style:family="text">
      <style:text-properties style:font-name-asian="Calibri" style:text-position="super 62.5%" style:font-size-complex="12pt"/>
    </style:style>
    <style:style style:name="P2293" style:parent-style-name="Normal" style:family="paragraph">
      <style:paragraph-properties>
        <style:tab-stops>
          <style:tab-stop style:type="left" style:position="6.6937in"/>
        </style:tab-stops>
      </style:paragraph-properties>
      <style:text-properties style:font-name-asian="Calibri" fo:color="#000000" style:font-size-complex="12pt" style:language-asian="lt" style:country-asian="LT"/>
    </style:style>
    <style:style style:name="P2294"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295" style:parent-style-name="DefaultParagraphFont" style:family="text">
      <style:text-properties style:font-name-asian="Calibri" style:text-position="super 62.5%" style:font-size-complex="12pt"/>
    </style:style>
    <style:style style:name="P2296" style:parent-style-name="Normal" style:family="paragraph">
      <style:paragraph-properties fo:text-align="justify">
        <style:tab-stops>
          <style:tab-stop style:type="left" style:position="6.6937in"/>
        </style:tab-stops>
      </style:paragraph-properties>
      <style:text-properties style:font-name-asian="Calibri" fo:color="#000000" style:font-size-complex="12pt" style:language-asian="lt" style:country-asian="LT"/>
    </style:style>
    <style:style style:name="P2297" style:parent-style-name="Normal" style:family="paragraph">
      <style:paragraph-properties fo:text-indent="0.5in">
        <style:tab-stops>
          <style:tab-stop style:type="left" style:position="6.6937in"/>
        </style:tab-stops>
      </style:paragraph-properties>
      <style:text-properties style:font-name-asian="Calibri" style:font-size-complex="12pt"/>
    </style:style>
    <style:style style:name="P2298" style:parent-style-name="Normal" style:family="paragraph">
      <style:paragraph-properties fo:text-align="justify" fo:text-indent="6.6937in">
        <style:tab-stops>
          <style:tab-stop style:type="left" style:position="6.6937in"/>
        </style:tab-stops>
      </style:paragraph-properties>
      <style:text-properties style:font-name-asian="Calibri" style:font-size-complex="12pt"/>
    </style:style>
    <style:style style:name="P2299" style:parent-style-name="Normal" style:family="paragraph">
      <style:paragraph-properties fo:text-align="center"/>
      <style:text-properties style:font-name-asian="Calibri" style:text-position="super 62.5%" style:font-size-complex="12pt"/>
    </style:style>
    <style:style style:name="P2300"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301"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302"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style:font-size-complex="11pt" style:language-asian="lt" style:country-asian="LT"/>
    </style:style>
    <style:style style:name="T2305" style:parent-style-name="DefaultParagraphFont" style:family="text">
      <style:text-properties style:font-name-asian="Calibri" style:text-position="super 62.5%" style:font-size-complex="11pt" style:language-asian="lt" style:country-asian="LT"/>
    </style:style>
    <style:style style:name="P2306" style:parent-style-name="Normal" style:family="paragraph">
      <style:paragraph-properties fo:margin-bottom="0.1111in" fo:line-height="107%"/>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1pt" style:language-asian="lt" style:country-asian="LT"/>
    </style:style>
    <style:style style:name="T2309" style:parent-style-name="DefaultParagraphFont" style:family="text">
      <style:text-properties style:font-name-asian="Calibri" style:text-position="super 62.5%" style:font-size-complex="11pt" style:language-asian="lt" style:country-asian="LT"/>
    </style:style>
    <style:style style:name="P2310" style:parent-style-name="Normal" style:family="paragraph">
      <style:paragraph-properties fo:margin-bottom="0.1111in" fo:line-height="107%"/>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1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P2314" style:parent-style-name="Normal" style:family="paragraph">
      <style:paragraph-properties fo:text-align="justify" fo:text-indent="0.5416in"/>
      <style:text-properties style:font-name-asian="Calibri" fo:color="#000000" style:font-size-complex="12pt" style:language-asian="lt" style:country-asian="LT"/>
    </style:style>
    <style:style style:name="P2315" style:parent-style-name="Normal" style:family="paragraph">
      <style:paragraph-properties fo:text-align="justify" fo:text-indent="0.5in"/>
      <style:text-properties style:font-name-asian="Calibri" fo:color="#000000" style:font-size-complex="12pt" style:language-asian="lt" style:country-asian="LT"/>
    </style:style>
    <style:style style:name="P2316" style:parent-style-name="Normal" style:family="paragraph">
      <style:text-properties style:font-name-asian="Calibri" fo:color="#000000" style:font-size-complex="12pt" style:language-asian="lt" style:country-asian="LT"/>
    </style:style>
    <style:style style:name="P2317" style:parent-style-name="Normal" style:family="paragraph">
      <style:paragraph-properties fo:text-align="justify" fo:text-indent="0.2847in"/>
    </style:style>
    <style:style style:name="T2318" style:parent-style-name="DefaultParagraphFont" style:family="text">
      <style:text-properties style:font-name-asian="Calibri" fo:color="#000000" fo:font-size="8pt" style:font-size-asian="8pt" style:font-size-complex="8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fo:font-size="8pt" style:font-size-asian="8pt" style:font-size-complex="8pt" style:language-asian="lt" style:country-asian="LT"/>
    </style:style>
    <style:style style:name="P2321" style:parent-style-name="Normal" style:family="paragraph">
      <style:paragraph-properties>
        <style:tab-stops>
          <style:tab-stop style:type="left" style:position="3.6423in"/>
          <style:tab-stop style:type="left" style:position="5.0208in"/>
        </style:tab-stops>
      </style:paragraph-properties>
    </style:style>
    <style:style style:name="P2322" style:parent-style-name="Normal" style:family="paragraph">
      <style:paragraph-properties fo:break-before="page" fo:text-align="justify" fo:text-indent="3.3472in"/>
    </style:style>
    <style:style style:name="P2323" style:parent-style-name="Normal" style:family="paragraph">
      <style:paragraph-properties fo:text-align="justify" fo:text-indent="3.3472in"/>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P2326" style:parent-style-name="Normal" style:family="paragraph">
      <style:paragraph-properties fo:text-align="justify" fo:text-indent="3.3472in"/>
      <style:text-properties style:font-name-asian="Calibri" style:font-size-complex="12pt" style:language-asian="lt" style:country-asian="LT"/>
    </style:style>
    <style:style style:name="P2327" style:parent-style-name="Normal" style:family="paragraph">
      <style:paragraph-properties fo:text-align="justify" fo:text-indent="3.3472in"/>
      <style:text-properties style:font-name-asian="Calibri" style:font-size-complex="12pt" style:language-asian="lt" style:country-asian="LT"/>
    </style:style>
    <style:style style:name="P2328" style:parent-style-name="Normal" style:family="paragraph">
      <style:paragraph-properties fo:text-align="justify" fo:text-indent="3.3472in"/>
      <style:text-properties style:font-name-asian="Calibri" style:font-size-complex="12pt" style:language-asian="lt" style:country-asian="LT"/>
    </style:style>
    <style:style style:name="P2329" style:parent-style-name="Normal" style:family="paragraph">
      <style:paragraph-properties fo:text-align="justify" fo:text-indent="3.3472in"/>
      <style:text-properties style:font-name-asian="Calibri" style:font-size-complex="12pt"/>
    </style:style>
    <style:style style:name="P2330" style:parent-style-name="Normal" style:family="paragraph">
      <style:paragraph-properties fo:text-align="justify" fo:text-indent="3.3472in"/>
      <style:text-properties style:font-name-asian="Calibri" style:font-size-complex="12pt"/>
    </style:style>
    <style:style style:name="P2331" style:parent-style-name="Normal" style:family="paragraph">
      <style:paragraph-properties fo:text-align="justify" fo:text-indent="3.3472in"/>
      <style:text-properties style:font-name-asian="Calibri" style:font-size-complex="12pt"/>
    </style:style>
    <style:style style:name="P2332" style:parent-style-name="Normal" style:family="paragraph">
      <style:paragraph-properties fo:text-indent="3.3472in">
        <style:tab-stops>
          <style:tab-stop style:type="left" style:position="3.4208in"/>
        </style:tab-stops>
      </style:paragraph-properties>
    </style:style>
    <style:style style:name="T2333" style:parent-style-name="DefaultParagraphFont" style:family="text">
      <style:text-properties style:font-name-asian="Calibri" style:font-size-complex="12pt"/>
    </style:style>
    <style:style style:name="P2334" style:parent-style-name="Normal" style:family="paragraph">
      <style:text-properties style:font-name-asian="Calibri" fo:font-weight="bold" style:font-weight-asian="bold" fo:font-size="11pt" style:font-size-asian="11pt" style:font-size-complex="11pt"/>
    </style:style>
    <style:style style:name="P233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233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8.1%" fo:font-size="11pt" style:font-size-asian="11pt" style:font-size-complex="11pt" style:language-asian="lt" style:country-asian="LT"/>
    </style:style>
    <style:style style:name="P2337"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23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339" style:parent-style-name="Normal" style:family="paragraph">
      <style:paragraph-properties fo:text-align="center">
        <style:tab-stops>
          <style:tab-stop style:type="left" style:position="0in"/>
        </style:tab-stops>
      </style:paragraph-properties>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P2343" style:parent-style-name="Normal" style:family="paragraph">
      <style:paragraph-properties fo:text-indent="0.0416in"/>
      <style:text-properties fo:color="#000000" style:font-size-complex="12pt" style:language-asian="lt" style:country-asian="LT"/>
    </style:style>
    <style:style style:name="P2344" style:parent-style-name="Normal" style:family="paragraph">
      <style:paragraph-properties fo:text-align="center"/>
      <style:text-properties fo:color="#000000" style:font-size-complex="12pt" style:language-asian="lt" style:country-asian="LT"/>
    </style:style>
    <style:style style:name="P2345" style:parent-style-name="Normal" style:family="paragraph">
      <style:paragraph-properties fo:text-indent="0.0416in"/>
      <style:text-properties fo:color="#000000" style:font-size-complex="12pt" style:language-asian="lt" style:country-asian="LT"/>
    </style:style>
    <style:style style:name="TableColumn2347" style:family="table-column">
      <style:table-column-properties style:column-width="6.843in"/>
    </style:style>
    <style:style style:name="Table2346" style:family="table">
      <style:table-properties style:width="6.843in" style:rel-width="100%" fo:margin-left="0in" table:align="left"/>
    </style:style>
    <style:style style:name="TableRow2348" style:family="table-row">
      <style:table-row-properties/>
    </style:style>
    <style:style style:name="TableCell2349" style:family="table-cell">
      <style:table-cell-properties fo:border="0.0138in solid #000000" fo:padding-top="0in" fo:padding-left="0.075in" fo:padding-bottom="0in" fo:padding-right="0.075in"/>
    </style:style>
    <style:style style:name="P2350" style:parent-style-name="Normal" style:family="paragraph">
      <style:text-properties fo:color="#000000" style:font-size-complex="12pt" style:language-asian="lt" style:country-asian="LT"/>
    </style:style>
    <style:style style:name="P2351" style:parent-style-name="Normal" style:family="paragraph">
      <style:paragraph-properties fo:text-align="center"/>
      <style:text-properties fo:color="#000000" style:font-size-complex="12pt" style:language-asian="lt" style:country-asian="LT"/>
    </style:style>
    <style:style style:name="P2352" style:parent-style-name="Normal" style:family="paragraph">
      <style:text-properties fo:color="#000000" style:font-size-complex="12pt" style:language-asian="lt" style:country-asian="LT"/>
    </style:style>
    <style:style style:name="P2353" style:parent-style-name="Normal" style:family="paragraph">
      <style:text-properties fo:color="#000000" style:font-size-complex="12pt" style:language-asian="lt" style:country-asian="LT"/>
    </style:style>
    <style:style style:name="P2354" style:parent-style-name="Normal" style:family="paragraph">
      <style:text-properties fo:color="#000000" style:font-size-complex="12pt" style:language-asian="lt" style:country-asian="LT"/>
    </style:style>
    <style:style style:name="P2355" style:parent-style-name="Normal" style:family="paragraph">
      <style:text-properties fo:color="#000000" style:font-size-complex="12pt" style:language-asian="lt" style:country-asian="LT"/>
    </style:style>
    <style:style style:name="P2356" style:parent-style-name="Normal" style:family="paragraph">
      <style:text-properties fo:color="#000000" style:font-size-complex="12pt" style:language-asian="lt" style:country-asian="LT"/>
    </style:style>
    <style:style style:name="P2357" style:parent-style-name="Normal" style:family="paragraph">
      <style:paragraph-properties fo:text-indent="0.0416in"/>
      <style:text-properties fo:color="#000000" style:font-size-complex="12pt" style:language-asian="lt" style:country-asian="LT"/>
    </style:style>
    <style:style style:name="TableColumn2359" style:family="table-column">
      <style:table-column-properties style:column-width="6.843in"/>
    </style:style>
    <style:style style:name="Table2358" style:family="table">
      <style:table-properties style:width="6.843in" style:rel-width="100%" fo:margin-left="0in" table:align="left"/>
    </style:style>
    <style:style style:name="TableRow2360" style:family="table-row">
      <style:table-row-properties/>
    </style:style>
    <style:style style:name="TableCell2361" style:family="table-cell">
      <style:table-cell-properties fo:border="0.0138in solid #000000"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Row2363" style:family="table-row">
      <style:table-row-properties/>
    </style:style>
    <style:style style:name="TableCell2364" style:family="table-cell">
      <style:table-cell-properties fo:border-top="none" fo:border-left="0.0138in solid #000000" fo:border-bottom="0.0138in solid #000000" fo:border-right="0.0138in solid #000000" fo:padding-top="0in" fo:padding-left="0.075in" fo:padding-bottom="0in" fo:padding-right="0.075in"/>
    </style:style>
    <style:style style:name="P2365" style:parent-style-name="Normal" style:family="paragraph">
      <style:paragraph-properties fo:text-indent="0.0416in"/>
      <style:text-properties fo:color="#000000" style:font-size-complex="12pt" style:language-asian="lt" style:country-asian="LT"/>
    </style:style>
    <style:style style:name="TableRow2366" style:family="table-row">
      <style:table-row-properties/>
    </style:style>
    <style:style style:name="TableCell2367" style:family="table-cell">
      <style:table-cell-properties fo:border-top="none" fo:border-left="0.0138in solid #000000" fo:border-bottom="0.0138in solid #000000" fo:border-right="0.0138in solid #000000" fo:padding-top="0in" fo:padding-left="0.075in" fo:padding-bottom="0in" fo:padding-right="0.075in"/>
    </style:style>
    <style:style style:name="P2368" style:parent-style-name="Normal" style:family="paragraph">
      <style:paragraph-properties fo:text-indent="0.0416in"/>
      <style:text-properties fo:color="#000000" style:font-size-complex="12pt" style:language-asian="lt" style:country-asian="LT"/>
    </style:style>
    <style:style style:name="P2369" style:parent-style-name="Normal" style:family="paragraph">
      <style:paragraph-properties fo:text-indent="0.0416in"/>
      <style:text-properties fo:color="#000000" style:font-size-complex="12pt" style:language-asian="lt" style:country-asian="LT"/>
    </style:style>
    <style:style style:name="TableColumn2371" style:family="table-column">
      <style:table-column-properties style:column-width="4.318in"/>
    </style:style>
    <style:style style:name="TableColumn2372" style:family="table-column">
      <style:table-column-properties style:column-width="1.1534in"/>
    </style:style>
    <style:style style:name="TableColumn2373" style:family="table-column">
      <style:table-column-properties style:column-width="1.3715in"/>
    </style:style>
    <style:style style:name="Table2370" style:family="table">
      <style:table-properties style:width="6.843in" style:rel-width="100%" fo:margin-left="0in" table:align="left"/>
    </style:style>
    <style:style style:name="TableRow2374" style:family="table-row">
      <style:table-row-properties/>
    </style:style>
    <style:style style:name="TableCell2375" style:family="table-cell">
      <style:table-cell-properties fo:border="0.0138in solid #000000"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Row2377" style:family="table-row">
      <style:table-row-properties/>
    </style:style>
    <style:style style:name="TableCell2378" style:family="table-cell">
      <style:table-cell-properties fo:border-top="none" fo:border-left="0.0138in solid #000000" fo:border-bottom="0.0138in solid #000000" fo:border-right="0.0138in solid #000000" fo:padding-top="0in" fo:padding-left="0.075in" fo:padding-bottom="0in" fo:padding-right="0.075in"/>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top="none" fo:border-left="none" fo:border-bottom="0.0138in solid #000000" fo:border-right="0.0138in solid #000000" fo:padding-top="0in" fo:padding-left="0.075in" fo:padding-bottom="0in" fo:padding-right="0.075in"/>
    </style:style>
    <style:style style:name="P2381" style:parent-style-name="Normal" style:family="paragraph">
      <style:text-properties fo:color="#000000" style:font-size-complex="12pt" style:language-asian="lt" style:country-asian="LT"/>
    </style:style>
    <style:style style:name="TableCell2382" style:family="table-cell">
      <style:table-cell-properties fo:border-top="none" fo:border-left="none" fo:border-bottom="0.0138in solid #000000" fo:border-right="0.0138in solid #000000" fo:padding-top="0in" fo:padding-left="0.075in" fo:padding-bottom="0in" fo:padding-right="0.075in"/>
    </style:style>
    <style:style style:name="P2383" style:parent-style-name="Normal" style:family="paragraph">
      <style:text-properties fo:color="#000000" style:font-size-complex="12pt" style:language-asian="lt" style:country-asian="LT"/>
    </style:style>
    <style:style style:name="TableRow2384" style:family="table-row">
      <style:table-row-properties/>
    </style:style>
    <style:style style:name="TableCell2385" style:family="table-cell">
      <style:table-cell-properties fo:border-top="none" fo:border-left="0.0138in solid #000000" fo:border-bottom="0.0138in solid #000000" fo:border-right="0.0138in solid #000000" fo:padding-top="0in" fo:padding-left="0.075in" fo:padding-bottom="0in" fo:padding-right="0.075in"/>
    </style:style>
    <style:style style:name="P2386" style:parent-style-name="Normal" style:family="paragraph">
      <style:paragraph-properties fo:text-indent="0.0416in"/>
      <style:text-properties fo:color="#000000" style:font-size-complex="12pt" style:language-asian="lt" style:country-asian="LT"/>
    </style:style>
    <style:style style:name="TableCell2387" style:family="table-cell">
      <style:table-cell-properties fo:border-top="none" fo:border-left="none" fo:border-bottom="0.0138in solid #000000" fo:border-right="0.0138in solid #000000" fo:padding-top="0in" fo:padding-left="0.075in" fo:padding-bottom="0in" fo:padding-right="0.075in"/>
    </style:style>
    <style:style style:name="P2388" style:parent-style-name="Normal" style:family="paragraph">
      <style:paragraph-properties fo:text-indent="0.0416in"/>
      <style:text-properties fo:color="#000000" style:font-size-complex="12pt" style:language-asian="lt" style:country-asian="LT"/>
    </style:style>
    <style:style style:name="TableCell2389" style:family="table-cell">
      <style:table-cell-properties fo:border-top="none" fo:border-left="none" fo:border-bottom="0.0138in solid #000000" fo:border-right="0.0138in solid #000000" fo:padding-top="0in" fo:padding-left="0.075in" fo:padding-bottom="0in" fo:padding-right="0.075in"/>
    </style:style>
    <style:style style:name="P2390" style:parent-style-name="Normal" style:family="paragraph">
      <style:paragraph-properties fo:text-indent="0.0416in"/>
      <style:text-properties fo:color="#000000" style:font-size-complex="12pt" style:language-asian="lt" style:country-asian="LT"/>
    </style:style>
    <style:style style:name="P2391" style:parent-style-name="Normal" style:family="paragraph">
      <style:paragraph-properties fo:text-indent="0.0416in"/>
      <style:text-properties fo:color="#000000" style:font-size-complex="12pt" style:language-asian="lt" style:country-asian="LT"/>
    </style:style>
    <style:style style:name="TableColumn2393" style:family="table-column">
      <style:table-column-properties style:column-width="0.6826in"/>
    </style:style>
    <style:style style:name="TableColumn2394" style:family="table-column">
      <style:table-column-properties style:column-width="2.2215in"/>
    </style:style>
    <style:style style:name="TableColumn2395" style:family="table-column">
      <style:table-column-properties style:column-width="1.9187in"/>
    </style:style>
    <style:style style:name="TableColumn2396" style:family="table-column">
      <style:table-column-properties style:column-width="0.909in"/>
    </style:style>
    <style:style style:name="TableColumn2397" style:family="table-column">
      <style:table-column-properties style:column-width="1.1111in"/>
    </style:style>
    <style:style style:name="Table2392" style:family="table">
      <style:table-properties style:width="6.843in" style:rel-width="100%" fo:margin-left="0in" table:align="left"/>
    </style:style>
    <style:style style:name="TableRow2398" style:family="table-row">
      <style:table-row-properties style:min-row-height="0.2152in" fo:keep-together="always"/>
    </style:style>
    <style:style style:name="TableCell2399" style:family="table-cell">
      <style:table-cell-properties fo:border="0.0138in solid #000000"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Row2401" style:family="table-row">
      <style:table-row-properties style:min-row-height="0.3618in" fo:keep-together="always"/>
    </style:style>
    <style:style style:name="TableCell2402" style:family="table-cell">
      <style:table-cell-properties fo:border-top="none" fo:border-left="0.0138in solid #000000" fo:border-bottom="0.0138in solid #000000" fo:border-right="0.0138in solid #000000"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top="none" fo:border-left="none" fo:border-bottom="0.0138in solid #000000" fo:border-right="0.0138in solid #000000"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none" fo:border-left="none" fo:border-bottom="0.0138in solid #000000" fo:border-right="0.0138in solid #000000"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none" fo:border-left="none" fo:border-bottom="0.0138in solid #000000" fo:border-right="0.0138in solid #000000"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138in solid #000000" fo:border-right="0.0138in solid #000000" fo:padding-top="0in" fo:padding-left="0.075in" fo:padding-bottom="0in" fo:padding-right="0.075in"/>
    </style:style>
    <style:style style:name="P2411" style:parent-style-name="Normal" style:family="paragraph">
      <style:paragraph-properties fo:text-indent="0.0416in"/>
      <style:text-properties fo:color="#000000" style:font-size-complex="12pt" style:language-asian="lt" style:country-asian="LT"/>
    </style:style>
    <style:style style:name="TableRow2412" style:family="table-row">
      <style:table-row-properties fo:keep-together="always"/>
    </style:style>
    <style:style style:name="TableCell2413" style:family="table-cell">
      <style:table-cell-properties fo:border-top="none" fo:border-left="0.0138in solid #000000" fo:border-bottom="0.0138in solid #000000" fo:border-right="0.0138in solid #000000" fo:padding-top="0in" fo:padding-left="0.075in" fo:padding-bottom="0in" fo:padding-right="0.075in"/>
    </style:style>
    <style:style style:name="P2414" style:parent-style-name="Normal" style:family="paragraph">
      <style:paragraph-properties fo:text-indent="0.0416in"/>
      <style:text-properties fo:color="#000000" style:font-size-complex="12pt" style:language-asian="lt" style:country-asian="LT"/>
    </style:style>
    <style:style style:name="TableCell2415" style:family="table-cell">
      <style:table-cell-properties fo:border-top="none" fo:border-left="none" fo:border-bottom="0.0138in solid #000000" fo:border-right="0.0138in solid #000000" fo:padding-top="0in" fo:padding-left="0.075in" fo:padding-bottom="0in" fo:padding-right="0.075in"/>
    </style:style>
    <style:style style:name="P2416" style:parent-style-name="Normal" style:family="paragraph">
      <style:paragraph-properties fo:text-indent="0.0416in"/>
      <style:text-properties fo:color="#000000" style:font-size-complex="12pt" style:language-asian="lt" style:country-asian="LT"/>
    </style:style>
    <style:style style:name="TableCell2417" style:family="table-cell">
      <style:table-cell-properties fo:border-top="none" fo:border-left="none" fo:border-bottom="0.0138in solid #000000" fo:border-right="0.0138in solid #000000" fo:padding-top="0in" fo:padding-left="0.075in" fo:padding-bottom="0in" fo:padding-right="0.075in"/>
    </style:style>
    <style:style style:name="P2418" style:parent-style-name="Normal" style:family="paragraph">
      <style:paragraph-properties fo:text-indent="0.0416in"/>
      <style:text-properties fo:color="#000000" style:font-size-complex="12pt" style:language-asian="lt" style:country-asian="LT"/>
    </style:style>
    <style:style style:name="TableCell2419" style:family="table-cell">
      <style:table-cell-properties fo:border-top="none" fo:border-left="none" fo:border-bottom="0.0138in solid #000000" fo:border-right="0.0138in solid #000000" fo:padding-top="0in" fo:padding-left="0.075in" fo:padding-bottom="0in" fo:padding-right="0.075in"/>
    </style:style>
    <style:style style:name="P2420" style:parent-style-name="Normal" style:family="paragraph">
      <style:paragraph-properties fo:text-indent="0.0416in"/>
      <style:text-properties fo:color="#000000" style:font-size-complex="12pt" style:language-asian="lt" style:country-asian="LT"/>
    </style:style>
    <style:style style:name="P2421" style:parent-style-name="Normal" style:family="paragraph">
      <style:text-properties fo:color="#000000" style:font-size-complex="12pt" style:language-asian="lt" style:country-asian="LT"/>
    </style:style>
    <style:style style:name="TableRow2422" style:family="table-row">
      <style:table-row-properties fo:keep-together="always"/>
    </style:style>
    <style:style style:name="TableCell2423" style:family="table-cell">
      <style:table-cell-properties fo:border-top="none" fo:border-left="0.0138in solid #000000" fo:border-bottom="0.0138in solid #000000" fo:border-right="0.0138in solid #000000" fo:padding-top="0in" fo:padding-left="0.075in" fo:padding-bottom="0in" fo:padding-right="0.075in"/>
    </style:style>
    <style:style style:name="P2424" style:parent-style-name="Normal" style:family="paragraph">
      <style:paragraph-properties fo:text-indent="0.0416in"/>
      <style:text-properties fo:color="#000000" style:font-size-complex="12pt" style:language-asian="lt" style:country-asian="L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paragraph-properties fo:text-indent="0.0416in"/>
      <style:text-properties fo:color="#000000" style:font-size-complex="12pt" style:language-asian="lt" style:country-asian="L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paragraph-properties fo:text-indent="0.0416in"/>
      <style:text-properties fo:color="#000000" style:font-size-complex="12pt" style:language-asian="lt" style:country-asian="L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paragraph-properties fo:text-indent="0.0416in"/>
      <style:text-properties fo:color="#000000" style:font-size-complex="12pt" style:language-asian="lt" style:country-asian="LT"/>
    </style:style>
    <style:style style:name="P2431" style:parent-style-name="Normal" style:family="paragraph">
      <style:text-properties fo:color="#000000" style:font-size-complex="12pt" style:language-asian="lt" style:country-asian="LT"/>
    </style:style>
    <style:style style:name="TableRow2432" style:family="table-row">
      <style:table-row-properties fo:keep-together="always"/>
    </style:style>
    <style:style style:name="TableCell2433" style:family="table-cell">
      <style:table-cell-properties fo:border-top="none" fo:border-left="0.0138in solid #000000" fo:border-bottom="0.0138in solid #000000" fo:border-right="0.0138in solid #000000" fo:padding-top="0in" fo:padding-left="0.075in" fo:padding-bottom="0in" fo:padding-right="0.075in"/>
    </style:style>
    <style:style style:name="P2434" style:parent-style-name="Normal" style:family="paragraph">
      <style:paragraph-properties fo:text-indent="0.0416in"/>
      <style:text-properties fo:color="#000000" style:font-size-complex="12pt" style:language-asian="lt" style:country-asian="L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paragraph-properties fo:text-indent="0.0416in"/>
      <style:text-properties fo:color="#000000" style:font-size-complex="12pt" style:language-asian="lt" style:country-asian="LT"/>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paragraph-properties fo:text-indent="0.0416in"/>
      <style:text-properties fo:color="#000000" style:font-size-complex="12pt" style:language-asian="lt" style:country-asian="L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paragraph-properties fo:text-indent="0.0416in"/>
      <style:text-properties fo:color="#000000" style:font-size-complex="12pt" style:language-asian="lt" style:country-asian="LT"/>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text-properties fo:color="#000000" style:font-size-complex="12pt" style:language-asian="lt" style:country-asian="LT"/>
    </style:style>
    <style:style style:name="TableRow2443" style:family="table-row">
      <style:table-row-properties fo:keep-together="always"/>
    </style:style>
    <style:style style:name="TableCell2444" style:family="table-cell">
      <style:table-cell-properties fo:border-top="none" fo:border-left="0.0138in solid #000000" fo:border-bottom="0.0138in solid #000000" fo:border-right="0.0138in solid #000000" fo:padding-top="0in" fo:padding-left="0.075in" fo:padding-bottom="0in" fo:padding-right="0.075in"/>
    </style:style>
    <style:style style:name="P2445" style:parent-style-name="Normal" style:family="paragraph">
      <style:text-properties fo:color="#000000" style:font-size-complex="12pt" style:language-asian="lt" style:country-asian="L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P2447" style:parent-style-name="Normal" style:family="paragraph">
      <style:paragraph-properties fo:text-indent="0.0416in"/>
      <style:text-properties fo:color="#000000" style:font-size-complex="12pt" style:language-asian="lt" style:country-asian="L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paragraph-properties fo:text-indent="0.0416in"/>
      <style:text-properties fo:color="#000000" style:font-size-complex="12pt" style:language-asian="lt" style:country-asian="LT"/>
    </style:style>
    <style:style style:name="P2450" style:parent-style-name="Normal" style:family="paragraph">
      <style:paragraph-properties fo:text-indent="0.0416in"/>
      <style:text-properties fo:color="#000000" style:font-size-complex="12pt" style:language-asian="lt" style:country-asian="LT"/>
    </style:style>
    <style:style style:name="P2451" style:parent-style-name="Normal" style:family="paragraph">
      <style:text-properties fo:color="#000000" style:font-size-complex="12pt" style:language-asian="lt" style:country-asian="LT"/>
    </style:style>
    <style:style style:name="P2452" style:parent-style-name="Normal" style:family="paragraph">
      <style:paragraph-properties fo:text-indent="3.0416in"/>
      <style:text-properties fo:color="#000000" style:font-size-complex="12pt" style:language-asian="lt" style:country-asian="LT"/>
    </style:style>
    <style:style style:name="P2453" style:parent-style-name="Normal" style:family="paragraph">
      <style:paragraph-properties fo:text-indent="0.0416in"/>
      <style:text-properties fo:color="#000000" style:font-size-complex="12pt" style:language-asian="lt" style:country-asian="LT"/>
    </style:style>
    <style:style style:name="P2454" style:parent-style-name="Normal" style:family="paragraph">
      <style:paragraph-properties fo:text-indent="0.0416in"/>
      <style:text-properties fo:color="#000000" style:font-size-complex="12pt" style:language-asian="lt" style:country-asian="LT"/>
    </style:style>
    <style:style style:name="P2455" style:parent-style-name="Normal" style:family="paragraph">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167in" svg:height="0.48819in" style:rel-width="scale" style:rel-height="scale"><draw:image xlink:href="media/image1.png" xlink:type="simple" xlink:show="embed" xlink:actuate="onLoad"/><svg:title/><svg:desc/></draw:frame></text:span></text:p>
      <text:p text:style-name="P5">VALSTYBINĖS MOKESČIŲ INSPEKCIJOS PRIE LIETUVOS RESPUBLIKOS FINANSŲ MINISTERIJOS VIRŠININKAS</text:p>
      <text:p text:style-name="P6"/>
      <text:p text:style-name="P7"><text:span text:style-name="T8">ĮSAKYMAS</text:span></text:p>
      <text:p text:style-name="P9"><text:span text:style-name="T10">DĖL<text:s/></text:span><text:span text:style-name="T11">VALSTYBINĖS MOKESČIŲ INSPEKCIJOS PRIE LIETUVOS RESPUBLIKOS FINANSŲ MINISTERIJOS VIRŠININKO 2003 M. BALANDŽIO 30 D. ĮSAKYMO NR. V-131 „DĖL</text:span><text:span text:style-name="T12"><text:s/>AKCIZAIS NEAPMOKESTINAMŲ DYZELINIŲ DEGALŲ ĮSIGIJIMO LEIDIMŲ IŠDAVIMO TAISYKLIŲ</text:span><text:span text:style-name="T13"><text:s/>PATVIRTINIMO“ PAKEITIMO IR KAI KURIŲ<text:s/></text:span><text:span text:style-name="T14">VALSTYBINĖS MOKESČIŲ INSPEKCIJOS PRIE LIETUVOS RESPUBLIKOS FINANSŲ MINISTERIJOS VIRŠININKO įsakymų<text:s/></text:span><text:span text:style-name="T15">pripažinimo netekusiais galios</text:span><text:span text:style-name="T16"><text:s/></text:span></text:p>
      <text:p text:style-name="P17"/>
      <text:p text:style-name="P18"><text:span text:style-name="T19">2015 m. liepos 10 d. Nr. VA-47</text:span></text:p>
      <text:p text:style-name="P20"><text:span text:style-name="T21">Vilnius</text:span></text:p>
      <text:p text:style-name="P22"/>
      <text:p text:style-name="P23"/>
      <text:p text:style-name="P24"><text:span text:style-name="T25">Vadovaudamasi Valstybinės mokesčių inspekcijos prie Lietuvos Respublikos finansų ministerijos nuostatų, patvirtintų Lietuvos Respublikos finansų ministro 1997 m. liepos 29 d. įsakymu Nr. 110 „</text:span><text:span text:style-name="T26">Dėl Valstybinės mokesčių inspekcijos prie Lietuvos Respublikos finansų ministerijos nuostatų patvirtinimo</text:span><text:span text:style-name="T27">“, 17 punktu ir 18.11 papunkčiu:</text:span></text:p>
      <text:p text:style-name="P28"><text:span text:style-name="T29">1</text:span><text:span text:style-name="T30">. P a k e i č i u <text:s/></text:span><text:span text:style-name="T31">Valstybinės mokesčių inspekcijos prie Lietuvos Respublikos finansų ministerijos viršininko 2003 m. balandžio 30 d. įsakymą Nr. V-131 „Dėl Akcizais neapmokestinamų dyzelinių degalų įsigijimo leidimų išdavimo taisyklių patvirtinimo“</text:span><text:span text:style-name="T32"><text:s/>ir <text:s/>jį išdėstau nauja redakcija:</text:span></text:p>
      <text:p text:style-name="P33"/>
      <text:p text:style-name="P34"><text:span text:style-name="T35">„</text:span><text:span text:style-name="T36">VALSTYBINĖS MOKESČIŲ INSPEKCIJOS</text:span></text:p>
      <text:p text:style-name="P37">PRIE LIETUVOS RESPUBLIKOS FINANSŲ MINISTERIJOS VIRŠININKAS</text:p>
      <text:p text:style-name="P38"><text:span text:style-name="T39">ĮSAKYMAS</text:span></text:p>
      <text:p text:style-name="P40"/>
      <text:p text:style-name="P41"><text:span text:style-name="T42">DĖL</text:span><text:span text:style-name="T43"><text:s/>LEIDIMŲ ĮSIGYTI GAZOLIŲ IŠDAVIMO IR PANAIKINIMO TAISYKLIŲ</text:span><text:span text:style-name="T44"><text:s/>PATVIRTINIMO</text:span></text:p>
      <text:p text:style-name="P45"/>
      <text:p text:style-name="P46"><text:span text:style-name="T47">Vadovaudamasi Lietuvos Respublikos akcizų įstatymo 37 straipsnio 3 dalimi ir Valstybinės mokesčių inspekcijos prie Lietuvos Respublikos finansų ministerijos nuostatų, patvirtintų Lietuvos Respublikos finansų ministro 1997 m. liepos 29 d. įsakymu Nr. 110 „</text:span><text:span text:style-name="T48">Dėl Valstybinės mokesčių inspekcijos prie Lietuvos Respublikos finansų ministerijos nuostatų patvirtinimo</text:span><text:span text:style-name="T49">“, 18.11 papunkčiu:</text:span></text:p>
      <text:p text:style-name="P50"><text:span text:style-name="T51">T v i r t i n u pridedamus:</text:span></text:p>
      <text:p text:style-name="P52"><text:span text:style-name="T53">1</text:span><text:span text:style-name="T54">.<text:s/></text:span><text:span text:style-name="T55">Leidimų įsigyti gazolių išdavimo ir panaikinimo<text:s/></text:span><text:span text:style-name="T56">taisykles;</text:span></text:p>
      <text:p text:style-name="P57"><text:span text:style-name="T58">2</text:span><text:span text:style-name="T59">. Leidim</text:span><text:span text:style-name="T60">o</text:span><text:span text:style-name="T61"><text:s/>įsigyti<text:s/></text:span><text:span text:style-name="T62">gazolių, skirtų naudoti žemės ūkyje, FR0803 formą ir jos priedą</text:span><text:span text:style-name="T63">;</text:span></text:p>
      <text:p text:style-name="P64"><text:span text:style-name="T65">3</text:span><text:span text:style-name="T66">. Leidim</text:span><text:span text:style-name="T67">o</text:span><text:span text:style-name="T68"><text:s/>įsigyti<text:s/></text:span><text:span text:style-name="T69">gazolių</text:span><text:span text:style-name="T70">, skirtų naudoti žuvininkystė</text:span><text:span text:style-name="T71">je, FR0804 formą ir jos priedą</text:span><text:span text:style-name="T72">;</text:span></text:p>
      <text:p text:style-name="P73"><text:span text:style-name="T74">4</text:span><text:span text:style-name="T75">. Sprendimo dėl leidimo įsigyti<text:s/></text:span><text:span text:style-name="T76">gazolių<text:s/></text:span><text:span text:style-name="T77">FR1014 formą;</text:span></text:p>
      <text:p text:style-name="P78"><text:span text:style-name="T79">5</text:span><text:span text:style-name="T80">. Žuvininkystės subjektui, gaminančiam žvejybos produktus vidaus vandenyse, leidžiamo įsigyti gazolių kiekio apskaičiavimo pažymos FR0544 formą;</text:span></text:p>
      <text:p text:style-name="P81"><text:span text:style-name="T82">6</text:span><text:span text:style-name="T83">. Žuvininkystės subjektui, gaminančiam akvakultūros produktus, leidžiamo įsigyti gazolių kiekio apskaičiavimo pažymos FR1139 formą;</text:span></text:p>
      <text:p text:style-name="P84"><text:span text:style-name="T85">7</text:span><text:span text:style-name="T86">. Leidimo tiekti gazolius, skirtus naudoti žemės ūkyje ir / arba žuvininkystėje, FR0674 formą.“</text:span></text:p>
      <text:p text:style-name="P87"/>
      <text:p text:style-name="P88"><text:span text:style-name="T89">2</text:span><text:span text:style-name="T90">. P r i p a ž į s t u <text:s/>netekusiais galios:</text:span></text:p>
      <text:p text:style-name="P91"><text:span text:style-name="T92">2.1</text:span><text:span text:style-name="T93">. Valstybinės mokesčių inspekcijos prie Lietuvos Respublikos finansų ministerijos viršininko 2004 m. gruodžio 31 d. įsakymą Nr. VA-212 „Dėl FR0803 ir FR0804 formų patvirtinimo bei Valstybinės mokesčių inspekcijos prie Lietuvos Respublikos finansų ministerijos viršininko 2003 m. balandžio 30 d. įsakymo Nr. V-131 „Dėl Akcizais neapmokestinamo gazolio (dyzelinių degalų) įsigijimo 200__ m. kortelės išdavimo bei jos pildymo ir tokių degalų apskaitos taisyklių patvirtinimo“ pakeitimo“ su visais pakeitimais ir papildymais;</text:span></text:p>
      <text:p text:style-name="P94"><text:span text:style-name="T95">2.2</text:span><text:span text:style-name="T96">. Valstybinės mokesčių inspekcijos prie Lietuvos Respublikos finansų ministerijos viršininko 2006 m. birželio 21 d. įsakymą Nr. VA-58 „Dėl sprendimo formos FR1014 patvirtinimo ir Valstybinės mokesčių inspekcijos prie Lietuvos Respublikos finansų ministerijos viršininko 2003 m. balandžio 30 d. įsakymo Nr. V-131 „Dėl Leidimo įsigyti nuo akcizų atleistus dyzelinius degalus išdavimo ir tokių degalų apskaitos taisyklių patvirtinimo“ pakeitimo“ su visais pakeitimais ir papildymais.</text:span></text:p>
      <text:p text:style-name="P97"><text:span text:style-name="T98">3</text:span><text:span text:style-name="T99">. N u s t a t a u, kad iki šio įsakymo įsigaliojimo išduoti leidimai lieka galioti ir jų keisti neprivaloma.</text:span></text:p>
      <text:p text:style-name="Normal"/>
      <text:p text:style-name="Normal"/>
      <text:p text:style-name="Normal"/>
      <text:p text:style-name="P100">Viršininko pavaduotoja,<text:s/></text:p>
      <text:p text:style-name="P101"><text:span text:style-name="T102">atliekanti viršininko funkcijas</text:span><text:span text:style-name="T103"><text:tab/></text:span><text:span text:style-name="T104">Vilma Vildžiūnaitė</text:span></text:p>
      <text:p text:style-name="P105"/>
      <text:soft-page-break/>
      <text:p text:style-name="P106">PATVIRTINTA</text:p>
      <text:p text:style-name="P107">Valstybinės mokesčių inspekcijos prie Lietuvos</text:p>
      <text:p text:style-name="P108">Respublikos finansų ministerijos viršininko</text:p>
      <text:p text:style-name="P109">2003 m. balandžio 30 d. įsakymu Nr. V-131</text:p>
      <text:p text:style-name="P110"><text:span text:style-name="T111">(</text:span><text:span text:style-name="T112">Valstybinės mokesčių inspekcijos prie Lietuvos</text:span></text:p>
      <text:p text:style-name="P113">Respublikos finansų ministerijos viršininko</text:p>
      <text:p text:style-name="P114">2015 m. liepos 10 d. įsakymo Nr. VA-47</text:p>
      <text:p text:style-name="P115"><text:span text:style-name="T116">redakcija)</text:span></text:p>
      <text:p text:style-name="P117"/>
      <text:p text:style-name="P118"><text:span text:style-name="T119">LEIDIMŲ ĮSIGYTI GAZOLIŲ IŠDAVIMO IR PANAIKINIMO TAISYKLĖ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Leidimų įsigyti gazolių išdavimo ir panaikinimo taisyklės (toliau – taisyklės) nustato Leidimų, suteikiančių teisę žemės ūkio veiklos subjektams ir / arba žuvininkystės subjektams iš pardavėjų įsigyti gazolių, skirtų naudoti žemės ūkyje ir / arba<text:s/></text:span><text:span text:style-name="T130">žuvininkystėje, išdavimo ir panaikinimo tvarką, taip pat Apskaitos lentelės užpildymo tvarką.</text:span></text:p>
      <text:p text:style-name="P131"><text:span text:style-name="T132">2</text:span><text:span text:style-name="T133">. Taisyklės parengtos, vadovaujantis Lietuvos Respublikos akcizų įstatymo (toliau – Akcizų įstatymas) 37 straipsnio 3 dalimi, Gazolių, skirtų naudoti žemės ūkio veiklos subjektams žemės ūkio produktų gamybai, įsigijimo taisyklėmis, patvirtintomis Lietuvos Respublikos Vyriausybės 2015 m. birželio 26 d. nutarimu Nr. 667 „Dėl Gazolių, skirtų naudoti žemės ūkio veiklos subjektams žemės ūkio produktų gamybai, įsigijimo taisyklių patvirtinimo ir Lietuvos Respublikos Vyriausybės 2003 m. vasario 3 d. nutarimo Nr. 145 „Dėl Atleistų nuo akcizų dyzelinių degalų, skirtų naudoti žemės ūkyje, taip pat tvenkinių ir kitų vidaus vandenų žuvininkystėje, įsigijimo taisyklių patvirtinimo“ pripažinimo netekusiu galios“ (toliau – Gazolių, skirtų naudoti žemės ūkyje, įsigijimo taisyklėmis</text:span><text:span text:style-name="T134">), Gazolių, skirtų naudoti akvakultūros ir verslinę žvejybą vidaus vandenyse vykdančioms įmonėms, įsigijimo taisyklėmis, patvirtintomis Lietuvos Respublikos Vyriausybės 2015 m. vasario 4 d. nutarimu Nr. 104 „Dėl Gazolių, skirtų naudoti akvakultūros ir verslinę žvejybą vidaus vandenyse vykdančioms įmonėms, įsigijimo taisyklių patvirtinimo“ (toliau – Gazolių, skirtų naudoti žuvininkystėje, įsigijimo taisyklėmis), ir kitais Lietuvos Respublikos teisės aktais.</text:span></text:p>
      <text:p text:style-name="P135"><text:span text:style-name="T136">3</text:span><text:span text:style-name="T137">. Taisyklėse vartojamos sąvokos:</text:span></text:p>
      <text:p text:style-name="P138"><text:span text:style-name="T139">3.1</text:span><text:span text:style-name="T140">.</text:span><text:span text:style-name="T141"><text:s/>Apskaitos lentelė –<text:s/></text:span><text:span text:style-name="T142">Leidimo įsigyti gazolių, skirtų naudoti žemės ūkyje, (FR0803 forma) priedas ir / arba Leidimo įsigyti gazolių, skirtų naudoti žuvininkystėje, (FR0804 forma) priedas;</text:span></text:p>
      <text:p text:style-name="P143"><text:span text:style-name="T144">3.2</text:span><text:span text:style-name="T145">.</text:span><text:span text:style-name="T146"><text:s/>Leidimas –<text:s/></text:span><text:span text:style-name="T147">žemės ūkio veiklos subjektui išduotas Leidimas įsigyti gazolių, skirtų naudoti žemės ūkyje, (FR0803 forma), suteikiantis teisę vieneriems ūkiniams metams (nuo einamųjų metų liepos 1 d. iki kitų (ateinančių) metų birželio 30 d.) įsigyti gazolių, skirtų naudoti žemės ūkyje, ir / arba žuvininkystės subjektui išduotas Leidimas įsigyti gazolių, skirtų naudoti žuvininkystėje, (FR0804 forma), suteikiantis teisę vieneriems kalendoriniams metams (nuo išdavimo dienos iki einamųjų metų gruodžio 31 d.) įsigyti gazolių, skirtų naudoti<text:s/></text:span><text:span text:style-name="T148">žuvininkystėje;</text:span></text:p>
      <text:p text:style-name="P149"><text:span text:style-name="T150">3.3</text:span><text:span text:style-name="T151">.<text:s/></text:span><text:span text:style-name="T152">Sprendimas</text:span><text:span text:style-name="T153"><text:s/></text:span><text:span text:style-name="T154">–<text:s/></text:span><text:span text:style-name="T155">Sprendimas dėl leidimo įsigyti gazolių (forma FR1014), kuriuo apskrities valstybinė mokesčių inspekcija<text:s/></text:span><text:span text:style-name="T156">(toliau – AVMI)<text:s/></text:span><text:span text:style-name="T157">nusprendžia neišduoti Leidimo, panaikinti Leidimą, gazolius, skirtus naudoti žemės ūkyje, iš valdos perleidėjo perleisti valdos perėmėjui, sustabdyti Leidimo galiojimą, atnaujinti jo galiojimą arba jo neatnaujinti;</text:span></text:p>
      <text:p text:style-name="P158"><text:span text:style-name="T159">3.4</text:span><text:span text:style-name="T160">.<text:s/></text:span><text:span text:style-name="T161">žemės ūkio veiklos subjektas</text:span><text:span text:style-name="T162"><text:s/>– asmuo, apibrėžtas<text:s/></text:span><text:span text:style-name="T163">Gazolių, skirtų naudoti žemės ūkyje, įsigijimo taisyklių 1 punkte</text:span><text:span text:style-name="T164">;</text:span></text:p>
      <text:p text:style-name="P165"><text:span text:style-name="T166">3.5</text:span><text:span text:style-name="T167">.<text:s/></text:span><text:span text:style-name="T168">žuvininkystės subjektas</text:span><text:span text:style-name="T169"><text:s/>– asmuo, apibrėžtas<text:s/></text:span><text:span text:style-name="T170">Gazolių, skirtų naudoti žuvininkystėje, įsigijimo taisyklių 1 punkte</text:span><text:span text:style-name="T171">.</text:span></text:p>
      <text:p text:style-name="P172">Kitos taisyklėse vartojamos sąvokos atitinka Akcizų įstatyme ir kituose Lietuvos Respublikos teisės aktuose vartojamas sąvokas.</text:p>
      <text:p text:style-name="P173"/>
      <text:p text:style-name="P174"><text:span text:style-name="T175">II</text:span><text:span text:style-name="T176"><text:s/>SKYRIUS</text:span></text:p>
      <text:p text:style-name="P177"><text:span text:style-name="T178">PRAŠYMO PATEIKIMAS</text:span></text:p>
      <text:p text:style-name="P179"/>
      <text:p text:style-name="P180"><text:span text:style-name="T181">4</text:span><text:span text:style-name="T182">. Žemės ūkio veiklos subjektas arba žuvininkystės subjektas,<text:s/></text:span><text:span text:style-name="T183">pageidaujantis, kad jam būtų išduotas Leidimas ir Apskaitos lentelė, turi AVMI pateikti prašymą,<text:s/></text:span><text:span text:style-name="T184">patvirtintą taisyklių priede</text:span><text:span text:style-name="T185"><text:s/>(toliau – Prašymas)</text:span><text:span text:style-name="T186">. Prašymas teikiamas:</text:span></text:p>
      <text:p text:style-name="P187"><text:span text:style-name="T188">4.1</text:span><text:span text:style-name="T189">.<text:s/></text:span><text:span text:style-name="T190">tiesiogiai AVMI.<text:s/></text:span><text:span text:style-name="T191">Žemės ūkio veiklos subjektas ar jo įgaliotas asmuo arba žuvininkystės subjektas ar jo įgaliotas asmuo</text:span><text:span text:style-name="T192">, teikiantis Prašymą šiuo būdu, taip pat<text:s/></text:span><text:span text:style-name="T193">turi<text:s/></text:span><text:span text:style-name="T194">pateikti galiojantį asmens dokumentą, patvirtinantį jo asmens tapatybę.<text:s/></text:span><text:span text:style-name="T195">Jeigu Prašymą teikia žemės ūkio veiklos subjekto<text:s/></text:span><text:span text:style-name="T196">arba žuvininkystės subjekto įgaliotas asmuo</text:span><text:span text:style-name="T197">, taip pat turi būti pateiktas įgaliojimas (pavedimas) arba jo kopija;</text:span></text:p>
      <text:p text:style-name="P198"><text:span text:style-name="T199">4.2</text:span><text:span text:style-name="T200">. paštu (paprastu arba registruotu laišku);</text:span></text:p>
      <text:p text:style-name="P201"><text:span text:style-name="T202">4.3</text:span><text:span text:style-name="T203">.<text:s/></text:span><text:span text:style-name="T204">per Valstybinės mokesčių inspekcijos portalo e. VMI autorizuotų elektroninių paslaugų sritį (toliau – Mano VMI). Prašymą turi</text:span><text:span text:style-name="T205"><text:s/>teisę pateikti Mano VMI atstovas, paskirta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text:s/></text:span><text:span text:style-name="T206">autorizuotų elektroninių paslaugų srities Mano VMI naudojimo taisyklių patvirtinimo“, nustatyta tvarka.<text:s/></text:span></text:p>
      <text:p text:style-name="P207"><text:span text:style-name="T208">5</text:span><text:span text:style-name="T209">. Prašyme nurodomi duomenys:</text:span></text:p>
      <text:p text:style-name="P210"><text:span text:style-name="T211">5.1</text:span><text:span text:style-name="T212">. pažymima eilutė „Prašau išduoti leidimą įsigyti gazolių, skirtų naudoti žemės ūkyje“ arba „Prašau išduoti leidimą įsigyti gazolių, skirtų naudoti žuvininkystėje“;</text:span></text:p>
      <text:p text:style-name="P213"><text:span text:style-name="T214">5.2</text:span><text:span text:style-name="T215">. pažymimas Leidimo laikotarpis (einamieji ūkiniai (kalendoriniai) metai ar kiti (ateinantieji) ūkiniai (kalendoriniai) metai);</text:span></text:p>
      <text:p text:style-name="P216"><text:span text:style-name="T217">5.3</text:span><text:span text:style-name="T218">. eilutėje „Gazolių panaudojimo vieta“ įrašomas gazolių panaudojimo vietos adresas. Jeigu Prašymą pateikia juridinis asmuo, gazolių panaudojimo vieta turi būti registruota Mokesčių mokėtojų registre pagal pateiktą Juridinio asmens pranešimą apie jo duomenų Mokesčių mokėtojų registre papildymą (pakeitimą) (FR0791 forma ir jos FR0791A priedas), patvirtintą Valstybinės mokesčių inspekcijos prie Lietuvos Respublikos finansų ministerijos 2004 m. gruodžio 15 d. įsakymu Nr. VA-189 „Dėl Juridinio asmens registravimo Mokesčių mokėtojų registre duomenų pakeitimo taisyklių patvirtinimo“ (toliau – Juridinio asmens pranešimas apie jo duomenų Mokesčių mokėtojų registre papildymą (pakeitimą));</text:span></text:p>
      <text:p text:style-name="P219"><text:span text:style-name="T220">5.4</text:span><text:span text:style-name="T221">. pažymimas dokumentų (Leidimo ir<text:s/></text:span><text:span text:style-name="T222">Apskaitos<text:s/></text:span><text:span text:style-name="T223">lentelės) gavimo būdas (jeigu pageidaujama atsiimti AVMI, įrašoma AVMI ir jos skyrius (poskyris), o jeigu pageidaujama gauti paštu registruotu laišku, įrašomas adresas).</text:span></text:p>
      <text:p text:style-name="P224"><text:span text:style-name="T225">6</text:span><text:span text:style-name="T226">. Kartu su Prašymu<text:s/></text:span><text:span text:style-name="T227">žemės ūkio veiklos subjektas arba žuvininkystės subjektas turi pateikti</text:span><text:span text:style-name="T228">:</text:span></text:p>
      <text:p text:style-name="P229"><text:span text:style-name="T230">6.1</text:span><text:span text:style-name="T231">. laisvos formos patvirtinimą, kad:</text:span></text:p>
      <text:p text:style-name="P232"><text:span text:style-name="T233">6.1.1</text:span><text:span text:style-name="T234">. žemės ūkio veiklos subjektui arba žuvininkystės subjektui<text:s/></text:span><text:span text:style-name="T235">nėra taikomi<text:s/></text:span><text:span text:style-name="T236">atitinkamai<text:s/></text:span><text:span text:style-name="T237">Gazolių, skirtų naudoti žemės ūkyje, įsigijimo taisyklių</text:span><text:span text:style-name="T238"><text:s/></text:span><text:span text:style-name="T239">6 punkte arba<text:s/></text:span><text:span text:style-name="T240">Gazolių, skirtų naudoti žuvininkystėje, įsigijimo taisyklių</text:span><text:span text:style-name="T241"><text:s/>5<text:s/></text:span><text:span text:style-name="T242">punkte nustatyti apribojimai</text:span><text:span text:style-name="T243">;</text:span></text:p>
      <text:p text:style-name="P244"><text:span text:style-name="T245">6.1.2</text:span><text:span text:style-name="T246">. žuvininkystės subjektas yra<text:s/></text:span><text:span text:style-name="T247">mažoji arba vidutinė įmonė kaip apibrėžta 2014 m. gruodžio 16 d. Komisijos Reglamente (ES) Nr. 1388/2014, kuriuo tam tikrų kategorijų pagalba įmonėms, kurios verčiasi žvejybos ir akvakultūros produktų gamyba, perdirbimu ir prekyba, skelbiama suderinama su vidaus rinka taikant Sutarties dėl Europos Sąjungos veikimo 107 ir 108 straipsnius;</text:span></text:p>
      <text:p text:style-name="P248"><text:span text:style-name="T249">6.2</text:span><text:span text:style-name="T250">. jeigu gazolių, skirtų naudoti žuvininkystėje, numato įsigyti žuvininkystės subjektas, gaminantis žvejybos produktus vidaus vandenyse, Žuvininkystės tarnybos prie Lietuvos Respublikos žemės ūkio ministerijos išduotą Žuvininkystės subjektui, gaminančiam žvejybos produktus vidaus vandenyse, leidžiamo įsigyti gazolių kiekio apskaičiavimo pažymą (FR0544 forma);</text:span></text:p>
      <text:p text:style-name="P251"><text:span text:style-name="T252">6.3</text:span><text:span text:style-name="T253">. jeigu gazolių, skirtų naudoti žuvininkystėje, numato įsigyti žuvininkystės subjektas, gaminantis akvakultūros produktus, valstybės įmonės Žemės ūkio informacijos ir kaimo verslo centro išduotą Žuvininkystės subjektui, gaminančiam akvakultūros produktus, leidžiamo įsigyti gazolių kiekio apskaičiavimo pažymą (FR1139 forma);</text:span></text:p>
      <text:p text:style-name="P254"><text:span text:style-name="T255">6.4</text:span><text:span text:style-name="T256">. jeigu gazolių, skirtų naudoti žuvininkystėje, numato įsigyti naujas žuvininkystės subjektas, nurodytas<text:s/></text:span><text:span text:style-name="T257">Gazolių, skirtų naudoti žuvininkystėje, įsigijimo taisyklių</text:span><text:span text:style-name="T258"><text:s/>4.1.3 papunktyje, valstybės įmonės Žemės ūkio informacijos ir kaimo verslo centro išduotą pažymą, patvirtinančią, kad žuvininkystės subjektas pateikė Lietuvos Respublikos žemės ūkio ministro nustatytos formos pusmečio akvakultūros produkcijos gamybos, žuvų ir vėžiagyvių veisimo, auginimo ir realizavimo ataskaitą, kurioje nurodytas įveistų akvakultūros tvenkinių plotas (hektarais) arba įveistų uždarųjų akvakultūros sistemų tūris (kub. metrais);</text:span></text:p>
      <text:p text:style-name="P259"><text:span text:style-name="T260">6.5</text:span><text:span text:style-name="T261">. praeitais ūkiniais (kalendoriniais) metais išduotą Leidimą ir Apskaitos lentelę arba jų kopijas.</text:span></text:p>
      <text:p text:style-name="P262"><text:span text:style-name="T263">7</text:span><text:span text:style-name="T264">. Prašyme, kuris teikiamas taisyklių 4.1–4.2 papunkčiuose nustatyta tvarka, taip pat nurodomi duomenys:</text:span></text:p>
      <text:p text:style-name="P265"><text:span text:style-name="T266">7.1</text:span><text:span text:style-name="T267">. eilutėje „Mokesčių mokėtojo pavadinimas (vardas, pavardė)“ įrašomas žemės ūkio veiklos subjekto arba žuvininkystės subjekto pavadinimas (jeigu pateikia juridinis asmuo</text:span><text:span text:style-name="T268">) arba vardas, pavardė (jeigu pateikia fizinis asmuo);</text:span></text:p>
      <text:p text:style-name="P269"><text:span text:style-name="T270">7.2</text:span><text:span text:style-name="T271">. eilutėje „Mokesčių mokėtojo identifikacinis numeris (kodas)“ įrašomas mokesčių mokėtojo identifikacinis numeris (kodas), suteiktas Mokesčių mokėtojų registro nuostatų, patvirtintų Lietuvos Respublikos Vyriausybės 2000 m. rugsėjo 6 d. nutarimu Nr. 1059 „Dėl Mokesčių mokėtojų registro įsteigimo ir jo nuostatų patvirtinimo“ (toliau – Mokesčių mokėtojų registro nuostatai), nustatyta tvarka Mokesčių mokėtojų registre;</text:span></text:p>
      <text:p text:style-name="P272"><text:span text:style-name="T273">7.3</text:span><text:span text:style-name="T274">. eilutėje „Mokesčių mokėtojo adresas“ įrašomas žemės ūkio veiklos subjekto arba žuvininkystės subjekto buveinės (jeigu pateikia juridinis asmuo) arba gyvenamosios vietos (jeigu pateikia fizinis asmuo) adresas;</text:span></text:p>
      <text:p text:style-name="P275"><text:span text:style-name="T276">7.4</text:span><text:span text:style-name="T277">. eilutėje „Telefono numeris“ įrašomas žemės ūkio veiklos subjekto arba žuvininkystės subjekto turimas telefono numeris (-iai);</text:span></text:p>
      <text:p text:style-name="P278"><text:span text:style-name="T279">7.5</text:span><text:span text:style-name="T280">. eilutėje „Fakso numeris“ įrašomas žemės ūkio veiklos subjekto arba žuvininkystės subjekto turimas fakso numeris (-iai);</text:span></text:p>
      <text:p text:style-name="P281"><text:span text:style-name="T282">7.6</text:span><text:span text:style-name="T283">. eilutėje „Elektroninio pašto adresas“ įrašomas žemės ūkio veiklos subjekto arba žuvininkystės subjekto turimas elektroninio pašto adresas (-ai);</text:span></text:p>
      <text:p text:style-name="P284"><text:span text:style-name="T285">7.7</text:span><text:span text:style-name="T286">. eilutėje „Data“ įrašoma Prašymo užpildymo data;</text:span></text:p>
      <text:p text:style-name="P287"><text:span text:style-name="T288">7.8</text:span><text:span text:style-name="T289">. eilutėje „Dokumentą pateikusio asmens vardas, pavardė, parašas“ įrašomas<text:s/></text:span><text:span text:style-name="T290">juridinio asmens vadovo ar jo įgalioto asmens (jeigu pateikia juridinis asmuo) arba fizinio asmens ar jo įgalioto asmens (jeigu pateikia fizinis asmuo) vardas, pavardė</text:span><text:span text:style-name="T291"><text:s/>ir pasirašoma</text:span><text:span text:style-name="T292">.</text:span></text:p>
      <text:p text:style-name="P293"/>
      <text:p text:style-name="P294"><text:span text:style-name="T295">III</text:span><text:span text:style-name="T296"><text:s/>SKYRIUS</text:span></text:p>
      <text:p text:style-name="P297"><text:span text:style-name="T298">PRAŠYMO NAGRINĖJIMAS</text:span></text:p>
      <text:p text:style-name="P299"/>
      <text:p text:style-name="P300"><text:span text:style-name="T301">8</text:span><text:span text:style-name="T302">. AVMI turi parengti Leidimą arba priimti Sprendimą per 10 darbo dienų nuo Prašymo arba papildomų dokumentų ir / ar duomenų gavimo dienos. Jeigu AVMI per šiame punkte nurodytą terminą iš valstybės įmonės Žemės ūkio informacijos ir kaimo verslo centro negauna duomenų, nurodytų taisyklių 9.1 papunktyje, tokiu atveju šiame punkte nurodytas terminas pradedamas skaičiuoti nuo šių duomenų pateikimo Valstybinei mokesčių inspekcijai dienos.<text:s/></text:span></text:p>
      <text:p text:style-name="P303"><text:span text:style-name="T304">9</text:span><text:span text:style-name="T305">. Leistinas įsigyti gazolių kiekis litrais apskaičiuojamas ir nurodomas Leidime:</text:span></text:p>
      <text:p text:style-name="P306"><text:span text:style-name="T307">9.1</text:span><text:span text:style-name="T308">. žemės ūkio veiklos subjektui pagal valstybės įmonės Žemės ūkio informacijos ir kaimo verslo centro Valstybinei mokesčių inspekcijai pateiktus duomenis ir Gazolių, skirtų naudoti žemės ūkyje, įsigijimo taisyklių priede nurodytas taikytinas normas. J</text:span><text:span text:style-name="T309">eigu praeitais ūkiniais metais žemės ūkio veiklos subjektui leistino įsigyti gazolių kiekio norma buvo viršyta ne daugiau kaip 15 procentų praeitiems ūkiniams metams leistino įsigyti gazolių kiekio, tokiu atveju iš<text:s/></text:span><text:span text:style-name="T310">einamaisiais<text:s/></text:span><text:soft-page-break/><text:span text:style-name="T311">ūkiniais metais leistino įsigyti</text:span><text:span text:style-name="T312"><text:s/>gazolių, skirtų naudoti žemės ūkyje, kiekio turi būti atimtas praeitais ūkiniais metais viršytas<text:s/></text:span><text:span text:style-name="T313">leistinas įsigyti</text:span><text:span text:style-name="T314"><text:s/>gazolių, skirtų naudoti žemės ūkyje, kiekis;</text:span></text:p>
      <text:p text:style-name="P315"><text:span text:style-name="T316">9.2</text:span><text:span text:style-name="T317">. žuvininkystės subjektui, gaminančiam žvejybos produktus vidaus vandenyse, pagal Žuvininkystės subjektui, gaminančiam žvejybos produktus vidaus vandenyse, leidžiamo įsigyti gazolių kiekio apskaičiavimo pažymoje (forma FR0544) pateiktus duomenis ir Gazolių, skirtų naudoti žuvininkystėje, įsigijimo taisyklių 4.2 papunktyje nurodytas taikytinas normas;</text:span></text:p>
      <text:p text:style-name="P318"><text:span text:style-name="T319">9.3</text:span><text:span text:style-name="T320">. žuvininkystės subjektui, gaminančiam akvakultūros produktus, pagal Žuvininkystės subjektui, gaminančiam akvakultūros produktus, leidžiamo įsigyti gazolių kiekio apskaičiavimo pažymoje (forma FR1139) pateiktus duomenis ir Gazolių, skirtų naudoti žuvininkystėje, įsigijimo taisyklių 4.1 papunktyje nurodytas taikytinas normas.</text:span></text:p>
      <text:p text:style-name="P321"><text:span text:style-name="T322">10</text:span><text:span text:style-name="T323">.<text:s/></text:span><text:span text:style-name="T324">Nusprendus tenkinti Prašymą, ne vėliau kaip kitą darbo dieną Leidimas ir Apskaitos lentelė iš</text:span><text:span text:style-name="T325">siunčiami paštu registruotu laišku arba, žemės ūkio veiklos subjektui arba žuvininkystės subjektui atvykus, išduodami AVMI. Žemės ūkio veiklos subjektas ar jo įgaliotas asmuo arba žuvininkystės subjektas ar jo įgaliotas asmuo</text:span><text:span text:style-name="T326">, atsiimantis Leidimą ir Apskaitos lentelę</text:span><text:span text:style-name="T327"><text:s/>AVMI,</text:span><text:span text:style-name="T328"><text:s/>turi pateikti galiojantį asmens dokumentą, patvirtinantį jo asmens tapatybę.<text:s/></text:span><text:span text:style-name="T329">Jeigu Leidimą<text:s/></text:span><text:span text:style-name="T330">ir Apskaitos lentelę</text:span><text:span text:style-name="T331"><text:s/>atsiima žemės ūkio veiklos subjekto arba žuvininkystės subjekto</text:span><text:span text:style-name="T332"><text:s/>įgaliotas asmuo</text:span><text:span text:style-name="T333">, taip pat turi būti pateiktas įgaliojimas (pavedimas) arba jo kopija.</text:span></text:p>
      <text:p text:style-name="P334"><text:span text:style-name="T335">11</text:span><text:span text:style-name="T336">. Leidimo numeris susideda iš dviejų raidžių (ZU – gazoliai, skirti naudoti žemės ūkyje, ZZ – gazoliai, skirti naudoti<text:s/></text:span><text:span text:style-name="T337">žuvininkystėje</text:span><text:span text:style-name="T338">), raidės N, taip pat skaičių, kurių pirmieji 3 skaičiai turi atitikti<text:s/></text:span><text:span text:style-name="T339">AVMI, kurios veiklos teritorijoje žemės ūkio veiklos subjektas arba žuvininkystės subjektas registruotas mokesčių mokėtoju, kodą, suteiktą<text:s/></text:span><text:span text:style-name="T340">Valstybinės mokesčių inspekcijos prie Lietuvos Respublikos finansų ministerijos (toliau –<text:s/></text:span><text:span text:style-name="T341">VMI prie FM) nustatyta tvarka, kiti –<text:s/></text:span><text:span text:style-name="T342">Valstybinės mokesčių inspekcijos akcizų informacinėje sistemoje (toliau – AIS)<text:s/></text:span><text:span text:style-name="T343">sugeneruotą skaičių kombinaciją</text:span><text:span text:style-name="T344">. Be šiame punkte nurodytų Leidimo numerio simbolių, gali būti įrašomi ir kiti Leidimą identifikuojantys simboliai.</text:span></text:p>
      <text:p text:style-name="P345"><text:span text:style-name="T346">12</text:span><text:span text:style-name="T347">. Sprendimas neišduoti Leidimo priimamas, jeigu:</text:span></text:p>
      <text:p text:style-name="P348"><text:span text:style-name="T349">12.1</text:span><text:span text:style-name="T350">. nepateikti visi duomenys ir / ar dokumentai;</text:span></text:p>
      <text:p text:style-name="P351"><text:span text:style-name="T352">12.2</text:span><text:span text:style-name="T353">. išduotas galiojantis Leidimas, suteikiantis teisę įsigyti gazolių, skirtų naudoti žemės ūkyje (jeigu kreipiamasi dėl gazolių, skirtų naudoti žemės ūkyje) arba žuvininkystėje (jeigu kreipiamasi dėl gazolių, skirtų naudoti žuvininkystėje);</text:span></text:p>
      <text:p text:style-name="P354"><text:span text:style-name="T355">12.3</text:span><text:span text:style-name="T356">. nustatoma, kad gazoliai pagal paskirtį nebus naudojami (nustatoma, kad žemės ūkio veiklos subjektas perleido visą valdą, nurodytą Gazolių, skirtų naudoti žemės ūkyje, taisyklių 4 punkte, žuvininkystės subjektas pateikė suklastotą Žuvininkystės subjektui, gaminančiam žvejybos produktus vidaus vandenyse, leidžiamo įsigyti gazolių kiekio apskaičiavimo pažymą (forma FR0544) arba Žuvininkystės subjektui, gaminančiam akvakultūros produktus, leidžiamo įsigyti gazolių kiekio apskaičiavimo pažymą (forma FR1139));</text:span></text:p>
      <text:p text:style-name="P357"><text:span text:style-name="T358">12.4</text:span><text:span text:style-name="T359">. žemės ūkio veiklos subjektas arba žuvininkystės subjektas išregistruotas iš Mokesčių mokėtojų registro Mokesčių mokėtojų registro nuostatų nustatyta tvarka.</text:span></text:p>
      <text:p text:style-name="P360"><text:span text:style-name="T361">13</text:span><text:span text:style-name="T362">. Priėmus Sprendimą<text:s/></text:span><text:span text:style-name="T363">neišduoti Leidimo</text:span><text:span text:style-name="T364">, ne vėliau kaip per tris darbo dienas Sprendimas išsiunčiamas per Mano VMI arba paštu registruotu laišku ir nurodomos Leidimo neišdavimo priežastys.<text:s/></text:span><text:span text:style-name="T365">Sprendimas neišduoti Leidimo nesiunčiamas,</text:span><text:span text:style-name="T366"><text:s/>jeigu jis priimamas<text:s/></text:span><text:span text:style-name="T367">dėl taisyklių 12.4 papunktyje nurodytos priežasties.</text:span></text:p>
      <text:p text:style-name="P368"><text:span text:style-name="T369">14</text:span><text:span text:style-name="T370">. Žemės ūkio veiklos subjektas, pageidaujantis, kad jam būtų išduotas patikslintas Leidimas, taisyklių 4.1–4.2 papunkčių nustatyta tvarka turi AVMI pateikti laisvos formos prašymą. Prašymui nagrinėti<text:s/></text:span><text:span text:style-name="T371">mutatis mutandis</text:span><text:span text:style-name="T372"><text:s/>taikomos taisyklių III skyriaus nuostatos.</text:span></text:p>
      <text:p text:style-name="P373"/>
      <text:p text:style-name="P374"><text:span text:style-name="T375">IV</text:span><text:span text:style-name="T376"><text:s/>SKYRIUS</text:span></text:p>
      <text:p text:style-name="P377"><text:span text:style-name="T378">LEIDIMO<text:s/></text:span><text:span text:style-name="T379">ĮSIGYTI GAZOLIŲ, SKIRTŲ NAUDOTI ŽEMĖS ŪKYJE, arba<text:s/></text:span><text:span text:style-name="T380">LEIDIMO<text:s/></text:span><text:span text:style-name="T381">ĮSIGYTI GAZOLIŲ, SKIRTŲ NAUDOTI ŽUVININKYSTĖJE,<text:s/></text:span><text:span text:style-name="T382">PANAIKINIMAS</text:span></text:p>
      <text:p text:style-name="P383"/>
      <text:p text:style-name="P384"><text:span text:style-name="T385">15</text:span><text:span text:style-name="T386">. Leidimas nebegalioja, kai:</text:span></text:p>
      <text:p text:style-name="P387"><text:span text:style-name="T388">15.1</text:span><text:span text:style-name="T389">. pasibaigia Leidimo galiojimo laikas;</text:span></text:p>
      <text:p text:style-name="P390"><text:span text:style-name="T391">15.2</text:span><text:span text:style-name="T392">. yra priimtas Sprendimas panaikinti Leidimą pagal žemės ūkio veiklos subjekto arba žuvininkystės subjekto Prašymą ar AVMI iniciatyva.</text:span></text:p>
      <text:p text:style-name="P393"><text:span text:style-name="T394">16</text:span><text:span text:style-name="T395">. Žemės ūkio veiklos subjektas arba žuvininkystės subjektas,<text:s/></text:span><text:span text:style-name="T396">pageidaujantis<text:s/></text:span><text:span text:style-name="T397">panaikinti Leidimą, turi pateikti Prašymą. Prašyme pažymima eilutė „Prašau panaikinti leidimą įsigyti gazolių, skirtų naudoti žemės ūkyje, Nr.“ arba „Prašau panaikinti leidimą įsigyti gazolių, skirtų naudoti žuvininkystėje, Nr.“ ir įrašomas Leidimo numeris. Prašyme, kuris teikiamas taisyklių 4.1–4.2 papunkčiuose nustatyta tvarka, taip pat nurodomi taisyklių 7 punkte nurodyti duomenys.</text:span></text:p>
      <text:p text:style-name="P398"><text:span text:style-name="T399">17</text:span><text:span text:style-name="T400">.<text:s/></text:span><text:span text:style-name="T401">Sprendimas panaikinti Leidimą<text:s/></text:span><text:span text:style-name="T402">AVMI iniciatyva<text:s/></text:span><text:span text:style-name="T403">priimamas</text:span><text:span text:style-name="T404">, jeigu:</text:span></text:p>
      <text:p text:style-name="P405"><text:span text:style-name="T406">17.1</text:span><text:span text:style-name="T407">. gazoliai panaudojami ne pagal paskirtį ir nesumokami už juos akcizai;</text:span></text:p>
      <text:p text:style-name="P408"><text:span text:style-name="T409">17.2</text:span><text:span text:style-name="T410">. netvarkoma / netinkamai tvarkoma gazolių apskaita</text:span><text:span text:style-name="T411">;</text:span></text:p>
      <text:p text:style-name="P412"><text:span text:style-name="T413">17.3</text:span><text:span text:style-name="T414">. žemės ūkio veiklos subjektas arba žuvininkystės subjektas išregistruotas iš Mokesčių mokėtojų registro Mokesčių mokėtojų registro nuostatų nustatyta tvarka.<text:s/></text:span></text:p>
      <text:p text:style-name="P415"><text:span text:style-name="T416">18</text:span><text:span text:style-name="T417">. AVMI turi priimti Sprendimą per 10 darbo dienų nuo Prašymo gavimo dienos arba taisyklių 17 punkte nurodytų aplinkybių nustatymo dienos.<text:s/></text:span></text:p>
      <text:p text:style-name="P418"><text:span text:style-name="T419">19</text:span><text:span text:style-name="T420">. P</text:span><text:span text:style-name="T421">riėmus Sprendimą panaikinti<text:s/></text:span><text:span text:style-name="T422">Leidimą, ne vėliau kaip per tris darbo dienas</text:span><text:span text:style-name="T423"><text:s/></text:span><text:span text:style-name="T424">Sprendimas išsiunčiamas per Mano VMI arba paštu registruotu laišku ir nurodomos Leidimo panaikinimo priežastys. Sprendimas panaikinti Leidimą nesiunčiamas, jeigu jis priimamas dėl taisyklių 17.3 papunktyje nurodytos priežasties.</text:span></text:p>
      <text:p text:style-name="P425"><text:span text:style-name="T426">20</text:span><text:span text:style-name="T427">. Leidimui nebegaliojant ir nebesikreipiant dėl naujo Leidimo išdavimo, Leidimas ir Apskaitos lentelė arba jų kopijos turi būti grąžinti AVMI per tris mėnesius nuo ūkinių (kalendorinių) metų pabaigos, išskyrus, jeigu jis nebegalioja dėl taisyklių 17.3 papunktyje nurodytos priežasties.</text:span></text:p>
      <text:p text:style-name="P428"/>
      <text:p text:style-name="P429"><text:span text:style-name="T430">V</text:span><text:span text:style-name="T431"><text:s/>SKYRIUS</text:span></text:p>
      <text:p text:style-name="P432"><text:span text:style-name="T433">LEIDIMO<text:s/></text:span><text:span text:style-name="T434">ĮSIGYTI GAZOLIŲ, SKIRTŲ NAUDOTI ŽEMĖS ŪKYJE, PRIEDO arba<text:s/></text:span><text:span text:style-name="T435">LEIDIMO<text:s/></text:span><text:span text:style-name="T436">ĮSIGYTI GAZOLIŲ, SKIRTŲ NAUDOTI ŽUVININKYSTĖJE, PRIEDO UŽ</text:span><text:span text:style-name="T437">PILDYMO TVARKA</text:span></text:p>
      <text:p text:style-name="P438"/>
      <text:p text:style-name="P439"><text:span text:style-name="T440">21</text:span><text:span text:style-name="T441">.<text:s/></text:span><text:span text:style-name="T442">Apskaitos<text:s/></text:span><text:span text:style-name="T443">lentelėje yra nurodoma:</text:span></text:p>
      <text:p text:style-name="P444"><text:span text:style-name="T445">21.1</text:span><text:span text:style-name="T446">. eilutėje „</text:span><text:span text:style-name="T447">Mokesčių mokėtojo pavadinimas (vardas, pavardė), mokesčių mokėtojo identifikacinis numeris (kodas)</text:span><text:span text:style-name="T448">“ įrašomas žemės ūkio veiklos subjekto arba žuvininkystės subjekto pavadinimas (jeigu<text:s/></text:span><text:span text:style-name="T449">išduodama</text:span><text:span text:style-name="T450"><text:s/>juridiniam asmeniui) arba vardas ir pavardė (jeigu<text:s/></text:span><text:span text:style-name="T451">išduodama</text:span><text:span text:style-name="T452"><text:s/>fiziniam asmeniui),<text:s/></text:span><text:span text:style-name="T453">mokesčių mokėtojo identifikacinis numeris (kodas),</text:span><text:span text:style-name="T454"><text:s/>Mokesčių mokėtojų registro nuostatų nustatyta tvarka suteiktas Mokesčių mokėtojų registre;</text:span></text:p>
      <text:p text:style-name="P455"><text:span text:style-name="T456">21.2</text:span><text:span text:style-name="T457">. eilutėje „Nr.“ įrašomas Leidimo numeris;</text:span></text:p>
      <text:p text:style-name="P458"><text:span text:style-name="T459">21.3</text:span><text:span text:style-name="T460">. eilutėje „Lapas“ įrašomas<text:s/></text:span><text:span text:style-name="T461">Apskaitos<text:s/></text:span><text:span text:style-name="T462">lentelės lapo numeris;</text:span></text:p>
      <text:p text:style-name="P463"><text:span text:style-name="T464">21.4</text:span><text:span text:style-name="T465">. 1 skiltyje „įsigijimo data“ įrašoma gazolių įsigijimo data (metai, mėnuo, data);</text:span></text:p>
      <text:p text:style-name="P466"><text:span text:style-name="T467">21.5</text:span><text:span text:style-name="T468">. 2 skiltyje „įsigytas kiekis (litrais)“ įrašomas įsigytas + 15° C temperatūros gazolių kiekis litrais;</text:span></text:p>
      <text:p text:style-name="P469"><text:span text:style-name="T470">21.6</text:span><text:span text:style-name="T471">. 3 skiltyje „</text:span><text:span text:style-name="T472">leidžiamo įsigyti kiekio likutis<text:s/></text:span><text:span text:style-name="T473">(litrais)“ įrašomas</text:span><text:span text:style-name="T474"><text:s/></text:span><text:span text:style-name="T475">likęs leidžiamas įsigyti + 15° C temperatūros gazolių kiekis litrais, kuris apskaičiuojamas iš 3 skilties ankstesnio įrašo, atėmus einamuoju metu užpildomos 2 skilties įrašą;</text:span></text:p>
      <text:p text:style-name="P476"><text:span text:style-name="T477">21.7</text:span><text:span text:style-name="T478">. 4 skiltyje „</text:span><text:span text:style-name="T479">įsigijimo dokumentas (serija, numeris)</text:span><text:span text:style-name="T480">“ įrašomas dokumento, patvirtinančio gazolių įsigijimą, serija ir numeris arba elektroninio kasos aparato kvito unikalus numeris. Jeigu gazoliai iš akcizais apmokestinamų prekių sandėlio išgabenami, išrašius ne akcizų apskaičiavimo dokumentą, o pridėtinės vertės mokesčio sąskaitą faktūrą ar sąskaitą faktūrą, kurioje visi akcizų apskaičiavimo dokumento rekvizitai, nustatyti Lietuvos Respublikos finansų ministro 2003 m. vasario 17 d. įsakyme Nr. 1K-038 „Dėl Akcizų apskaičiavimo dokumentų“, yra įtraukti į AIS, šiame stulpelyje įrašomas AIS suteiktas numeris;</text:span></text:p>
      <text:p text:style-name="P481"><text:span text:style-name="T482">21.8</text:span><text:span text:style-name="T483">. 5 skiltyje „Pardavėjo identifikacinis numeris (kodas)“ įrašoma pardavėjo, iš kurio buvo įsigyti gazoliai, identifikacinis numeris (kodas), suteiktas Mokesčių mokėtojų registro nuostatų nustatyta tvarka Mokesčių mokėtojų registre;</text:span></text:p>
      <text:p text:style-name="P484"><text:span text:style-name="T485">21.9</text:span><text:span text:style-name="T486">. 6 skiltyje „Vardas, pavardė“ įrašomas pardavėjo ar jo įgalioto asmens, kuris turi teisę užpildyti<text:s/></text:span><text:span text:style-name="T487">Apskaitos<text:s/></text:span><text:span text:style-name="T488">lentelę, vardas ir pavardė;</text:span></text:p>
      <text:p text:style-name="P489"><text:span text:style-name="T490">21.10</text:span><text:span text:style-name="T491">. 7 skiltyje „Parašas“ pasirašo taisyklių 21.9 papunktyje nurodytas asmuo.</text:span></text:p>
      <text:p text:style-name="P492"><text:span text:style-name="T493">21.11</text:span><text:span text:style-name="T494">. „Žemės ūkio veiklos subjekto ar jo įgalioto asmens vardas, pavardė ir parašas“ arba „Žuvininkystės subjekto ar jo įgalioto asmens vardas, pavardė ir parašas“ įrašomas atitinkamai žemės ūkio veiklos subjekto ar jo įgalioto asmens arba žuvininkystės subjekto ar jo įgalioto asmens vardas, pavardė ir pasirašoma.</text:span></text:p>
      <text:p text:style-name="P495"><text:span text:style-name="T496">22</text:span><text:span text:style-name="T497">. Apskaitos lentelę užpildo pardavėjas ar jo įgaliotas asmuo. Pardavėjui ar jo įgaliotam asmeniui susitarus su<text:s/></text:span><text:span text:style-name="T498">žemės ūkio veiklos subjektu arba žuvininkystės subjektu</text:span><text:span text:style-name="T499">,<text:s/></text:span><text:span text:style-name="T500">Apskaitos<text:s/></text:span><text:span text:style-name="T501">lentelėje duomenis gali įrašyti ir pats<text:s/></text:span><text:span text:style-name="T502">žemės ūkio veiklos subjektas arba žuvininkystės subjektas</text:span><text:span text:style-name="T503">, tačiau, ar įrašai atitinka faktinius duomenis, turi patvirtinti pardavėjas ar jo įgaliotas asmuo, nurodydamas vardą, pavardę bei pasirašydamas.</text:span></text:p>
      <text:p text:style-name="P504"><text:span text:style-name="T505">23</text:span><text:span text:style-name="T506">. Baigtame užpildyti<text:s/></text:span><text:span text:style-name="T507">Apskaitos<text:s/></text:span><text:span text:style-name="T508">lentelės lape turi būti sumuojamos 2 ir 3 skiltys.</text:span></text:p>
      <text:p text:style-name="P509"><text:span text:style-name="T510">24</text:span><text:span text:style-name="T511">. Žemės ūkio veiklos subjektas arba žuvininkystės subjektas, pageidaujantis, kad jam būtų išduoti papildomi<text:s/></text:span><text:span text:style-name="T512">Apskaitos<text:s/></text:span><text:span text:style-name="T513">lentelės lapai, turi taisyklių 4.1–4.2 papunkčių nustatyta tvarka AVMI pateikti Prašymą, kuriame nurodomi taisyklių 7 punkte nurodyti duomenys ir pageidaujamas papildomų<text:s/></text:span><text:span text:style-name="T514">Apskaitos<text:s/></text:span><text:span text:style-name="T515">lentelės lapų skaičius. Papildomi<text:s/></text:span><text:span text:style-name="T516">Apskaitos<text:s/></text:span><text:span text:style-name="T517">lentelės lapai ne vėliau kaip per 3 darbo dienas išsiunčiami paštu registruotu laišku arba, žemės ūkio veiklos subjektui arba žuvininkystės subjektui atvykus, išduodami AVMI. Žemės ūkio veiklos subjektas ar jo įgaliotas asmuo arba žuvininkystės subjektas ar jo įgaliotas asmuo</text:span><text:span text:style-name="T518">, atsiimantis<text:s/></text:span><text:span text:style-name="T519">papildomus<text:s/></text:span><text:span text:style-name="T520">Apskaitos<text:s/></text:span><text:span text:style-name="T521">lentelės lapus<text:s/></text:span><text:span text:style-name="T522">AVMI, taip pat<text:s/></text:span><text:span text:style-name="T523">turi<text:s/></text:span><text:span text:style-name="T524">pateikti galiojantį asmens dokumentą, patvirtinantį jo asmens tapatybę.<text:s/></text:span><text:span text:style-name="T525">Jeigu papildomus<text:s/></text:span><text:span text:style-name="T526">Apskaitos<text:s/></text:span><text:span text:style-name="T527">lentelės lapus atsiima žemės ūkio veiklos subjekto arba žuvininkystės subjekto</text:span><text:span text:style-name="T528"><text:s/>įgaliotas asmuo</text:span><text:span text:style-name="T529">, taip pat turi būti pateiktas įgaliojimas (pavedimas) arba jo kopija.</text:span></text:p>
      <text:p text:style-name="P530"><text:span text:style-name="T531">25</text:span><text:span text:style-name="T532">. Kiekvieno<text:s/></text:span><text:span text:style-name="T533">papildomo<text:s/></text:span><text:span text:style-name="T534">Apskaitos<text:s/></text:span><text:span text:style-name="T535">lentelės lapo 3 skilties pirmoje eilutėje turi būti įrašytas leidžiamo įsigyti gazolių kiekio likutis, atitinkantis prieš tai užpildytos<text:s/></text:span><text:span text:style-name="T536">Apskaitos<text:s/></text:span><text:span text:style-name="T537">lentelės lapo 3 skilties paskutinės eilutės įrašą.<text:s/></text:span></text:p>
      <text:p text:style-name="P538"/>
      <text:p text:style-name="P539"><text:span text:style-name="T540">VI</text:span><text:span text:style-name="T541"><text:s/>SKYRIUS</text:span></text:p>
      <text:p text:style-name="P542"><text:span text:style-name="T543">PAMESTO AR KITAIP PRARASTO LEIDIMO<text:s/></text:span><text:span text:style-name="T544">ĮSIGYTI GAZOLIUS, SKIRTUS NAUDOTI ŽEMĖS ŪKYJE, IR JO PRIEDO arba<text:s/></text:span><text:span text:style-name="T545">LEIDIMO<text:s/></text:span><text:span text:style-name="T546">ĮSIGYTI GAZOLIUS, SKIRTUS NAUDOTI ŽUVININKYSTĖJE, IR JO PRIEDO<text:s/></text:span><text:span text:style-name="T547">IŠDAVIMAS</text:span></text:p>
      <text:p text:style-name="P548"/>
      <text:p text:style-name="P549"><text:span text:style-name="T550">26</text:span><text:span text:style-name="T551">. Jeigu žemės ūkio veiklos subjektas arba žuvininkystės subjektas pameta ar kitaip praranda Leidimą ir / arba<text:s/></text:span><text:span text:style-name="T552">Apskaitos<text:s/></text:span><text:span text:style-name="T553">lentelę, jis ne vėliau kaip per 2 darbo dienas nuo Leidimo ir / arba Apskaitos lentelės pametimo ar kitokio praradimo dienos taisyklių 4.1–4.2 papunkčių nustatyta tvarka turi AVMI pateikti laisvos formos prašymą išduoti naują Leidimą ir / arba<text:s/></text:span><text:span text:style-name="T554">Apskaitos<text:s/></text:span><text:span text:style-name="T555">lentelę. Kartu su prašymu turi būti pateiktas nepamestas ar kitaip neprarastas Leidimas ir / arba<text:s/></text:span><text:span text:style-name="T556">Apskaitos<text:s/></text:span><text:span text:style-name="T557">lentelė.</text:span></text:p>
      <text:p text:style-name="P558"><text:span text:style-name="T559">27</text:span><text:span text:style-name="T560">. AVMI ne vėliau kaip iki kito mėnesio 25 dienos pagal VMI prie FM informacinių sistemų ir registrų turimus duomenis turi nustatyti likusį leistiną įsigyti gazolių kiekį ir išduoti naują Leidimą ir / ar<text:s/></text:span><text:span text:style-name="T561">Apskaitos<text:s/></text:span><text:span text:style-name="T562">lentelę. AVMI išduodamoje naujoje<text:s/></text:span><text:span text:style-name="T563">Apskaitos<text:s/></text:span><text:span text:style-name="T564">lentelėje, 3 skilties pirmoje eilutėje, turi įrašyti faktiškai leidžiamo įsigyti gazolių kiekio likutį.</text:span></text:p>
      <text:p text:style-name="P565"><text:span text:style-name="T566">28</text:span><text:span text:style-name="T567">. Naujas Leidimas ir / arba Apskaitos lentelė turi būti ne vėliau kaip kitą darbo dieną nuo taisyklių 27 punkte nurodytos dienos išsiunčiami paštu registruotu laišku arba, žemės ūkio veiklos subjektui arba žuvininkystės subjektui atvykus į AVMI, išduodami AVMI. Žemės ūkio veiklos subjektas ar jo įgaliotas asmuo arba žuvininkystės subjektas ar jo įgaliotas asmuo</text:span><text:span text:style-name="T568">, atsiimantis naują Leidimą<text:s/></text:span><text:span text:style-name="T569">ir / arba<text:s/></text:span><text:span text:style-name="T570">Apskaitos<text:s/></text:span><text:span text:style-name="T571">lentelę<text:s/></text:span><text:span text:style-name="T572">AVMI, taip pat<text:s/></text:span><text:span text:style-name="T573">turi<text:s/></text:span><text:span text:style-name="T574">pateikti galiojantį asmens dokumentą, patvirtinantį jo asmens tapatybę.<text:s/></text:span><text:span text:style-name="T575">Jeigu naują Leidimą ir / arba<text:s/></text:span><text:span text:style-name="T576">Apskaitos<text:s/></text:span><text:span text:style-name="T577">lentelę atsiima<text:s/></text:span><text:span text:style-name="T578">žemės ūkio veiklos subjekto arba žuvininkystės subjekto įgaliotas asmuo</text:span><text:span text:style-name="T579">, taip pat turi būti pateiktas įgaliojimas (pavedimas) arba jo kopija.</text:span></text:p>
      <text:p text:style-name="P580"/>
      <text:p text:style-name="P581"><text:span text:style-name="T582">VII</text:span><text:span text:style-name="T583"><text:s/>SKYRIUS</text:span></text:p>
      <text:p text:style-name="P584"><text:span text:style-name="T585">LEIDIMO ĮSIGYTI GAZOLIUS, SKIRTUS NAUDOTI ŽEMĖS ŪKYJE, IŠDAVIMAS VALDOS PERLEIDIMO ATVEJU</text:span></text:p>
      <text:p text:style-name="P586"/>
      <text:p text:style-name="P587"><text:span text:style-name="T588">29</text:span><text:span text:style-name="T589">. Valdos perėmėjas,<text:s/></text:span><text:span text:style-name="T590">pageidaujantis<text:s/></text:span><text:span text:style-name="T591">perimti teisę įsigyti gazolių, skirtų naudoti žemės ūkyje, turi AVMI taisyklių 4.1–4.3 papunkčių nustatyta tvarka pateikti Prašymą. Prašyme nurodomi duomenys:</text:span></text:p>
      <text:p text:style-name="P592"><text:span text:style-name="T593">29.1</text:span><text:span text:style-name="T594">. pažymima eilutė „Prašau leisti perimti gazolių likutį iš kito leidimo</text:span><text:span text:style-name="T595"><text:s/>Nr.</text:span><text:span text:style-name="T596">“ ir įrašomas valdos perleidėjui einamiesiems ūkiniams metams išduoto Leidimo numeris;</text:span></text:p>
      <text:p text:style-name="P597"><text:span text:style-name="T598">29.2</text:span><text:span text:style-name="T599">. eilutėje „Gazolių panaudojimo vieta“ įrašomas gazolių panaudojimo vietos adresas. Jeigu<text:s/></text:span><text:span text:style-name="T600">Prašymą<text:s/></text:span><text:span text:style-name="T601">pateikia juridinis asmuo, gazolių panaudojimo vieta turi būti registruota Mokesčių mokėtojų registre pagal pateiktą Juridinio asmens pranešimą apie jo duomenų Mokesčių mokėtojų registre papildymą (pakeitimą);</text:span></text:p>
      <text:p text:style-name="P602"><text:span text:style-name="T603">29.3</text:span><text:span text:style-name="T604">.<text:s/></text:span><text:span text:style-name="T605">pažymimas dokumentų (Leidimo ir<text:s/></text:span><text:span text:style-name="T606">Apskaitos<text:s/></text:span><text:span text:style-name="T607">lentelės) gavimo būdas (jeigu pageidaujama atsiimti AVMI, įrašoma AVMI ir jos skyrius (poskyris), o jeigu pageidaujama gauti paštu registruotu laišku, įrašomas adresas)</text:span><text:span text:style-name="T608">.</text:span></text:p>
      <text:p text:style-name="P609"><text:span text:style-name="T610">30</text:span><text:span text:style-name="T611">.<text:s/></text:span><text:span text:style-name="T612">Kartu su Prašymu valdos perėmėjas turi pateikti:</text:span></text:p>
      <text:p text:style-name="P613"><text:span text:style-name="T614">30.1</text:span><text:span text:style-name="T615">. laisvos formos patvirtinimą, kad<text:s/></text:span><text:span text:style-name="T616">valdos perėmėjui<text:s/></text:span><text:span text:style-name="T617">nėra taikomi Gazolių, skirtų naudoti žemės ūkyje, įsigijimo taisyklių 6 punkte nustatyti apribojimai;</text:span></text:p>
      <text:p text:style-name="P618"><text:span text:style-name="T619">30.2</text:span><text:span text:style-name="T620">. valdos perleidėjui einamiesiems ūkiniams metams išduotą Leidimą ir Apskaitos lentelę;</text:span></text:p>
      <text:p text:style-name="P621"><text:span text:style-name="T622">30.3</text:span><text:span text:style-name="T623">. valdos perėmėjui einamiesiems ūkiniams metams išduotą Leidimą ir Apskaitos lentelę (jeigu buvo išduota valdos perėmėjui);</text:span></text:p>
      <text:p text:style-name="P624"><text:span text:style-name="T625">30.4</text:span><text:span text:style-name="T626">. valdos perleidimą patvirtinančius dokumentus (sutartis ir kitus dokumentus).</text:span></text:p>
      <text:p text:style-name="P627"><text:span text:style-name="T628">31</text:span><text:span text:style-name="T629">.<text:s/></text:span><text:span text:style-name="T630">Prašyme</text:span><text:span text:style-name="T631">, kuris teikiamas taisyklių 4.1–4.2 papunkčiuose nustatyta tvarka, taip pat nurodomi taisyklių 7 punkte nurodyti duomenys.</text:span></text:p>
      <text:p text:style-name="P632"><text:span text:style-name="T633">32</text:span><text:span text:style-name="T634">. AVMI turi priimti Sprendimą per 25 darbo dienas nuo Prašymo ir papildomų dokumentų ir / ar duomenų gavimo dienos. Kartu su Sprendimu tenkinti Prašymą</text:span><text:span text:style-name="T635"><text:s/></text:span><text:span text:style-name="T636">parengiamas naujas Leidimas. <text:s/></text:span></text:p>
      <text:p text:style-name="P637"><text:span text:style-name="T638">33</text:span><text:span text:style-name="T639">. Leistinas įsigyti gazolių kiekis litrais apskaičiuojamas ir nurodomas Leidime pagal valstybės įmonės Žemės ūkio informacijos ir kaimo verslo centro Valstybinei mokesčių inspekcijai pateiktus duomenis, susumavus valdos perleidėjo ir valdos perėmėjo (jeigu jam buvo išduotas<text:s/></text:span><text:span text:style-name="T640">Leidimas ir Apskaitos lentelė</text:span><text:span text:style-name="T641">) nesunaudotų gazolių, skirtų naudoti žemės ūkyje, likučius.</text:span></text:p>
      <text:p text:style-name="P642"><text:span text:style-name="T643">34</text:span><text:span text:style-name="T644">.<text:s/></text:span><text:span text:style-name="T645">Priėmus Sprendimą<text:s/></text:span><text:span text:style-name="T646">tenkinti Prašymą, ne vėliau kaip kitą darbo dieną nuo Sprendimo priėmimo dienos Sprendimas, Leidimas ir Apskaitos lentelė iš</text:span><text:span text:style-name="T647">siunčiami paštu registruotu laišku arba, žemės ūkio veiklos subjektui atvykus, išduodami AVMI. Žemės ūkio veiklos subjektas ar jo įgaliotas asmuo</text:span><text:span text:style-name="T648">, atsiimantis Sprendimą, Leidimą ir Apskaitos lentelę</text:span><text:span text:style-name="T649"><text:s/>AVMI,</text:span><text:span text:style-name="T650"><text:s/>turi pateikti galiojantį asmens dokumentą, patvirtinantį jo asmens tapatybę.<text:s/></text:span><text:span text:style-name="T651">Jeigu Sprendimą, Leidimą<text:s/></text:span><text:span text:style-name="T652">ir Apskaitos lentelę</text:span><text:span text:style-name="T653"><text:s/>atsiima žemės ūkio veiklos subjekto<text:s/></text:span><text:span text:style-name="T654">įgaliotas asmuo</text:span><text:span text:style-name="T655">, taip pat turi būti pateiktas įgaliojimas (pavedimas) arba jo kopija.</text:span></text:p>
      <text:p text:style-name="P656"><text:span text:style-name="T657">35</text:span><text:span text:style-name="T658">. Sprendimas ne</text:span><text:span text:style-name="T659">tenkinti Prašymo</text:span><text:span text:style-name="T660"><text:s/>priimamas, jeigu:</text:span></text:p>
      <text:p text:style-name="P661"><text:span text:style-name="T662">35.1</text:span><text:span text:style-name="T663">. nepateikti visi duomenys ir / ar dokumentai;</text:span></text:p>
      <text:p text:style-name="P664"><text:span text:style-name="T665">35.2</text:span><text:span text:style-name="T666">. nustatoma, kad gazoliai pagal paskirtį nebus naudojami;</text:span></text:p>
      <text:p text:style-name="P667"><text:span text:style-name="T668">35.3</text:span><text:span text:style-name="T669">. žemės ūkio veiklos subjektas išregistruotas iš Mokesčių mokėtojų registro Mokesčių mokėtojų registro nuostatų nustatyta tvarka.</text:span></text:p>
      <text:p text:style-name="P670"><text:span text:style-name="T671">36</text:span><text:span text:style-name="T672">. Priėmus Sprendimą ne</text:span><text:span text:style-name="T673">tenkinti Prašymo</text:span><text:span text:style-name="T674">, ne vėliau kaip per tris darbo dienas<text:s/></text:span><text:span text:style-name="T675">nuo Sprendimo priėmimo dienos</text:span><text:span text:style-name="T676"><text:s/>Sprendimas išsiunčiamas per Mano VMI arba paštu registruotu laišku ir nurodomos Prašymo netenkinimo priežastys. Sprendimas ne</text:span><text:span text:style-name="T677">tenkinti Prašymo</text:span><text:span text:style-name="T678"><text:s/>nesiunčiamas, jeigu jis priimamas dėl taisyklių 35.3 papunktyje nurodytos priežasties.</text:span></text:p>
      <text:p text:style-name="P679"/>
      <text:p text:style-name="P680"><text:span text:style-name="T681">VIII</text:span><text:span text:style-name="T682"><text:s/>SKYRIUS</text:span></text:p>
      <text:p text:style-name="P683"><text:span text:style-name="T684">LEIDIMO<text:s/></text:span><text:span text:style-name="T685">ĮSIGYTI GAZOLIŲ, SKIRTŲ NAUDOTI ŽEMĖS ŪKYJE, arba<text:s/></text:span><text:span text:style-name="T686">LEIDIMO<text:s/></text:span><text:span text:style-name="T687">ĮSIGYTI GAZOLIŲ, SKIRTŲ NAUDOTI ŽUVININKYSTĖJE,<text:s/></text:span><text:span text:style-name="T688">GALIOJIMO SUSTABDYMAS IR ATNAUJINIMAS</text:span></text:p>
      <text:p text:style-name="P689"/>
      <text:p text:style-name="P690"><text:span text:style-name="T691">37</text:span><text:span text:style-name="T692">. AVMI, nustačiusi, kad žemės ūkio veiklos subjektas arba žuvininkystės subjektas yra gavęs neteisėtą pagalbą, kuri Europos Komisijos sprendimu (dėl individualios pagalbos arba pagalbos schemos) buvo pripažinta nesuderinama su bendrąja rinka, priima Sprendimą sustabdyti Leidimo galiojimą, kol Lietuvos Respublikos teisės aktuose nustatyta tvarka bus grąžinta visa neteisėtos ir nesuderinamos pagalbos suma ir palūkanos. Informacija nurodyta šiame punkte skelbiama Lietuvos Respublikos konkurencijos tarybos oficialiame tinklalapyje adresu<text:s/></text:span><text:span text:style-name="T693">http://kt.gov.lt/,</text:span><text:span text:style-name="T694"><text:s/>skiltyje apie valstybės pagalbą.<text:s/></text:span></text:p>
      <text:p text:style-name="P695"><text:span text:style-name="T696">38</text:span><text:span text:style-name="T697">. Priėmus Sprendimą sustabdyti Leidimo galiojimą, ne vėliau kaip kitą darbo dieną Sprendimas išsiunčiamas paštu registruotu laišku.</text:span></text:p>
      <text:p text:style-name="P698"><text:span text:style-name="T699">39</text:span><text:span text:style-name="T700">. Žemės ūkio veiklos subjektas arba žuvininkystės subjektas ne vėliau kaip per 3 darbo dienas nuo Sprendimo gavimo dienos turi AVMI grąžinti Leidimą ir Apskaitos lentelę.</text:span></text:p>
      <text:p text:style-name="P701"><text:span text:style-name="T702">40</text:span><text:span text:style-name="T703">. Žemės ūkio veiklos subjektas arba žuvininkystės subjektas, grąžinęs visą neteisėtą ir nesuderinamą pagalbos sumą ir pageidaujantis, kad būtų atnaujintas Leidimo galiojimas, taisyklių 4.1–4.2 papunkčių nustatyta tvarka turi pateikti laisvos formos prašymą atnaujinti Leidimo galiojimą. Kartu su prašymu turi būti pateikti duomenys ir / arba dokumentai, patvirtinantys, kad grąžinta visa neteisėtos ir nesuderinamos pagalbos suma ir palūkanos.</text:span></text:p>
      <text:p text:style-name="P704"><text:span text:style-name="T705">41</text:span><text:span text:style-name="T706">. AVMI turi priimti Sprendimą per 10 darbo dienų nuo prašymo atnaujinti Leidimo galiojimą gavimo dienos.</text:span></text:p>
      <text:p text:style-name="P707"><text:span text:style-name="T708">42</text:span><text:span text:style-name="T709">. Priėmus Sprendimą atnaujinti Leidimo galiojimą, ne vėliau kaip kitą darbo dieną Sprendimas, Leidimas ir Apskaitos lentelė išsiunčiami paštu registruotu laišku arba, žemės ūkio veiklos subjektui arba žuvininkystės subjektui atvykus, išduodami AVMI. Žemės ūkio veiklos subjektas ar jo įgaliotas asmuo arba žuvininkystės subjektas ar jo įgaliotas asmuo</text:span><text:span text:style-name="T710">, atsiimantis Sprendimą, Leidimą ir Apskaitos lentelę</text:span><text:span text:style-name="T711"><text:s/>AVMI,</text:span><text:span text:style-name="T712"><text:s/>turi pateikti galiojantį asmens dokumentą, patvirtinantį jo asmens tapatybę.</text:span><text:span text:style-name="T713"><text:s/>Jeigu Sprendimą, Leidimą ir Apskaitos lentelę atsiima žemės ūkio veiklos subjekto arba žuvininkystės subjekto</text:span><text:span text:style-name="T714"><text:s/>įgaliotas asmuo</text:span><text:span text:style-name="T715">, taip pat turi būti pateiktas įgaliojimas (pavedimas) arba jo kopija.</text:span></text:p>
      <text:p text:style-name="P716"><text:span text:style-name="T717">43</text:span><text:span text:style-name="T718">. Sprendimas Leidimo galiojimo neatnaujinti priimamas, jeigu:</text:span></text:p>
      <text:p text:style-name="P719"><text:span text:style-name="T720">43.1</text:span><text:span text:style-name="T721">.<text:s/></text:span><text:span text:style-name="T722">nepateikti visi duomenys ir / ar dokumentai;</text:span></text:p>
      <text:p text:style-name="P723"><text:span text:style-name="T724">43.2</text:span><text:span text:style-name="T725">. iki neteisėtos ir nesuderinamos pagalbos sumos, taip pat palūkanų grąžinimo ir žemės ūkio veiklos subjekto arba žuvininkystės subjekto laisvos formos prašymo pateikimo baigiasi Leidimo galiojimo terminas;</text:span></text:p>
      <text:p text:style-name="P726"><text:span text:style-name="T727">43.3</text:span><text:span text:style-name="T728">. žemės ūkio veiklos subjektas arba žuvininkystės subjektas išregistruotas iš Mokesčių mokėtojų registro Mokesčių mokėtojų registro nuostatų nustatyta tvarka.</text:span></text:p>
      <text:p text:style-name="P729"><text:span text:style-name="T730">44</text:span><text:span text:style-name="T731">. Priėmus Sprendimą Leidimo galiojimo neatnaujinti, ne vėliau kaip kitą darbo dieną Sprendimas išsiunčiamas paštu registruotu laišku ir nurodomos Leidimo galiojimo neatnaujinimo priežastys.<text:s/></text:span><text:span text:style-name="T732">Sprendimas<text:s/></text:span><text:span text:style-name="T733">neatnaujinti Leidimo galiojimą</text:span><text:span text:style-name="T734"><text:s/>nesiunčiamas,</text:span><text:span text:style-name="T735"><text:s/>jeigu jis priimamas<text:s/></text:span><text:span text:style-name="T736">dėl taisyklių<text:s/></text:span><text:span text:style-name="T737">43.3</text:span><text:span text:style-name="T738"><text:s/>papunktyje nurodytos priežasties.</text:span></text:p>
      <text:p text:style-name="P739"/>
      <text:p text:style-name="P740"><text:span text:style-name="T741">IX</text:span><text:span text:style-name="T742"><text:s/>SKYRIUS</text:span></text:p>
      <text:p text:style-name="P743"><text:span text:style-name="T744">BAIGIAMOSIOS NUOSTATOS</text:span></text:p>
      <text:p text:style-name="P745"/>
      <text:p text:style-name="P746"><text:span text:style-name="T747">45</text:span><text:span text:style-name="T748">. Žemės ūkio veiklos subjektas ar jo įgaliotas asmuo arba žuvininkystės subjektas ar jo įgaliotas asmuo, įsigydamas gazolių, pardavėjui ar jo įgaliotam asmeniui turi pateikti Leidimą,<text:s/></text:span><text:span text:style-name="T749">Apskaitos<text:s/></text:span><text:span text:style-name="T750">lentelę ir asmens dokumentą, patvirtinantį jo tapatybę. Jeigu gazolių įsigyja žemės ūkio veiklos subjekto arba žuvininkystės subjekto įgaliotas asmuo, taip pat turi būti pateiktas įgaliojimas (pavedimas) arba jo kopija.</text:span></text:p>
      <text:p text:style-name="P751"><text:span text:style-name="T752">46</text:span><text:span text:style-name="T753">. Informacija apie Leidimo galiojimą / negaliojimą / galiojimo sustabdymą / galiojimo atnaujinimą ne vėliau kaip kitą darbo dieną po Sprendimo priėmimo dienos skelbiama Valstybinės mokesčių inspekcijos interneto tinklalapyje.</text:span></text:p>
      <text:p text:style-name="P754"><text:span text:style-name="T755">______________</text:span></text:p>
      <text:p text:style-name="P756"/>
      <text:p text:style-name="P757"><text:span text:style-name="T758">Leidimų įsigyti gazolių išdavimo ir<text:s/></text:span></text:p>
      <text:p text:style-name="P759"><text:span text:style-name="T760">panaikinimo</text:span><text:span text:style-name="T761">taisyklių<text:s/></text:span></text:p>
      <text:p text:style-name="P762"><text:span text:style-name="T763">priedas</text:span></text:p>
      <text:p text:style-name="P764"/>
      <text:p text:style-name="P765"/>
      <text:p text:style-name="P766">(Prašymo formos pavyzdys)</text:p>
      <text:p text:style-name="P767"/>
      <text:p text:style-name="P768">Mokesčių mokėtojo pavadinimas (vardas, pavardė) ______________________________________</text:p>
      <text:p text:style-name="Normal"><text:span text:style-name="T769">Mokesčių mokėtojo identifikacinis numeris (kodas) ______________________________________</text:span></text:p>
      <text:p text:style-name="P770"><text:span text:style-name="T771">Mokesčių mokėtojo adresas _________________</text:span><text:span text:style-name="T772">________________________________________</text:span></text:p>
      <text:p text:style-name="P773">Telefono numeris _________________________________________________________________<text:s/></text:p>
      <text:p text:style-name="P774">Fakso numeris ___________________________________________________________________</text:p>
      <text:p text:style-name="P775">Elektroninio pašto adresas __________________________________________________________</text:p>
      <text:p text:style-name="P776"/>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____________________ apskrities valstybinei mokesčių inspekcijai</text:p>
            <text:p text:style-name="P784"/>
          </table:table-cell>
          <table:table-cell table:style-name="TableCell785">
            <text:p text:style-name="P786"/>
          </table:table-cell>
        </table:table-row>
        <table:table-row table:style-name="TableRow787">
          <table:table-cell table:style-name="TableCell788" table:number-columns-spanned="2">
            <text:p text:style-name="P789"/>
            <text:p text:style-name="P790">PRAŠYMAS</text:p>
            <text:p text:style-name="P791"/>
            <text:p text:style-name="P792">(Data)</text:p>
            <text:p text:style-name="P793"/>
          </table:table-cell>
          <table:covered-table-cell/>
        </table:table-row>
      </table:table>
      <text:p text:style-name="P794">Prašau:</text:p>
      <text:p text:style-name="P795"><text:span text:style-name="T796">□<text:s/></text:span><text:span text:style-name="T797">išduoti leidimą įsigyti gazolių, skirtų naudoti žemės ūkyje;</text:span></text:p>
      <text:p text:style-name="P798"><text:span text:style-name="T799">□<text:s/></text:span><text:span text:style-name="T800">išduoti leidimą įsigyti gazolių, skirtų naudoti žuvininkystėje;</text:span></text:p>
      <text:p text:style-name="P801"><text:span text:style-name="T802">□<text:s/></text:span><text:span text:style-name="T803">panaikinti leidimą įsigyti gazolių, skirtų naudoti žemės ūkyje, Nr. ___________________;</text:span></text:p>
      <text:p text:style-name="P804"><text:span text:style-name="T805">□<text:s/></text:span><text:span text:style-name="T806">panaikinti leidimą įsigyti gazolių, skirtų naudoti žuvininkystėje, Nr. _________________;</text:span></text:p>
      <text:p text:style-name="P807"><text:span text:style-name="T808">□</text:span><text:span text:style-name="T809"><text:s/></text:span><text:span text:style-name="T810">leisti perimti gazolių likutį iš kito leidimo Nr. ___________________________________;</text:span></text:p>
      <text:p text:style-name="P811">□ išduoti papildomą (-us) apskaitos lentelės lapą (-us) ______________________________.</text:p>
      <text:p text:style-name="P812">(skaičius vienetais)</text:p>
      <text:p text:style-name="P813">Leidimo laikotarpis:</text:p>
      <text:p text:style-name="P814">□ einamieji ūkiniai (kalendoriniai) metai;</text:p>
      <text:p text:style-name="P815">□ kiti (ateinantieji) ūkiniai (kalendoriniai) metai.</text:p>
      <text:p text:style-name="P816"/>
      <text:p text:style-name="P817"><text:span text:style-name="T818">Gazolių panaudojimo vieta ___________________________________________________.</text:span></text:p>
      <text:p text:style-name="P819">(adresas)</text:p>
      <text:p text:style-name="P820">Dokumentų gavimo būdas:</text:p>
      <text:p text:style-name="P821"><text:span text:style-name="T822">□<text:s/></text:span><text:span text:style-name="T823">atsiimti ___________________ AVMI _______________________ skyriuje (poskyryje);</text:span></text:p>
      <text:p text:style-name="P824"><text:span text:style-name="T825">□<text:s/></text:span><text:span text:style-name="T826">paštu registruotu laišku ____________________________________________________.</text:span></text:p>
      <text:p text:style-name="P827">(adresas)</text:p>
      <text:p text:style-name="P828">PRIDEDAMA.</text:p>
      <text:p text:style-name="P829"><text:span text:style-name="T830">□ Patvirtinimas, kad žemės ūkio veiklos subjektui nėra taikomi<text:s/></text:span><text:span text:style-name="T831">Gazolių, skirtų naudoti žemės ūkio veiklos subjektams žemės ūkio produktų gamybai, įsigijimo</text:span><text:span text:style-name="T832"><text:s/>taisyklių, patvirtintų Lietuvos Respublikos Vyriausybės 2015 m. birželio 26 d. nutarimu Nr. 667 „</text:span><text:span text:style-name="T833">Dėl Gazolių, skirtų naudoti žemės ūkio veiklos subjektams žemės ūkio produktų gamybai, įsigijimo taisyklių patvirtinimo ir Lietuvos Respublikos Vyriausybės 2003 m. vasario 3 d. nutarimo Nr. 145 „Dėl Atleistų nuo akcizų dyzelinių degalų, skirtų naudoti žemės ūkyje, taip pat tvenkinių ir kitų vidaus vandenų žuvininkystėje, įsigijimo taisyklių patvirtinimo“ pripažinimo netekusiu galios</text:span><text:span text:style-name="T834">“, 6 punkte nustatyti apribojimai.<text:s/></text:span></text:p>
      <text:p text:style-name="P835"><text:span text:style-name="T836">□ Patvirtinimas, kad žuvininkystės subjektui nėra taikomi Gazolių, skirtų naudoti akvakultūros ir verslinę žvejybą vidaus vandenyse vykdančioms įmonėms, įsigijimo taisyklių,<text:s/></text:span><text:soft-page-break/><text:span text:style-name="T837">patvirtintų Lietuvos Respublikos Vyriausybės 2015 m. vasario 4 d. nutarimu Nr. 104 „Dėl Gazolių, skirtų naudoti akvakultūros ir verslinę žvejybą vidaus vandenyse vykdančioms įmonėms, įsigijimo taisyklių patvirtinimo“, 5 punkte nustatyti apribojimai ir kad žuvininkystės subjektas yra<text:s/></text:span><text:span text:style-name="T838">mažoji arba vidutinė įmonė kaip apibrėžta 2014 m. gruodžio 16 d. Komisijos Reglamente (ES) Nr. 1388/2014, kuriuo tam tikrų kategorijų pagalba įmonėms, kurios verčiasi žvejybos ir akvakultūros produktų gamyba, perdirbimu ir prekyba, skelbiama suderinama su vidaus rinka taikant Sutarties dėl Europos Sąjungos veikimo 107 ir 108 straipsnius</text:span><text:span text:style-name="T839">.</text:span></text:p>
      <text:p text:style-name="P840">□ Žuvininkystės subjektui, gaminančiam žvejybos produktus vidaus vandenyse, leidžiamo įsigyti gazolių kiekio apskaičiavimo pažyma (FR0544 forma).</text:p>
      <text:p text:style-name="P841">□ Žuvininkystės subjektui, gaminančiam akvakultūros produktus, leidžiamo įsigyti gazolių kiekio apskaičiavimo pažyma (FR1139 forma).</text:p>
      <text:p text:style-name="P842">□ Valstybės įmonės Žemės ūkio informacijos ir kaimo verslo centro išduota pažyma, patvirtinanti, kad žuvininkystės subjektas pateikė Lietuvos Respublikos žemės ūkio ministro nustatytos formos pusmečio akvakultūros produkcijos gamybos, žuvų ir vėžiagyvių veisimo, auginimo ir realizavimo ataskaitą, kurioje būtų nurodytas įveistų akvakultūros tvenkinių plotas (hektarais) arba įveistų uždarųjų akvakultūros sistemų tūris (kub. metrais).</text:p>
      <text:p text:style-name="P843"><text:span text:style-name="T844">□ Praeitais ūkiniais metais išduotas<text:s/></text:span><text:span text:style-name="T845">Leidimas įsigyti gazolių, skirtų naudoti žemės ūkyje, (FR0803 forma) ir jo priedas</text:span><text:span text:style-name="T846"><text:s/>arba jų kopijos.</text:span></text:p>
      <text:p text:style-name="P847"><text:span text:style-name="T848">□ Praeitais kalendoriniais metais išduotas<text:s/></text:span><text:span text:style-name="T849">Leidimas įsigyti gazolių, skirtų naudoti žuvininkystėje, (FR0804 forma) ir jo priedas</text:span><text:span text:style-name="T850"><text:s/>arba jų kopijos.</text:span></text:p>
      <text:p text:style-name="P851"><text:span text:style-name="T852">□ Valdos perleidėjui e</text:span><text:span text:style-name="T853">inamiesiems ūkiniams metams išduotas<text:s/></text:span><text:span text:style-name="T854">Leidimas įsigyti gazolių, skirtų naudoti žemės ūkyje, (FR0803 forma) ir jo priedas.</text:span></text:p>
      <text:p text:style-name="P855"><text:span text:style-name="T856">□ Valdos perėmėjui e</text:span><text:span text:style-name="T857">inamiesiems ūkiniams metams išduotas<text:s/></text:span><text:span text:style-name="T858">Leidimas įsigyti gazolių, skirtų naudoti žemės ūkyje, (FR0803 forma) ir jo priedas.</text:span></text:p>
      <text:p text:style-name="P859">□ Valdos perleidimą patvirtinantys dokumentai (sutartys ir kiti dokumentai).</text:p>
      <text:p text:style-name="P860"><text:span text:style-name="T861">□ Įgaliojimas.</text:span></text:p>
      <text:p text:style-name="P862"/>
      <text:p text:style-name="P863"/>
      <text:p text:style-name="P864"><text:span text:style-name="T865">Dokumentą pateikusio asmens vardas, pavardė, parašas</text:span></text:p>
      <text:p text:style-name="P866"/>
      <text:p text:style-name="P867"/>
      <text:p text:style-name="P868"/>
      <text:p text:style-name="P869"><text:span text:style-name="T870">FR0544 forma</text:span><text:span text:style-name="T871"><text:s/>patvirtinta Valstybinės mokesčių</text:span></text:p>
      <text:p text:style-name="P872">inspekcijos prie Lietuvos Respublikos finansų</text:p>
      <text:p text:style-name="P873">ministerijos viršininko 2003 m. balandžio 30 d.</text:p>
      <text:p text:style-name="P874">įsakymu Nr. V-131</text:p>
      <text:p text:style-name="P875">(Valstybinės mokesčių inspekcijos prie Lietuvos</text:p>
      <text:p text:style-name="P876">Respublikos finansų ministerijos viršininko 2015 m.</text:p>
      <text:p text:style-name="P877">liepos 10 d. įsakymo Nr. VA-47 redakcija)</text:p>
      <text:p text:style-name="P878"/>
      <text:p text:style-name="P879"/>
      <text:p text:style-name="P880">________________________________________________________________________________</text:p>
      <text:p text:style-name="P881">(dokumento sudarytojo duomenys)</text:p>
      <text:p text:style-name="P882"/>
      <text:p text:style-name="P883">ŽUVININKYSTĖS SUBJEKTUI, GAMINANČIAM ŽVEJYBOS PRODUKTUS VIDAUS VANDENYSE, LEIDŽIAMO ĮSIGYTI GAZOLIŲ KIEKIO APSKAIČIAVIMO PAŽYMA</text:p>
      <text:p text:style-name="P884"/>
      <text:p text:style-name="P885">_________________ Nr. __________________</text:p>
      <text:p text:style-name="P886"><text:span text:style-name="T887">(dokumento data) <text:s text:c="30"/>(registracijos numeris)</text:span></text:p>
      <text:p text:style-name="P888"/>
      <text:p text:style-name="P889">Vadovaujantis Lietuvos Respublikos akcizų įstatymo 37 straipsnio 3 dalimi, Gazolių, skirtų naudoti akvakultūros ir verslinę žvejybą vidaus vandenyse vykdančioms įmonėms, įsigijimo taisyklių, patvirtintų Lietuvos Respublikos Vyriausybės 2015 m. vasario 4 d. nutarimu Nr. 104 „Dėl Gazolių, skirtų naudoti akvakultūros ir verslinę žvejybą vidaus vandenyse vykdančioms įmonėms, įsigijimo taisyklių patvirtinimo“, 4.2 ir 6.3 papunkčiais, pažymėtina, kad ___________________________________________</text:p>
      <text:p text:style-name="P890">(mokesčių mokėtojo pavadinimas, identifikacinis numeris)</text:p>
      <text:p text:style-name="P891"><text:span text:style-name="T892">turi teisę įsigyti gazolių, skirtų naudoti žuvininkystėje, kiekį, apskaičiuojamą pagal<text:s/></text:span><text:span text:style-name="T893">žuvininkystės subjektams, gaminantiems žvejybos produktus vidaus vandenyse, einamaisiais kalendoriniais metais paskirtas verslinės žvejybos kvotas</text:span><text:span text:style-name="T894"><text:s/>(pažymėti reikalingą):</text:span></text:p>
      <text:p text:style-name="P895"/>
      <text:p text:style-name="P896">□ verslinės žvejybos įrankiui:</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Verslinės žvejybos įrankių kiekis (vienetais)</text:p>
          </table:table-cell>
          <table:table-cell table:style-name="TableCell904">
            <text:p text:style-name="P905">Taikytina norma (litrai už vienetą)</text:p>
          </table:table-cell>
          <table:table-cell table:style-name="TableCell906">
            <text:p text:style-name="P907">Prognozuojamas leistinas įsigyti gazolių kiekis (litrais)</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 žvejybos vietai:</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Žvejybos vietų kiekis (vienetais)</text:p>
          </table:table-cell>
          <table:table-cell table:style-name="TableCell924">
            <text:p text:style-name="P925">Taikytina norma (litrai už vienetą)</text:p>
          </table:table-cell>
          <table:table-cell table:style-name="TableCell926">
            <text:p text:style-name="P927">Prognozuojamas leistinas įsigyti gazolių kiekis (litrais)</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 žuvų kiekiui:</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Žuvų kiekis (tonomis)</text:p>
          </table:table-cell>
          <table:table-cell table:style-name="TableCell944">
            <text:p text:style-name="P945">Taikytina norma (litrai už toną)</text:p>
          </table:table-cell>
          <table:table-cell table:style-name="TableCell946">
            <text:p text:style-name="P947">Prognozuojamas leistinas įsigyti gazolių kiekis (litrais)</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 traukiamam tinklui:</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Traukiamų tinklų (500 metrų) kiekis (vienetais)</text:p>
          </table:table-cell>
          <table:table-cell table:style-name="TableCell964">
            <text:p text:style-name="P965">Taikytina norma (litrai už vienetą)</text:p>
          </table:table-cell>
          <table:table-cell table:style-name="TableCell966">
            <text:p text:style-name="P967">Prognozuojamas leistinas įsigyti gazolių kiekis (litrais)</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Pareigų pavadinimas)</text:p>
          </table:table-cell>
          <table:table-cell table:style-name="TableCell984">
            <text:p text:style-name="P985">(Parašas)</text:p>
          </table:table-cell>
          <table:table-cell table:style-name="TableCell986">
            <text:p text:style-name="P987">(Vardas, pavardė)</text:p>
          </table:table-cell>
        </table:table-row>
      </table:table>
      <text:p text:style-name="P988">A. V.</text:p>
      <text:p text:style-name="P989"/>
      <text:p text:style-name="P990"/>
      <text:p text:style-name="P991"/>
      <text:p text:style-name="P992"/>
      <text:soft-page-break/>
      <text:p text:style-name="P993">(Pažymą rengusio asmens pareigų pavadinimas, vardas, pavardė ir parašas)</text:p>
      <text:p text:style-name="Normal"/>
      <text:p text:style-name="P994"><text:span text:style-name="T999">FR1139 forma</text:span><text:span text:style-name="T1000"><text:s/>patvirtinta Valstybinės mokesčių</text:span></text:p>
      <text:p text:style-name="P1001">inspekcijos prie Lietuvos Respublikos finansų</text:p>
      <text:p text:style-name="P1002">ministerijos viršininko 2003 m. balandžio 30 d.</text:p>
      <text:p text:style-name="P1003">įsakymu Nr. V-131</text:p>
      <text:p text:style-name="P1004">(Valstybinės mokesčių inspekcijos prie Lietuvos</text:p>
      <text:p text:style-name="P1005">Respublikos finansų ministerijos viršininko</text:p>
      <text:p text:style-name="P1006"><text:span text:style-name="T1007">2015 m. liepos 10d. įsakymo Nr. VA-47 redakcija)</text:span></text:p>
      <text:p text:style-name="P1008"/>
      <text:p text:style-name="P1009">________________________________________________________________________________</text:p>
      <text:p text:style-name="P1010">(dokumento sudarytojo duomenys)</text:p>
      <text:p text:style-name="P1011">ŽUVININKYSTĖS SUBJEKTUI, GAMINANČIAM AKVAKULTŪROS PRODUKTUS, LEIDŽIAMO ĮSIGYTI GAZOLIŲ KIEKIO APSKAIČIAVIMO PAŽYMA</text:p>
      <text:p text:style-name="P1012"/>
      <text:p text:style-name="P1013">_________________ Nr. __________________</text:p>
      <text:p text:style-name="P1014"><text:span text:style-name="T1015">(dokumento data) <text:s text:c="30"/>(registracijos numeris)</text:span></text:p>
      <text:p text:style-name="P1016"/>
      <text:p text:style-name="P1017"><text:span text:style-name="T1018">Vadovaujantis Lietuvos Respublikos akcizų įstatymo 37 straipsnio 3 dalimi</text:span><text:span text:style-name="T1019">,</text:span><text:span text:style-name="T1020"><text:s/>Gazolių, skirtų naudoti akvakultūros ir verslinę žvejybą vidaus vandenyse vykdančioms įmonėms, įsigijimo taisyklių, patvirtintų Lietuvos Respublikos Vyriausybės 2015 m. vasario 4 d. nutarimu Nr. 104 „Dėl Gazolių, skirtų naudoti akvakultūros ir verslinę žvejybą vidaus vandenyse vykdančioms įmonėms, įsigijimo taisyklių patvirtinimo“, 4.1 ir 6.1 papunkčiais, pažymėtina, kad<text:s/></text:span><text:span text:style-name="T1021">_____________</text:span></text:p>
      <text:p text:style-name="P1022"><text:span text:style-name="T1023">________________________________________________________________<text:s/></text:span><text:span text:style-name="T1024">turi teisę įsigyti gazolių, skirtų naudoti žuvininkystėje, kiekį, apskaičiuojamą pagal:</text:span></text:p>
      <text:p text:style-name="P1025"><text:span text:style-name="T1026">(mokesčių mokėtojo pavadinimas, identifikacinis numeris)</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Žuvininkystės subjektas:</text:p>
          </table:table-cell>
          <table:table-cell table:style-name="TableCell1038" table:number-rows-spanned="2">
            <text:p text:style-name="P1039"><text:span text:style-name="T1040">Tvenkinių plotas (hektarais)</text:span></text:p>
          </table:table-cell>
          <table:table-cell table:style-name="TableCell1041" table:number-rows-spanned="2">
            <text:p text:style-name="P1042"><text:span text:style-name="T1043">Įveistų uždarųjų akvakultūros sistemų tūris (kubiniais metrais)</text:span></text:p>
          </table:table-cell>
          <table:table-cell table:style-name="TableCell1044" table:number-rows-spanned="2">
            <text:p text:style-name="P1045"><text:span text:style-name="T1046">Išaugintų ir parduotų akvakultūros produktų kiekis (kilogramais)</text:span></text:p>
          </table:table-cell>
          <table:table-cell table:style-name="TableCell1047" table:number-rows-spanned="2">
            <text:p text:style-name="P1048"><text:span text:style-name="T1049">Parduota žuvų kiekis (kilogramais)</text:span></text:p>
          </table:table-cell>
          <table:table-cell table:style-name="TableCell1050" table:number-columns-spanned="2">
            <text:p text:style-name="P1051"><text:span text:style-name="T1052">Taikytina norma</text:span></text:p>
          </table:table-cell>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text:span text:style-name="T1061">litrai už hektarą</text:span><text:span text:style-name="T1062">1</text:span></text:p>
          </table:table-cell>
          <table:table-cell table:style-name="TableCell1063">
            <text:p text:style-name="P1064"><text:span text:style-name="T1065">litrai už kubinį metrą</text:span><text:span text:style-name="T1066">1</text:span></text:p>
          </table:table-cell>
        </table:table-row>
        <table:table-row table:style-name="TableRow1067">
          <table:table-cell table:style-name="TableCell1068">
            <text:p text:style-name="P1069"><text:span text:style-name="T1070">gaminantis akvakultūros produktus,<text:s/></text:span><text:span text:style-name="T1071">įveistus akvakultūros tvenkiniuose</text:span><text:span text:style-name="T1072">2</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naujai pradėjęs akvakultūros produktų gamybą įveistą akvakultūros tvenkiniuose</text:span><text:span text:style-name="T1089">3</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gaminantis akvakultūros produktus,</text:span><text:span text:style-name="T1106"><text:s/>įveistus į uždarąsias akvakultūros sistemas</text:span><text:span text:style-name="T1107">2</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naujai pradėjęs akvakultūros produktų gamybą įveistą į uždarąsias akvakultūros sistemas</text:span><text:span text:style-name="T1124">3</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text:span text:style-name="T1138">1</text:span><text:span text:style-name="T1139"><text:s/>Taikytina norma nurodoma pagal Lietuvos Respublikos Vyriausybės 2015 m. vasario 4 d. nutarimą Nr. 104 „Dėl Gazolių, skirtų naudoti akvakultūros ir verslinę žvejybą vidaus vandenyse vykdančioms įmonėms, įsigijimo taisyklių patvirtinimo“.</text:span></text:p>
      <text:p text:style-name="P1140"><text:span text:style-name="T1141">2</text:span><text:span text:style-name="T1142"><text:s/>Teikiama praėjusių kalendorinių metų įveistų akvakultūros tvenkinių plotas / uždarųjų sistemų tūris ir išaugintų ir parduotų akvakultūros produktų kiekis.</text:span></text:p>
      <text:p text:style-name="P1143"><text:span text:style-name="T1144">3</text:span><text:span text:style-name="T1145"><text:s/>Teikiama einamųjų metų įveistų<text:s/></text:span><text:span text:style-name="T1146">akvakultūros tvenkinių plotas / uždarųjų akvakultūros sistemų tūris.</text:span></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soft-page-break/>
            <text:p text:style-name="P1154">(Pareigų pavadinimas)</text:p>
          </table:table-cell>
          <table:table-cell table:style-name="TableCell1155">
            <text:p text:style-name="P1156">(Parašas)</text:p>
          </table:table-cell>
          <table:table-cell table:style-name="TableCell1157">
            <text:p text:style-name="P1158">(Vardas, pavardė)</text:p>
          </table:table-cell>
        </table:table-row>
      </table:table>
      <text:p text:style-name="P1159">A. V.</text:p>
      <text:p text:style-name="P1160">(Pažymą rengusio asmens pareigų pavadinimas, vardas, pavardė ir parašas)</text:p>
      <text:p text:style-name="Normal"/>
      <text:p text:style-name="P1161"><text:span text:style-name="T1164">FR0803 forma</text:span><text:span text:style-name="T1165"><text:s/>patvirtinta Valstybinės mokesčių</text:span></text:p>
      <text:p text:style-name="P1166">inspekcijos prie Lietuvos Respublikos finansų</text:p>
      <text:p text:style-name="P1167">ministerijos viršininko 2003 m. balandžio 30 d.</text:p>
      <text:p text:style-name="P1168">įsakymu Nr. V-131</text:p>
      <text:p text:style-name="P1169">(Valstybinės mokesčių inspekcijos prie Lietuvos</text:p>
      <text:p text:style-name="P1170">Respublikos finansų ministerijos viršininko</text:p>
      <text:p text:style-name="P1171">2015 m. liepos 10 d. įsakymo Nr. VA-47</text:p>
      <text:p text:style-name="P1172"><text:span text:style-name="T1173">redakcija)</text:span></text:p>
      <text:p text:style-name="P1174"/>
      <text:p text:style-name="P1175"/>
      <text:p text:style-name="P1176">(Leidimo įsigyti gazolių, skirtų naudoti žemės ūkyje, FR0803 formos ir jos priedo pavyzdys)</text:p>
      <text:p text:style-name="P1177"/>
      <text:p text:style-name="P1178"><text:tab/></text:p>
      <text:p text:style-name="P1179">(leidimą išdavusios institucijos duomenys)</text:p>
      <text:p text:style-name="P1180"/>
      <text:p text:style-name="P1181"><text:tab/></text:p>
      <text:p text:style-name="P1182">(leidimo pavadinimas)</text:p>
      <text:p text:style-name="P1183"/>
      <text:p text:style-name="P1184">Nr.<text:s/></text:p>
      <text:p text:style-name="P1185"/>
      <table:table table:style-name="Table1186">
        <table:table-columns>
          <table:table-column table:style-name="TableColumn1187"/>
        </table:table-columns>
        <table:table-row table:style-name="TableRow1188">
          <table:table-cell table:style-name="TableCell1189">
            <text:p text:style-name="P1190">Mokesčių mokėtojo pavadinimas (vardas, pavardė) ______________________________________</text:p>
            <text:p text:style-name="P1191">Mokesčių mokėtojo identifikacinis numeris (kodas) _____________________________________<text:s/></text:p>
            <text:p text:style-name="P1192"><text:span text:style-name="T1193">B</text:span><text:span text:style-name="T1194">uveinės (gyvenamosios vietos) adresas ______________________________________________<text:s/></text:span></text:p>
            <text:p text:style-name="P1195">Telefono numeris ________________________________________________________________</text:p>
            <text:p text:style-name="P1196">Fakso numeris __________________________________________________________________</text:p>
            <text:p text:style-name="P1197">Elektroninio pašto adresas _________________________________________________________</text:p>
            <text:p text:style-name="P1198">Prekių panaudojimo vietos adresas ___________________________________________________</text:p>
          </table:table-cell>
        </table:table-row>
      </table:table>
      <text:p text:style-name="P1199"/>
      <table:table table:style-name="Table1200">
        <table:table-columns>
          <table:table-column table:style-name="TableColumn1201"/>
        </table:table-columns>
        <table:table-row table:style-name="TableRow1202">
          <table:table-cell table:style-name="TableCell1203">
            <text:p text:style-name="P1204"><text:span text:style-name="T1205">Veiklos rūšis</text:span></text:p>
          </table:table-cell>
        </table:table-row>
        <table:table-row table:style-name="TableRow1206">
          <table:table-cell table:style-name="TableCell1207">
            <text:p text:style-name="P1208">Naudoti</text:p>
          </table:table-cell>
        </table:table-row>
      </table:table>
      <text:p text:style-name="P1209"/>
      <table:table table:style-name="Table1210">
        <table:table-columns>
          <table:table-column table:style-name="TableColumn1211"/>
        </table:table-columns>
        <table:table-row table:style-name="TableRow1212">
          <table:table-cell table:style-name="TableCell1213">
            <text:p text:style-name="P1214"><text:span text:style-name="T1215">Leidžiamų įsigyti akcizais apmokestinamų prekių</text:span></text:p>
          </table:table-cell>
        </table:table-row>
        <table:table-row table:style-name="TableRow1216">
          <table:table-cell table:style-name="TableCell1217">
            <text:p text:style-name="P1218">Tarifinės grupės kodas ____________________________________________________________</text:p>
            <text:p text:style-name="P1219">Tarifinės grupės pavadinimas _______________________________________________________</text:p>
            <text:p text:style-name="P1220">Prekių kodas pagal Kombinuotąją nomenklatūrą ________________________________________</text:p>
            <text:p text:style-name="P1221">Mato vienetas ___________________________________________________________________</text:p>
            <text:p text:style-name="P1222">Leidžiamas įsigyti kiekis __________________________________________________________</text:p>
          </table:table-cell>
        </table:table-row>
      </table:table>
      <text:p text:style-name="P1223"/>
      <text:p text:style-name="P1224"><text:span text:style-name="T1225">Leidimas galioja</text:span><text:span text:style-name="T1226"><text:s/>nuo 20__ m.<text:s/></text:span><text:span text:style-name="T1227"><text:tab/>d. iki 20__ m.<text:s/></text:span><text:span text:style-name="T1228"><text:tab/><text:s/>d.</text:span></text:p>
      <text:p text:style-name="P1229">(užpildoma, jeigu leidimas galioja nustatytą laiką)</text:p>
      <text:p text:style-name="P1230"/>
      <text:p text:style-name="P1231"/>
      <text:p text:style-name="P1232">________________________<text:tab/>______________<text:tab/>________________________</text:p>
      <text:p text:style-name="P1233"><text:span text:style-name="T1234">(pareigų pavadinimas) <text:s text:c="17"/></text:span><text:span text:style-name="T1235">A. V.</text:span><text:span text:style-name="T1236"><text:tab/>(parašas)</text:span><text:span text:style-name="T1237"><text:tab/>(vardas, pavardė)</text:span></text:p>
      <text:p text:style-name="P1238"/>
      <text:soft-page-break/>
      <text:p text:style-name="P1239">Leidimo įsigyti gazolių, skirtų naudoti žemės</text:p>
      <text:p text:style-name="P1240"><text:s/>ūkyje, FR0803 formos</text:p>
      <text:p text:style-name="P1241">priedas</text:p>
      <text:p text:style-name="P1242"/>
      <text:p text:style-name="P1243"><text:span text:style-name="T1244">________________________________________________________________________________</text:span></text:p>
      <text:p text:style-name="P1245">(mokesčių mokėtojo pavadinimas (vardas, pavardė), mokesčių mokėtojo identifikacinis numeris (kodas))</text:p>
      <text:p text:style-name="P1246"/>
      <text:p text:style-name="P1247"><text:span text:style-name="T1248">APSKAITOS LENTELĖ</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Nr.</text:p>
          </table:table-cell>
          <table:table-cell table:style-name="TableCell1256">
            <text:p text:style-name="P1257">Lapas</text:p>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columns-spanned="4">
              <text:p text:style-name="P1269">Gazolių</text:p>
            </table:table-cell>
            <table:covered-table-cell/>
            <table:covered-table-cell/>
            <table:covered-table-cell/>
            <table:table-cell table:style-name="TableCell1270" table:number-rows-spanned="2">
              <text:p text:style-name="P1271">Pardavėjo identifikacinis numeris (kodas)</text:p>
            </table:table-cell>
            <table:table-cell table:style-name="TableCell1272" table:number-rows-spanned="2">
              <text:p text:style-name="P1273">Vardas, pavardė</text:p>
            </table:table-cell>
            <table:table-cell table:style-name="TableCell1274" table:number-rows-spanned="2">
              <text:p text:style-name="P1275">Parašas</text:p>
            </table:table-cell>
          </table:table-row>
          <table:table-row table:style-name="TableRow1276">
            <table:table-cell table:style-name="TableCell1277">
              <text:p text:style-name="P1278">įsigijimo data</text:p>
            </table:table-cell>
            <table:table-cell table:style-name="TableCell1279">
              <text:p text:style-name="P1280">įsigytas kiekis (litrais)</text:p>
            </table:table-cell>
            <table:table-cell table:style-name="TableCell1281">
              <text:p text:style-name="P1282">leidžiamo įsigyti kiekio likutis (litrais)</text:p>
            </table:table-cell>
            <table:table-cell table:style-name="TableCell1283">
              <text:p text:style-name="P1284">įsigijimo dokumentas (serija, numeris)</text:p>
            </table:table-cell>
            <table:covered-table-cell>
              <text:p text:style-name="P1285"/>
            </table:covered-table-cell>
            <table:covered-table-cell>
              <text:p text:style-name="P1286"/>
            </table:covered-table-cell>
            <table:covered-table-cell>
              <text:p text:style-name="P1287"/>
            </table:covered-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cell table:style-name="TableCell1295">
              <text:p text:style-name="P1296">4</text:p>
            </table:table-cell>
            <table:table-cell table:style-name="TableCell1297">
              <text:p text:style-name="P1298">5</text:p>
            </table:table-cell>
            <table:table-cell table:style-name="TableCell1299">
              <text:p text:style-name="P1300">6</text:p>
            </table:table-cell>
            <table:table-cell table:style-name="TableCell1301">
              <text:p text:style-name="P1302">7<text: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Iš viso:</text:span></text:p>
            </table:table-cell>
            <table:table-cell table:style-name="TableCell1682">
              <text:p text:style-name="P1683"/>
            </table:table-cell>
            <table:table-cell table:style-name="TableCell1684">
              <text:p text:style-name="P1685"/>
            </table:table-cell>
            <table:table-cell table:style-name="TableCell1686" table:number-columns-spanned="4">
              <text:p text:style-name="P1687"/>
            </table:table-cell>
            <table:covered-table-cell/>
            <table:covered-table-cell/>
            <table:covered-table-cell/>
          </table:table-row>
        </table:table-header-rows>
      </table:table>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Žemės ūko veiklos subjekto ar jo įgalioto asmens vardas, pavardė ir parašas</text:p>
          </table:table-cell>
          <table:table-cell table:style-name="TableCell1695">
            <text:p text:style-name="P1696"/>
          </table:table-cell>
        </table:table-row>
      </table:table>
      <text:p text:style-name="P1697"/>
      <text:p text:style-name="P1698"><text:span text:style-name="T1699">FR0804 forma</text:span><text:span text:style-name="T1700"><text:s/>patvirtinta Valstybinės mokesčių</text:span></text:p>
      <text:p text:style-name="P1701">inspekcijos prie Lietuvos Respublikos finansų</text:p>
      <text:p text:style-name="P1702">ministerijos viršininko 2003 m. balandžio 30 d.</text:p>
      <text:p text:style-name="P1703">įsakymu Nr. V-131</text:p>
      <text:p text:style-name="P1704">(Valstybinės mokesčių inspekcijos prie Lietuvos</text:p>
      <text:p text:style-name="P1705">Respublikos finansų ministerijos viršininko</text:p>
      <text:p text:style-name="P1706">2015 m. liepos 10 d. įsakymo Nr. VA-47</text:p>
      <text:p text:style-name="P1707">redakcija)</text:p>
      <text:p text:style-name="P1708"/>
      <text:p text:style-name="P1709">(Leidimo įsigyti gazolių, skirtų naudoti žuvininkystėje, FR0804 formos ir jos priedo pavyzdys)</text:p>
      <text:p text:style-name="P1710"/>
      <text:p text:style-name="P1711"><text:tab/></text:p>
      <text:p text:style-name="P1712">(leidimą išdavusios institucijos duomenys)</text:p>
      <text:p text:style-name="P1713"/>
      <text:p text:style-name="P1714"><text:tab/></text:p>
      <text:p text:style-name="P1715">(leidimo pavadinimas)</text:p>
      <text:p text:style-name="P1716"/>
      <text:p text:style-name="P1717">Nr.<text:s/></text:p>
      <text:p text:style-name="P1718"/>
      <table:table table:style-name="Table1719">
        <table:table-columns>
          <table:table-column table:style-name="TableColumn1720"/>
        </table:table-columns>
        <table:table-row table:style-name="TableRow1721">
          <table:table-cell table:style-name="TableCell1722">
            <text:p text:style-name="P1723">Mokesčių mokėtojo pavadinimas (vardas, pavardė) ______________________________________</text:p>
            <text:p text:style-name="P1724">Mokesčių mokėtojo identifikacinis numeris (kodas) _____________________________________<text:s/></text:p>
            <text:p text:style-name="P1725"><text:span text:style-name="T1726">B</text:span><text:span text:style-name="T1727">uveinės (gyvenamosios vietos) adresas ______________________________________________<text:s/></text:span></text:p>
            <text:p text:style-name="P1728">Telefono numeris ________________________________________________________________</text:p>
            <text:p text:style-name="P1729">Fakso numeris __________________________________________________________________</text:p>
            <text:p text:style-name="P1730">Elektroninio pašto adresas _________________________________________________________</text:p>
            <text:p text:style-name="P1731">Prekių panaudojimo vietos adresas ___________________________________________________</text:p>
          </table:table-cell>
        </table:table-row>
      </table:table>
      <text:p text:style-name="P1732"/>
      <table:table table:style-name="Table1733">
        <table:table-columns>
          <table:table-column table:style-name="TableColumn1734"/>
        </table:table-columns>
        <table:table-row table:style-name="TableRow1735">
          <table:table-cell table:style-name="TableCell1736">
            <text:p text:style-name="P1737"><text:span text:style-name="T1738">Veiklos rūšis</text:span></text:p>
          </table:table-cell>
        </table:table-row>
        <table:table-row table:style-name="TableRow1739">
          <table:table-cell table:style-name="TableCell1740">
            <text:p text:style-name="P1741">Naudoti</text:p>
          </table:table-cell>
        </table:table-row>
      </table:table>
      <text:p text:style-name="P1742"/>
      <table:table table:style-name="Table1743">
        <table:table-columns>
          <table:table-column table:style-name="TableColumn1744"/>
        </table:table-columns>
        <table:table-row table:style-name="TableRow1745">
          <table:table-cell table:style-name="TableCell1746">
            <text:p text:style-name="P1747"><text:span text:style-name="T1748">Leidžiamų įsigyti akcizais apmokestinamų prekių</text:span></text:p>
          </table:table-cell>
        </table:table-row>
        <table:table-row table:style-name="TableRow1749">
          <table:table-cell table:style-name="TableCell1750">
            <text:p text:style-name="P1751">Tarifinės grupės kodas ____________________________________________________________</text:p>
            <text:p text:style-name="P1752">Tarifinės grupės pavadinimas _______________________________________________________</text:p>
            <text:p text:style-name="P1753">Prekių kodas pagal Kombinuotąją nomenklatūrą ________________________________________</text:p>
            <text:p text:style-name="P1754">Mato vienetas ___________________________________________________________________</text:p>
            <text:p text:style-name="P1755">Leidžiamas įsigyti kiekis __________________________________________________________</text:p>
          </table:table-cell>
        </table:table-row>
      </table:table>
      <text:p text:style-name="P1756"/>
      <text:p text:style-name="P1757"><text:span text:style-name="T1758">Leidimas galioja</text:span><text:span text:style-name="T1759"><text:s/>nuo 20__ m.<text:s/></text:span><text:span text:style-name="T1760"><text:tab/>d. iki 20__ m.<text:s/></text:span><text:span text:style-name="T1761"><text:tab/><text:s/>d.</text:span></text:p>
      <text:p text:style-name="P1762">(užpildoma, jeigu leidimas galioja nustatytą laiką)</text:p>
      <text:p text:style-name="P1763"/>
      <text:p text:style-name="P1764"/>
      <text:p text:style-name="P1765">________________________<text:tab/>______________<text:tab/>________________________</text:p>
      <text:p text:style-name="P1766"><text:span text:style-name="T1767">(pareigų pavadinimas) <text:s text:c="17"/></text:span><text:span text:style-name="T1768">A. V.</text:span><text:span text:style-name="T1769"><text:tab/>(parašas)</text:span><text:span text:style-name="T1770"><text:tab/>(vardas, pavardė)</text:span></text:p>
      <text:p text:style-name="P1771"/>
      <text:soft-page-break/>
      <text:p text:style-name="P1772">Leidimo įsigyti gazolių, skirtų naudoti</text:p>
      <text:p text:style-name="P1773"><text:s/>žuvininkystėje, FR0804 formos<text:s/></text:p>
      <text:p text:style-name="P1774">priedas</text:p>
      <text:p text:style-name="P1775"/>
      <text:p text:style-name="P1776"><text:span text:style-name="T1777">________________________________________________________________________________</text:span></text:p>
      <text:p text:style-name="P1778">(mokesčių mokėtojo pavadinimas (vardas, pavardė), mokesčių mokėtojo identifikacinis numeris (kodas))</text:p>
      <text:p text:style-name="P1779"/>
      <text:p text:style-name="P1780">APSKAITOS LENTELĖ</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Nr.</text:p>
          </table:table-cell>
          <table:table-cell table:style-name="TableCell1788">
            <text:p text:style-name="P1789">Lapas</text:p>
          </table:table-cell>
        </table:table-row>
      </table:table>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able:number-columns-spanned="4">
              <text:p text:style-name="P1801">Gazolių</text:p>
            </table:table-cell>
            <table:covered-table-cell/>
            <table:covered-table-cell/>
            <table:covered-table-cell/>
            <table:table-cell table:style-name="TableCell1802" table:number-rows-spanned="2">
              <text:p text:style-name="P1803">Pardavėjo identifikacinis numeris (kodas)</text:p>
            </table:table-cell>
            <table:table-cell table:style-name="TableCell1804" table:number-rows-spanned="2">
              <text:p text:style-name="P1805">Vardas, pavardė</text:p>
            </table:table-cell>
            <table:table-cell table:style-name="TableCell1806" table:number-rows-spanned="2">
              <text:p text:style-name="P1807">Parašas</text:p>
            </table:table-cell>
          </table:table-row>
          <table:table-row table:style-name="TableRow1808">
            <table:table-cell table:style-name="TableCell1809">
              <text:p text:style-name="P1810">įsigijimo data</text:p>
            </table:table-cell>
            <table:table-cell table:style-name="TableCell1811">
              <text:p text:style-name="P1812">įsigytas kiekis (litrais)</text:p>
            </table:table-cell>
            <table:table-cell table:style-name="TableCell1813">
              <text:p text:style-name="P1814">leidžiamo įsigyti kiekio likutis (litrais)</text:p>
            </table:table-cell>
            <table:table-cell table:style-name="TableCell1815">
              <text:p text:style-name="P1816">įsigijimo dokumentas (serija, numeris)</text:p>
            </table:table-cell>
            <table:covered-table-cell>
              <text:p text:style-name="P1817"/>
            </table:covered-table-cell>
            <table:covered-table-cell>
              <text:p text:style-name="P1818"/>
            </table:covered-table-cell>
            <table:covered-table-cell>
              <text:p text:style-name="P1819"/>
            </table:covered-table-cell>
          </table:table-row>
          <table:table-row table:style-name="TableRow1820">
            <table:table-cell table:style-name="TableCell1821">
              <text:p text:style-name="P1822">1</text:p>
            </table:table-cell>
            <table:table-cell table:style-name="TableCell1823">
              <text:p text:style-name="P1824">2</text:p>
            </table:table-cell>
            <table:table-cell table:style-name="TableCell1825">
              <text:p text:style-name="P1826">3</text:p>
            </table:table-cell>
            <table:table-cell table:style-name="TableCell1827">
              <text:p text:style-name="P1828">4</text:p>
            </table:table-cell>
            <table:table-cell table:style-name="TableCell1829">
              <text:p text:style-name="P1830">5</text:p>
            </table:table-cell>
            <table:table-cell table:style-name="TableCell1831">
              <text:p text:style-name="P1832">6</text:p>
            </table:table-cell>
            <table:table-cell table:style-name="TableCell1833">
              <text:p text:style-name="P1834">7<text:s/></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Iš viso:</text:span></text:p>
            </table:table-cell>
            <table:table-cell table:style-name="TableCell2214">
              <text:p text:style-name="P2215"/>
            </table:table-cell>
            <table:table-cell table:style-name="TableCell2216">
              <text:p text:style-name="P2217"/>
            </table:table-cell>
            <table:table-cell table:style-name="TableCell2218" table:number-columns-spanned="4">
              <text:p text:style-name="P2219"/>
            </table:table-cell>
            <table:covered-table-cell/>
            <table:covered-table-cell/>
            <table:covered-table-cell/>
          </table:table-row>
        </table:table-header-rows>
      </table:table>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Žuvininkystės subjekto ar jo įgalioto asmens vardas, pavardė ir parašas</text:p>
          </table:table-cell>
          <table:table-cell table:style-name="TableCell2227">
            <text:p text:style-name="P2228"/>
          </table:table-cell>
        </table:table-row>
      </table:table>
      <text:p text:style-name="P2229"/>
      <text:p text:style-name="P2230"><text:span text:style-name="T2231">FR1014 forma</text:span><text:span text:style-name="T2232"><text:s/>patvirtinta Valstybinės mokesčių</text:span></text:p>
      <text:p text:style-name="P2233">inspekcijos prie Lietuvos Respublikos finansų</text:p>
      <text:p text:style-name="P2234">ministerijos viršininko 2003 m. balandžio 30 d.</text:p>
      <text:p text:style-name="P2235">įsakymu Nr. V-131</text:p>
      <text:p text:style-name="P2236">(Valstybinės mokesčių inspekcijos prie Lietuvos</text:p>
      <text:p text:style-name="P2237">Respublikos finansų ministerijos viršininko</text:p>
      <text:p text:style-name="P2238">2015 m. liepos 10 d. įsakymo Nr. VA-47</text:p>
      <text:p text:style-name="P2239"><text:span text:style-name="T2240">redakcija)</text:span></text:p>
      <text:p text:style-name="P2241"/>
      <text:p text:style-name="P2242">(Sprendimo dėl leidimo įsigyti gazolių FR1014 formos pavyzdys)</text:p>
      <text:p text:style-name="P2243"/>
      <text:p text:style-name="P2244"><text:tab/></text:p>
      <text:p text:style-name="P2245">(sprendimą priėmusios institucijos duomenys)</text:p>
      <text:p text:style-name="P2246"/>
      <text:p text:style-name="P2247">SPRENDIMAS</text:p>
      <text:p text:style-name="P2248">DĖL LEIDIMO ĮSIGYTI GAZOLIŲ</text:p>
      <text:p text:style-name="P2249"/>
      <text:p text:style-name="P2250"><text:span text:style-name="T2251">_______________ <text:s/>Nr. ___________</text:span></text:p>
      <text:p text:style-name="P2252">(data) <text:s text:c="28"/>(registracijos numeris)</text:p>
      <text:p text:style-name="P2253"/>
      <text:p text:style-name="P2254">Vadovaudamasis ___________________________________________________________<text:s/></text:p>
      <text:p text:style-name="P2255">(nurodyti, kokių teisės aktų nuostatomis vadovaujamasi priimant sprendimą)</text:p>
      <text:p text:style-name="P2256"><text:span text:style-name="T2257">_______________________________________________________________________________,</text:span><text:span text:style-name="T2258"><text:s/></text:span></text:p>
      <text:p text:style-name="P2259"/>
      <text:p text:style-name="P2260">n u s p r e n d ž i u</text:p>
      <text:p text:style-name="P2261">□ netenkinti ________________________________________________________________</text:p>
      <text:p text:style-name="P2262"><text:span text:style-name="T2263">(mokesčių mokėtojo pavadinimas (vardas, pavardė), mokesčių mokėtojo identifikacinis numeris (kodas))</text:span></text:p>
      <text:p text:style-name="P2264">20___m.________d. prašymo dėl ____________________________________________________;</text:p>
      <text:p text:style-name="P2265">(nurodoma, dėl kokio leidimo buvo pateiktas prašymas)</text:p>
      <text:p text:style-name="P2266">□ panaikinti ________________________________________________________________</text:p>
      <text:p text:style-name="P2267">(mokesčių mokėtojo pavadinimas (vardas, pavardė), mokesčių mokėtojo identifikacinis numeris (kodas))</text:p>
      <text:p text:style-name="P2268">_______________________________________________________________________________;</text:p>
      <text:p text:style-name="P2269"><text:span text:style-name="T2270">(nurodoma, koks leidimas panaikinamas)</text:span></text:p>
      <text:p text:style-name="P2271">□ ________________________________________________________________________</text:p>
      <text:p text:style-name="P2272"><text:span text:style-name="T2273">(mokesčių mokėtojo pavadinimas (vardas, pavardė), mokesčių mokėtojo identifikacinis numeris (kodas))</text:span></text:p>
      <text:p text:style-name="P2274"><text:span text:style-name="T2275">20___m.________d.<text:s/></text:span><text:span text:style-name="T2276">prašymą tenkinti ir perduoti Leidime įsigyti gazolių, skirtų naudoti žemės ūkyje, Nr. __________________ nurodytą ______________________ kiekį;</text:span></text:p>
      <text:p text:style-name="P2277"><text:span text:style-name="T2278">(kiekis litrais)<text:s/></text:span></text:p>
      <text:p text:style-name="P2279"><text:span text:style-name="T2280">□ sustabdyti<text:s/></text:span><text:span text:style-name="T2281">______________________________________________________________</text:span></text:p>
      <text:p text:style-name="P2282"><text:span text:style-name="T2283">(mokesčių mokėtojo pavadinimas (vardas, pavardė), mokesčių mokėtojo identifikacinis numeris (kodas))</text:span></text:p>
      <text:p text:style-name="P2284">išduotą __________________________________________________________________________</text:p>
      <text:p text:style-name="P2285"><text:span text:style-name="T2286">(nurodoma, kokio leidimo galiojimas sustabdomas)</text:span></text:p>
      <text:p text:style-name="P2287">galiojimą iki Lietuvos Respublikos teisės aktuose nustatyta tvarka bus grąžinta visa neteisėtos ir nesuderinamos pagalbos suma ir palūkanos;</text:p>
      <text:p text:style-name="P2288"><text:span text:style-name="T2289">□ atnaujinti<text:s/></text:span><text:span text:style-name="T2290">________________________________________________________________</text:span></text:p>
      <text:p text:style-name="P2291"><text:span text:style-name="T2292">(mokesčių mokėtojo pavadinimas (vardas, pavardė), mokesčių mokėtojo identifikacinis numeris (kodas))</text:span></text:p>
      <text:p text:style-name="P2293">išduotą __________________________________________________________________________</text:p>
      <text:p text:style-name="P2294"><text:span text:style-name="T2295">(nurodoma, kokio leidimo galiojimas atnaujinamas)</text:span></text:p>
      <text:p text:style-name="P2296">galiojimą.</text:p>
      <text:p text:style-name="P2297"/>
      <text:p text:style-name="P2298"/>
      <text:p text:style-name="P2299">(nurodomas prašymo netenkinimo / leidimo panaikinamo / leidimo sustabdymo / leidimo neatnaujinamo teisinis pagrindas ir priežastys)</text:p>
      <text:p text:style-name="P2300"/>
      <text:p text:style-name="P2301"/>
      <text:p text:style-name="P2302"/>
      <text:p text:style-name="P2303"><text:span text:style-name="T2304">Sprendimas gali būti skundžiamas Lietuvos Respublikos administracinių bylų teisenos įstatymo nustatyta tvarka _____________</text:span><text:span text:style-name="T2305"><text:note text:note-class="footnote" text:id="_ftn0"><text:note-citation>1</text:note-citation><text:note-body><text:p text:style-name="P2306"><text:span text:style-name="T2307"><text:s/>Įrašomas tas apygardos administracinis teismas, kurio veikos teritorijoje yra apskrities valstybinė mokesčių inspekcija, priėmusi sprendimą.</text:span></text:p></text:note-body></text:note></text:span><text:span text:style-name="T2308"><text:s/>apygardos administraciniam teismui (___________________________</text:span><text:span text:style-name="T2309"><text:note text:note-class="footnote" text:id="_ftn1"><text:note-citation>2</text:note-citation><text:note-body><text:p text:style-name="P2310"><text:span text:style-name="T2311"><text:s/>Įrašomas atitinkamo apygardos administracinio teismo adresas.</text:span></text:p></text:note-body></text:note></text:span><text:span text:style-name="T2312">) ne vėliau kaip per 1 (vieną) mėnesį nuo šio sprendimo įteikimo dienos</text:span><text:span text:style-name="T2313">.</text:span></text:p>
      <text:p text:style-name="P2314"/>
      <text:p text:style-name="P2315"/>
      <text:p text:style-name="P2316">___________________                   ______________              <text:s text:c="16"/>______________________</text:p>
      <text:p text:style-name="P2317"><text:span text:style-name="T2318">(pareigų pavadinimas)</text:span><text:span text:style-name="T2319">           A. V.        <text:s text:c="5"/></text:span><text:span text:style-name="T2320"><text:s/>(parašas)                                <text:s text:c="49"/>(vardas, pavardė)</text:span></text:p>
      <text:p text:style-name="P2321"/>
      <text:p text:style-name="P2322"/>
      <text:p text:style-name="P2323"><text:span text:style-name="T2324">FR0674 forma</text:span><text:span text:style-name="T2325"><text:s/>patvirtinta Valstybinės mokesčių</text:span></text:p>
      <text:p text:style-name="P2326">inspekcijos prie Lietuvos Respublikos finansų</text:p>
      <text:p text:style-name="P2327">ministerijos viršininko 2003 m. balandžio 30 d.</text:p>
      <text:p text:style-name="P2328">įsakymu Nr. V-131</text:p>
      <text:p text:style-name="P2329">(Valstybinės mokesčių inspekcijos prie Lietuvos</text:p>
      <text:p text:style-name="P2330">Respublikos finansų ministerijos viršininko</text:p>
      <text:p text:style-name="P2331">2015 m. liepos 10 d. įsakymo Nr. VA-47</text:p>
      <text:p text:style-name="P2332"><text:span text:style-name="T2333">redakcija)</text:span></text:p>
      <text:p text:style-name="P2334"/>
      <text:p text:style-name="P2335">________________________________________________________________________________</text:p>
      <text:p text:style-name="P2336">(įstaigos duomenys)</text:p>
      <text:p text:style-name="P2337"/>
      <text:p text:style-name="P2338">LEIDIMAS</text:p>
      <text:p text:style-name="P2339"><text:span text:style-name="T2340">TIEKTI GAZOLIUS,</text:span><text:span text:style-name="T2341"><text:s/></text:span><text:span text:style-name="T2342">SKIRTUS NAUDOTI ŽEMĖS ŪKYJE IR / ARBA ŽUVININKYSTĖJE<text:s/></text:span></text:p>
      <text:p text:style-name="P2343"/>
      <text:p text:style-name="P2344">Nr.</text:p>
      <text:p text:style-name="P2345"/>
      <table:table table:style-name="Table2346">
        <table:table-columns>
          <table:table-column table:style-name="TableColumn2347"/>
        </table:table-columns>
        <table:table-row table:style-name="TableRow2348">
          <table:table-cell table:style-name="TableCell2349">
            <text:p text:style-name="P2350">_______________________________________________________________________________ ,</text:p>
            <text:p text:style-name="P2351">(mokesčių mokėtojų pavadinimas)</text:p>
            <text:p text:style-name="P2352">mokesčių mokėtojo identifikacinis numeris (kodas) ______________________________________,<text:s/></text:p>
            <text:p text:style-name="P2353">licencijos Nr. _____________, data ____________,<text:s/></text:p>
            <text:p text:style-name="P2354">veiklos vietos adresas _____________________________________________________________, telefonas___________________,<text:s/></text:p>
            <text:p text:style-name="P2355">faksas _____________________________,</text:p>
            <text:p text:style-name="P2356">elektroninio pašto adresas ________________________________________.</text:p>
          </table:table-cell>
        </table:table-row>
      </table:table>
      <text:p text:style-name="P2357"/>
      <table:table table:style-name="Table2358">
        <table:table-columns>
          <table:table-column table:style-name="TableColumn2359"/>
        </table:table-columns>
        <table:table-row table:style-name="TableRow2360">
          <table:table-cell table:style-name="TableCell2361">
            <text:p text:style-name="P2362">Veiklos rūšis</text:p>
          </table:table-cell>
        </table:table-row>
        <table:table-row table:style-name="TableRow2363">
          <table:table-cell table:style-name="TableCell2364">
            <text:p text:style-name="P2365"/>
          </table:table-cell>
        </table:table-row>
        <table:table-row table:style-name="TableRow2366">
          <table:table-cell table:style-name="TableCell2367">
            <text:p text:style-name="P2368"/>
          </table:table-cell>
        </table:table-row>
      </table:table>
      <text:p text:style-name="P2369"/>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able:number-columns-spanned="3">
            <text:p text:style-name="P2376">Buvę leidimo leidžiamų įsigyti prekių kiekiai</text:p>
          </table:table-cell>
          <table:covered-table-cell/>
          <table:covered-table-cell/>
        </table:table-row>
        <table:table-row table:style-name="TableRow2377">
          <table:table-cell table:style-name="TableCell2378">
            <text:p text:style-name="P2379">Pastaba</text:p>
          </table:table-cell>
          <table:table-cell table:style-name="TableCell2380">
            <text:p text:style-name="P2381">Kiekis</text:p>
          </table:table-cell>
          <table:table-cell table:style-name="TableCell2382">
            <text:p text:style-name="P2383">Anuliavimo data</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5">
            <text:p text:style-name="P2400">Leidžiama įsigyti akcizinių prekių</text:p>
          </table:table-cell>
          <table:covered-table-cell/>
          <table:covered-table-cell/>
          <table:covered-table-cell/>
          <table:covered-table-cell/>
        </table:table-row>
        <table:table-row table:style-name="TableRow2401">
          <table:table-cell table:style-name="TableCell2402">
            <text:p text:style-name="P2403">tarifinė grupė</text:p>
          </table:table-cell>
          <table:table-cell table:style-name="TableCell2404">
            <text:p text:style-name="P2405">pavadinimas (-ai)</text:p>
          </table:table-cell>
          <table:table-cell table:style-name="TableCell2406">
            <text:p text:style-name="P2407">prekių kodas (-ai) pagal Kombinuotąją nomenklatūrą</text:p>
          </table:table-cell>
          <table:table-cell table:style-name="TableCell2408">
            <text:p text:style-name="P2409">matavimo vienetas</text:p>
          </table:table-cell>
          <table:table-cell table:style-name="TableCell2410" table:number-rows-spanned="3">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covered-table-cell>
            <text:p text:style-name="P2421"/>
          </table:covered-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covered-table-cell>
            <text:p text:style-name="P2431"/>
          </table:covered-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leidžiamas įsigyti kiekis</text:p>
          </table:table-cell>
        </table:table-row>
        <table:table-row table:style-name="TableRow2443">
          <table:table-cell table:style-name="TableCell2444" table:number-columns-spanned="3">
            <text:p text:style-name="P2445">Viso:</text:p>
          </table:table-cell>
          <table:covered-table-cell/>
          <table:covered-table-cell/>
          <table:table-cell table:style-name="TableCell2446">
            <text:p text:style-name="P2447"/>
          </table:table-cell>
          <table:table-cell table:style-name="TableCell2448">
            <text:p text:style-name="P2449"/>
          </table:table-cell>
        </table:table-row>
      </table:table>
      <text:p text:style-name="P2450"/>
      <text:p text:style-name="P2451">Leidimas galioja nuo 20___ m. ______________ d. iki 20___ m. _______________d.</text:p>
      <text:p text:style-name="P2452">(užpildoma, jeigu leidimas terminuotas)</text:p>
      <text:p text:style-name="P2453"/>
      <text:p text:style-name="P2454">_____________________                           _____________                      ____________________</text:p>
      <text:p text:style-name="P2455">(pareigų pavadinimas)                                     (parašas)                               (vardas ir pavardė)</text:p>
      <text:p text:style-name="Normal"><text:span text:style-name="T2456">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95"/>
      </style:header>
      <style:footer>
        <text:p text:style-name="P996"/>
      </style:footer>
    </style:master-page>
    <style:master-page style:next-style-name="MP1" style:name="MPF1" style:page-layout-name="PL1">
      <style:header>
        <text:p text:style-name="P997"/>
      </style:header>
      <style:footer>
        <text:p text:style-name="P998"/>
      </style:footer>
    </style:master-page>
    <style:master-page style:name="MP2" style:page-layout-name="PL2">
      <style:header>
        <text:p text:style-name="P1162"/>
      </style:header>
      <style:footer>
        <text:p text:style-name="P1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3-21T09:06:00Z</meta:creation-date>
    <dc:date>2016-03-21T09:06:00Z</dc:date>
    <meta:print-date>2014-03-14T11:33:00Z</meta:print-date>
    <meta:template xlink:href="Normal" xlink:type="simple"/>
    <meta:editing-cycles>2</meta:editing-cycles>
    <meta:editing-duration>PT0S</meta:editing-duration>
    <meta:document-statistic meta:page-count="24" meta:paragraph-count="669" meta:word-count="6353" meta:character-count="52889" meta:row-count="1748" meta:non-whitespace-character-count="47205"/>
  </office:meta>
</office:document-meta>
</file>