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 AUDRONĘ KARTANIENĘ LIETUVOS AUKŠČIAUSIOJO TEISMO TEISĖJA</text:p>
      <text:p text:style-name="P16"/>
      <text:p text:style-name="P17">2014 m. rugsėjo 30 d. Nr. 1K-91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2 ir 5 dalimis, Lietuvos Respublikos teismų įstatymo 73 straipsniu bei atsižvelgdama į Lietuvos Aukščiausiojo Teismo pirmininko siūlymą ir Teisėjų tarybos patarimą,</text:span></text:p>
      <text:p text:style-name="P26"><text:span text:style-name="T27">t e i k i u Lietuvos Respublikos Seimui skirti Audronę KARTANIENĘ Lietuvos Aukščiausiojo Teismo teisėja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vyriausiajai patarėjai Rasai Svetikaitei pateikti šį dekretą Lietuvos Respublikos Seimui.</text:span></text:p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10-01T11:08:00Z</meta:creation-date>
    <dc:date>2014-10-01T11:08:00Z</dc:date>
    <meta:template xlink:href="Normal" xlink:type="simple"/>
    <meta:editing-cycles>2</meta:editing-cycles>
    <meta:editing-duration>PT0S</meta:editing-duration>
    <meta:document-statistic meta:page-count="1" meta:paragraph-count="6" meta:word-count="96" meta:character-count="767" meta:row-count="23" meta:non-whitespace-character-count="677"/>
  </office:meta>
</office:document-meta>
</file>