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" style:parent-style-name="DefaultParagraphFont" style:family="text">
      <style:text-properties style:font-weight-complex="bold" fo:font-size="11pt" style:font-size-asian="11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fo:language="en" fo:country="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>MARIJAMPOLĖS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2016 METŲ NEKILNOJAMOJO TURTO MOKESČIO TARIFŲ NUSTATYMO</text:span></text:p>
      <text:p text:style-name="P11"/>
      <text:p text:style-name="P12"><text:span text:style-name="T13">201</text:span><text:span text:style-name="T14">5</text:span><text:span text:style-name="T15"><text:s/>m. gegužės 25 d. Nr. 1-32</text:span></text:p>
      <text:p text:style-name="P16">Marijampolė</text:p>
      <text:p text:style-name="P17"/>
      <text:p text:style-name="P18"/>
      <text:p text:style-name="P19"><text:span text:style-name="T20">Vadovaudamasi Lietuvos Respublikos vietos savivaldos įstatymo 16 straipsnio 2 dalies 37 punktu, Lietuvos Respublikos nekilnojamojo turto mokesčio įstatymo 6 straipsnio 2 dalimi, Marijampolės savivaldybės taryba<text:s/></text:span><text:span text:style-name="T21">nusprendžia:</text:span></text:p>
      <text:p text:style-name="P22"><text:span text:style-name="T23">Nustatyti nekilnojamojo turto mokesčio 2016 metų tarifus procentais nekilnojamojo turto mokestinės vertės:</text:span></text:p>
      <text:p text:style-name="P24"><text:span text:style-name="T25">1</text:span><text:span text:style-name="T26">. Administracinės, maitinimo, paslaugų, prekybos, viešbučių, poilsio, kultūros, mokslo ir sporto, sodų, garažų, inžinerinių, gamybos, pramonės, sandėliavimo ir kitų paskirties statinių ir patalpų –1 proc. (išskyrus nenaudojamus, apleistus, neprižiūrimus statinius (patalpas)).<text:s/></text:span></text:p>
      <text:p text:style-name="P27"><text:span text:style-name="T28">2</text:span><text:span text:style-name="T29">. Nenaudojamiems, apleistiems, neprižiūrimiems statiniams (patalpoms) – 3 proc.<text:s/>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Vidmanta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ė</meta:initial-creator>
    <dc:creator>Adlib User</dc:creator>
    <meta:creation-date>2015-05-28T10:49:00Z</meta:creation-date>
    <dc:date>2015-05-28T10:49:00Z</dc:date>
    <meta:print-date>2015-05-06T13:22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04" meta:character-count="889" meta:row-count="36" meta:non-whitespace-character-count="796"/>
  </office:meta>
</office:document-meta>
</file>