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Arial" style:font-name-asian="Calibri" style:font-name-complex="Arial" fo:font-size="10pt" style:font-size-asian="10pt" style:font-size-complex="11pt" fo:language="en" fo:country="US"/>
    </style:style>
    <style:style style:name="P9"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0"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1"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2" style:parent-style-name="Normal" style:family="paragraph">
      <style:paragraph-properties style:snap-to-layout-grid="false" fo:text-align="center" style:vertical-align="baseline"/>
      <style:text-properties fo:font-weight="bold" style:font-weight-asian="bold" fo:color="#000000" fo:letter-spacing="0.0416in" style:font-size-complex="12pt" fo:hyphenate="false"/>
    </style:style>
    <style:style style:name="P13" style:parent-style-name="Normal" style:family="paragraph">
      <style:paragraph-properties style:snap-to-layout-grid="false" fo:text-align="center" style:vertical-align="baseline"/>
      <style:text-properties fo:hyphenate="false"/>
    </style:style>
    <style:style style:name="T14" style:parent-style-name="DefaultParagraphFont" style:family="text">
      <style:text-properties fo:font-weight="bold" style:font-weight-asian="bold" fo:color="#000000" fo:letter-spacing="0.0416in"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style:vertical-align="baseline" fo:background-color="#FFFFFF"/>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snap-to-layout-grid="false" fo:text-align="center" style:vertical-align="baseline"/>
      <style:text-properties fo:color="#000000" style:font-size-complex="12pt" fo:hyphenate="false"/>
    </style:style>
    <style:style style:name="P24" style:parent-style-name="Normal" style:family="paragraph">
      <style:paragraph-properties style:snap-to-layout-grid="false" fo:text-align="center" style:vertical-align="baselin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snap-to-layout-grid="false" fo:text-align="center" style:vertical-align="baseline"/>
      <style:text-properties fo:color="#000000" style:font-size-complex="12pt" fo:hyphenate="false"/>
    </style:style>
    <style:style style:name="P29" style:parent-style-name="Normal" style:family="paragraph">
      <style:paragraph-properties style:snap-to-layout-grid="false" fo:text-align="center" style:vertical-align="baseline"/>
      <style:text-properties fo:color="#000000" style:font-size-complex="12pt" fo:hyphenate="false"/>
    </style:style>
    <style:style style:name="P30" style:parent-style-name="Normal" style:family="paragraph">
      <style:paragraph-properties style:snap-to-layout-grid="false" fo:text-align="center" style:vertical-align="baseline"/>
      <style:text-properties fo:color="#000000" style:font-size-complex="12pt" fo:hyphenate="false"/>
    </style:style>
    <style:style style:name="P31" style:parent-style-name="Normal" style:family="paragraph">
      <style:paragraph-properties fo:text-align="justify" style:vertical-align="baseline" fo:line-height="130%" fo:text-indent="0.4923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line-height="130%" fo:text-indent="0.4923in">
        <style:tab-stops>
          <style:tab-stop style:type="left" style:position="0in"/>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line-height="130%" fo:text-indent="0.4923in" fo:background-color="#FFFFFF"/>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30%" fo:text-indent="0.4923in">
        <style:tab-stops>
          <style:tab-stop style:type="left" style:position="0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30%" fo:text-indent="0.4923in">
        <style:tab-stops>
          <style:tab-stop style:type="left" style:position="0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30%" fo:text-indent="0.5076in"/>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style:font-name-asian="Calibri" style:font-size-complex="12pt" fo:hyphenate="false"/>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7" style:parent-style-name="Normal" style:master-page-name="MPF1" style:family="paragraph">
      <style:paragraph-properties fo:break-before="page" style:vertical-align="baseline" fo:margin-left="3.8395in" style:page-number="1">
        <style:tab-stops/>
      </style:paragraph-properties>
      <style:text-properties style:font-name-asian="Calibri" style:font-size-complex="12pt" fo:hyphenate="false"/>
    </style:style>
    <style:style style:name="P74" style:parent-style-name="Normal" style:family="paragraph">
      <style:paragraph-properties fo:text-align="justify" style:vertical-align="baseline" fo:margin-left="3.8395in">
        <style:tab-stops/>
      </style:paragraph-properties>
      <style:text-properties fo:hyphenate="false"/>
    </style:style>
    <style:style style:name="P75" style:parent-style-name="Normal" style:family="paragraph">
      <style:paragraph-properties fo:text-align="justify" style:vertical-align="baseline" fo:margin-left="3.8395in">
        <style:tab-stops/>
      </style:paragraph-properties>
      <style:text-properties fo:hyphenate="false"/>
    </style:style>
    <style:style style:name="P76" style:parent-style-name="Normal" style:family="paragraph">
      <style:paragraph-properties fo:text-align="justify" style:vertical-align="baseline" fo:margin-left="3.8395in">
        <style:tab-stops/>
      </style:paragraph-properties>
      <style:text-properties fo:hyphenate="false"/>
    </style:style>
    <style:style style:name="P77"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8" style:parent-style-name="Normal" style:family="paragraph">
      <style:paragraph-properties fo:text-align="center" style:vertical-align="baseline"/>
      <style:text-properties fo:font-weight="bold" style:font-weight-asian="bold" style:font-size-complex="12pt" fo:hyphenate="false"/>
    </style:style>
    <style:style style:name="P79" style:parent-style-name="Normal" style:family="paragraph">
      <style:paragraph-properties fo:text-align="center" style:vertical-align="baseline"/>
      <style:text-properties fo:font-weight="bold" style:font-weight-asian="bold" style:font-size-complex="12p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vertical-align="baseline" fo:text-indent="0.2166in"/>
      <style:text-properties style:font-size-complex="12pt" fo:hyphenate="false"/>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fo:color="#000000"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vertical-align="baseline" fo:text-indent="0.4923in"/>
      <style:text-properties style:font-size-complex="12pt" fo:hyphenate="false"/>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Arial" fo:color="#000000" style:font-size-complex="12pt" style:language-asian="lt" style:country-asian="LT"/>
    </style:style>
    <style:style style:name="T136" style:parent-style-name="DefaultParagraphFont" style:family="text">
      <style:text-properties style:font-name-complex="Arial" style:font-weight-complex="bold" fo:color="#000000" style:font-size-complex="12pt" style:language-asian="lt" style:country-asian="LT"/>
    </style:style>
    <style:style style:name="T137" style:parent-style-name="DefaultParagraphFont" style:family="text">
      <style:text-properties style:font-name-complex="Arial" fo:color="#000000"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fo:font-weight="bold" style:font-weight-asian="bold"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style:font-name-complex="Arial" fo:color="#000000" style:font-size-complex="12pt" style:language-asian="lt" style:country-asian="LT"/>
    </style:style>
    <style:style style:name="T146" style:parent-style-name="DefaultParagraphFont" style:family="text">
      <style:text-properties style:font-name-complex="Arial" fo:font-weight="bold" style:font-weight-asian="bold" fo:color="#000000" style:font-size-complex="12pt" style:language-asian="lt" style:country-asian="LT"/>
    </style:style>
    <style:style style:name="T147" style:parent-style-name="DefaultParagraphFont" style:family="text">
      <style:text-properties style:font-name-complex="Arial" style:font-weight-complex="bold" fo:color="#000000" style:font-size-complex="12pt" style:language-asian="lt" style:country-asian="LT"/>
    </style:style>
    <style:style style:name="T148" style:parent-style-name="DefaultParagraphFont" style:family="text">
      <style:text-properties style:font-name-complex="Arial" fo:font-weight="bold" style:font-weight-asian="bold" fo:color="#000000" style:font-size-complex="12pt" style:language-asian="lt" style:country-asian="LT"/>
    </style:style>
    <style:style style:name="T149" style:parent-style-name="DefaultParagraphFont" style:family="text">
      <style:text-properties style:font-name-complex="Arial" fo:color="#000000" style:font-size-complex="12pt" style:language-asian="lt" style:country-asian="L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name-complex="Arial" fo:color="#000000" style:font-size-complex="12pt" style:language-asian="lt" style:country-asian="LT"/>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name-complex="Arial" fo:font-weight="bold" style:font-weight-asian="bold" fo:color="#000000" style:font-size-complex="12pt" style:language-asian="lt" style:country-asian="LT"/>
    </style:style>
    <style:style style:name="T154" style:parent-style-name="DefaultParagraphFont" style:family="text">
      <style:text-properties style:font-name-complex="Arial" fo:color="#000000" style:font-size-complex="12pt" style:language-asian="lt" style:country-asian="L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complex="Arial" fo:color="#000000" style:font-size-complex="12pt" style:language-asian="lt" style:country-asian="LT"/>
    </style:style>
    <style:style style:name="T157" style:parent-style-name="DefaultParagraphFont" style:family="text">
      <style:text-properties style:font-name-complex="Arial" fo:color="#000000" style:font-size-complex="12pt" style:language-asian="lt" style:country-asian="LT"/>
    </style:style>
    <style:style style:name="T158" style:parent-style-name="DefaultParagraphFont" style:family="text">
      <style:text-properties style:font-name-complex="Arial" fo:font-weight="bold" style:font-weight-asian="bold" fo:color="#000000" style:font-size-complex="12pt" style:language-asian="lt" style:country-asian="LT"/>
    </style:style>
    <style:style style:name="T159" style:parent-style-name="DefaultParagraphFont" style:family="text">
      <style:text-properties style:font-name-complex="Arial" fo:color="#000000"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name-complex="Arial" fo:color="#000000" style:font-size-complex="12pt" style:language-asian="lt" style:country-asian="LT"/>
    </style:style>
    <style:style style:name="T162" style:parent-style-name="DefaultParagraphFont" style:family="text">
      <style:text-properties style:font-name-complex="Arial" fo:color="#000000" style:font-size-complex="12pt" style:language-asian="lt" style:country-asian="LT"/>
    </style:style>
    <style:style style:name="T163" style:parent-style-name="DefaultParagraphFont" style:family="text">
      <style:text-properties style:font-name-complex="Arial" fo:font-weight="bold" style:font-weight-asian="bold" fo:color="#000000" style:font-size-complex="12pt" style:language-asian="lt" style:country-asian="LT"/>
    </style:style>
    <style:style style:name="T164" style:parent-style-name="DefaultParagraphFont" style:family="text">
      <style:text-properties style:font-name-complex="Arial" fo:color="#000000" style:font-size-complex="12pt" style:language-asian="lt" style:country-asian="L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complex="Arial" fo:color="#000000" style:font-size-complex="12pt" style:language-asian="lt" style:country-asian="LT"/>
    </style:style>
    <style:style style:name="T167" style:parent-style-name="DefaultParagraphFont" style:family="text">
      <style:text-properties style:font-name-complex="Arial" fo:color="#000000" style:font-size-complex="12pt" style:language-asian="lt" style:country-asian="LT"/>
    </style:style>
    <style:style style:name="T168" style:parent-style-name="DefaultParagraphFont" style:family="text">
      <style:text-properties style:font-name-complex="Arial" fo:font-weight="bold" style:font-weight-asian="bold" fo:color="#000000" style:font-size-complex="12pt" style:language-asian="lt" style:country-asian="LT"/>
    </style:style>
    <style:style style:name="T169" style:parent-style-name="DefaultParagraphFont" style:family="text">
      <style:text-properties style:font-name-complex="Arial"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name-complex="Arial" fo:color="#000000" style:font-size-complex="12pt" style:language-asian="lt" style:country-asian="LT"/>
    </style:style>
    <style:style style:name="T172" style:parent-style-name="DefaultParagraphFont" style:family="text">
      <style:text-properties style:font-name-complex="Arial" fo:color="#000000" style:font-size-complex="12pt" style:language-asian="lt" style:country-asian="LT"/>
    </style:style>
    <style:style style:name="T173" style:parent-style-name="DefaultParagraphFont" style:family="text">
      <style:text-properties style:font-name-complex="Arial" fo:font-weight="bold" style:font-weight-asian="bold" fo:color="#000000" style:font-size-complex="12pt" style:language-asian="lt" style:country-asian="LT"/>
    </style:style>
    <style:style style:name="T174" style:parent-style-name="DefaultParagraphFont" style:family="text">
      <style:text-properties style:font-name-complex="Arial" style:font-weight-complex="bold" fo:color="#000000" style:font-size-complex="12pt" style:language-asian="lt" style:country-asian="LT"/>
    </style:style>
    <style:style style:name="T175" style:parent-style-name="DefaultParagraphFont" style:family="text">
      <style:text-properties style:font-name-complex="Arial" fo:font-weight="bold" style:font-weight-asian="bold" fo:color="#000000" style:font-size-complex="12pt" style:language-asian="lt" style:country-asian="LT"/>
    </style:style>
    <style:style style:name="T176" style:parent-style-name="DefaultParagraphFont" style:family="text">
      <style:text-properties style:font-name-complex="Arial" fo:color="#000000"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font-weight="bold" style:font-weight-asian="bold"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style:language-asian="lt" style:country-asian="LT"/>
    </style:style>
    <style:style style:name="T185" style:parent-style-name="DefaultParagraphFont" style:family="text">
      <style:text-properties style:font-name-complex="Arial" fo:font-weight="bold" style:font-weight-asian="bold" fo:color="#000000" style:font-size-complex="12pt" style:language-asian="lt" style:country-asian="LT"/>
    </style:style>
    <style:style style:name="T186" style:parent-style-name="DefaultParagraphFont" style:family="text">
      <style:text-properties style:font-name-complex="Arial" fo:color="#000000"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complex="Arial" fo:color="#000000" style:font-size-complex="12pt" style:language-asian="lt" style:country-asian="LT"/>
    </style:style>
    <style:style style:name="T189" style:parent-style-name="DefaultParagraphFont" style:family="text">
      <style:text-properties style:font-name-complex="Arial" fo:color="#000000" style:font-size-complex="12pt" style:language-asian="lt" style:country-asian="LT"/>
    </style:style>
    <style:style style:name="T190" style:parent-style-name="DefaultParagraphFont" style:family="text">
      <style:text-properties style:font-name-complex="Arial" fo:font-weight="bold" style:font-weight-asian="bold" fo:color="#000000" style:font-size-complex="12pt" style:language-asian="lt" style:country-asian="LT"/>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style:font-name-complex="Arial" fo:font-style="italic" style:font-style-asian="italic"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T194" style:parent-style-name="DefaultParagraphFont" style:family="text">
      <style:text-properties style:font-name-complex="Arial" fo:font-style="italic" style:font-style-asian="italic"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name-complex="Arial" fo:color="#000000" style:font-size-complex="12pt" style:language-asian="lt" style:country-asian="LT"/>
    </style:style>
    <style:style style:name="T198" style:parent-style-name="DefaultParagraphFont" style:family="text">
      <style:text-properties style:font-name-complex="Arial" fo:color="#000000" style:font-size-complex="12pt" style:language-asian="lt" style:country-asian="LT"/>
    </style:style>
    <style:style style:name="T199" style:parent-style-name="DefaultParagraphFont" style:family="text">
      <style:text-properties style:font-name-complex="Arial" fo:font-weight="bold" style:font-weight-asian="bold" fo:color="#000000" style:font-size-complex="12pt" style:language-asian="lt" style:country-asian="LT"/>
    </style:style>
    <style:style style:name="T200" style:parent-style-name="DefaultParagraphFont" style:family="text">
      <style:text-properties style:font-name-complex="Arial" fo:color="#000000" style:font-size-complex="12pt"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T204" style:parent-style-name="DefaultParagraphFont" style:family="text">
      <style:text-properties style:font-name-complex="Arial" fo:font-weight="bold" style:font-weight-asian="bold"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font-weight="bold" style:font-weight-asian="bold"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name-complex="Arial" fo:font-weight="bold" style:font-weight-asian="bold" fo:color="#000000" style:font-size-complex="12pt" style:language-asian="lt" style:country-asian="LT"/>
    </style:style>
    <style:style style:name="T212" style:parent-style-name="DefaultParagraphFont" style:family="text">
      <style:text-properties style:font-name-complex="Arial" fo:color="#000000" style:font-size-complex="12pt" style:language-asian="lt" style:country-asian="LT"/>
    </style:style>
    <style:style style:name="T213" style:parent-style-name="DefaultParagraphFont" style:family="text">
      <style:text-properties style:font-name-complex="Arial" fo:color="#000000"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fo:font-weight="bold" style:font-weight-asian="bold"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fo:font-weight="bold" style:font-weight-asian="bold"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fo:font-weight="bold" style:font-weight-asian="bold"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fo:color="#000000"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fo:font-weight="bold" style:font-weight-asian="bold"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name-complex="Arial" fo:font-weight="bold" style:font-weight-asian="bold"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fo:font-weight="bold" style:font-weight-asian="bold"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complex="Arial" fo:color="#000000" style:font-size-complex="12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fo:font-weight="bold" style:font-weight-asian="bold"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complex="Arial" fo:color="#000000" style:font-size-complex="12pt" style:language-asian="lt" style:country-asian="LT"/>
    </style:style>
    <style:style style:name="T243" style:parent-style-name="DefaultParagraphFont" style:family="text">
      <style:text-properties style:font-name-complex="Arial" fo:font-weight="bold" style:font-weight-asian="bold" fo:color="#000000"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name-complex="Arial" fo:color="#000000" style:font-size-complex="12pt" style:language-asian="lt" style:country-asian="LT"/>
    </style:style>
    <style:style style:name="T247" style:parent-style-name="DefaultParagraphFont" style:family="text">
      <style:text-properties style:font-name-complex="Arial" fo:color="#000000" style:font-size-complex="12pt" style:language-asian="lt" style:country-asian="LT"/>
    </style:style>
    <style:style style:name="T248" style:parent-style-name="DefaultParagraphFont" style:family="text">
      <style:text-properties style:font-name-complex="Arial" fo:font-weight="bold" style:font-weight-asian="bold" fo:color="#000000" style:font-size-complex="12pt" style:language-asian="lt" style:country-asian="LT"/>
    </style:style>
    <style:style style:name="T249" style:parent-style-name="DefaultParagraphFont" style:family="text">
      <style:text-properties style:font-name-complex="Arial" fo:color="#000000"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complex="Arial" fo:color="#000000" style:font-size-complex="12pt" style:language-asian="lt" style:country-asian="LT"/>
    </style:style>
    <style:style style:name="T252" style:parent-style-name="DefaultParagraphFont" style:family="text">
      <style:text-properties style:font-name-complex="Arial" fo:color="#000000" style:font-size-complex="12pt" style:language-asian="lt" style:country-asian="LT"/>
    </style:style>
    <style:style style:name="T253" style:parent-style-name="DefaultParagraphFont" style:family="text">
      <style:text-properties style:font-name-complex="Arial" fo:font-weight="bold" style:font-weight-asian="bold" fo:color="#000000" style:font-size-complex="12pt" style:language-asian="lt" style:country-asian="LT"/>
    </style:style>
    <style:style style:name="T254" style:parent-style-name="DefaultParagraphFont" style:family="text">
      <style:text-properties style:font-name-complex="Arial" fo:color="#000000"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complex="Arial" fo:color="#000000" style:font-size-complex="12pt" style:language-asian="lt" style:country-asian="LT"/>
    </style:style>
    <style:style style:name="T257" style:parent-style-name="DefaultParagraphFont" style:family="text">
      <style:text-properties style:font-name-complex="Arial" fo:color="#000000"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font-weight="bold" style:font-weight-asian="bold"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fo:font-weight="bold" style:font-weight-asian="bold"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style:vertical-align="baseline"/>
      <style:text-properties fo:hyphenate="false"/>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vertical-align="baseline" fo:text-indent="0.4923in"/>
      <style:text-properties style:font-size-complex="12pt" fo:hyphenate="false"/>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complex="Arial" fo:color="#000000" style:font-size-complex="12pt" style:language-asian="lt" style:country-asian="LT"/>
    </style:style>
    <style:style style:name="T289" style:parent-style-name="DefaultParagraphFont" style:family="text">
      <style:text-properties style:font-name-complex="Arial" style:font-weight-complex="bold" fo:color="#000000" style:font-size-complex="12pt" style:language-asian="lt" style:country-asian="LT"/>
    </style:style>
    <style:style style:name="T290" style:parent-style-name="DefaultParagraphFont" style:family="text">
      <style:text-properties style:font-name-complex="Arial" fo:color="#000000"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name-complex="Arial" fo:color="#000000" style:font-size-complex="12pt" style:language-asian="lt" style:country-asian="LT"/>
    </style:style>
    <style:style style:name="T293" style:parent-style-name="DefaultParagraphFont" style:family="text">
      <style:text-properties style:font-name-complex="Arial" fo:color="#000000" style:font-size-complex="12pt" style:language-asian="lt" style:country-asian="LT"/>
    </style:style>
    <style:style style:name="T294" style:parent-style-name="DefaultParagraphFont" style:family="text">
      <style:text-properties style:font-name-complex="Arial" fo:font-weight="bold" style:font-weight-asian="bold" fo:color="#000000" style:font-size-complex="12pt" style:language-asian="lt" style:country-asian="LT"/>
    </style:style>
    <style:style style:name="T295" style:parent-style-name="DefaultParagraphFont" style:family="text">
      <style:text-properties style:font-name-complex="Arial" fo:color="#000000" style:font-size-complex="12pt" style:language-asian="lt" style:country-asian="L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name-complex="Arial" fo:color="#000000" style:font-size-complex="12pt" style:language-asian="lt" style:country-asian="LT"/>
    </style:style>
    <style:style style:name="T298" style:parent-style-name="DefaultParagraphFont" style:family="text">
      <style:text-properties style:font-name-complex="Arial" fo:color="#000000" style:font-size-complex="12pt" style:language-asian="lt" style:country-asian="LT"/>
    </style:style>
    <style:style style:name="T299" style:parent-style-name="DefaultParagraphFont" style:family="text">
      <style:text-properties style:font-name-complex="Arial" fo:font-weight="bold" style:font-weight-asian="bold" fo:color="#000000" style:font-size-complex="12pt" style:language-asian="lt" style:country-asian="LT"/>
    </style:style>
    <style:style style:name="T300" style:parent-style-name="DefaultParagraphFont" style:family="text">
      <style:text-properties style:font-name-complex="Arial" fo:color="#000000"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name-complex="Arial" fo:color="#000000" style:font-size-complex="12pt" style:language-asian="lt" style:country-asian="LT"/>
    </style:style>
    <style:style style:name="T303" style:parent-style-name="DefaultParagraphFont" style:family="text">
      <style:text-properties style:font-name-complex="Arial" fo:color="#000000" style:font-size-complex="12pt" style:language-asian="lt" style:country-asian="LT"/>
    </style:style>
    <style:style style:name="T304" style:parent-style-name="DefaultParagraphFont" style:family="text">
      <style:text-properties style:font-name-complex="Arial" fo:font-weight="bold" style:font-weight-asian="bold" fo:color="#000000" style:font-size-complex="12pt" style:language-asian="lt" style:country-asian="LT"/>
    </style:style>
    <style:style style:name="T305" style:parent-style-name="DefaultParagraphFont" style:family="text">
      <style:text-properties style:font-name-complex="Arial" fo:color="#000000" style:font-size-complex="12pt" style:language-asian="lt" style:country-asian="L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name-complex="Arial" fo:color="#000000" style:font-size-complex="12pt" style:language-asian="lt" style:country-asian="LT"/>
    </style:style>
    <style:style style:name="T308" style:parent-style-name="DefaultParagraphFont" style:family="text">
      <style:text-properties style:font-name-complex="Arial" fo:color="#000000" style:font-size-complex="12pt" style:language-asian="lt" style:country-asian="LT"/>
    </style:style>
    <style:style style:name="T309" style:parent-style-name="DefaultParagraphFont" style:family="text">
      <style:text-properties style:font-name-complex="Arial" fo:font-weight="bold" style:font-weight-asian="bold"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name-complex="Arial" fo:color="#000000" style:font-size-complex="12pt" style:language-asian="lt" style:country-asian="LT"/>
    </style:style>
    <style:style style:name="T313" style:parent-style-name="DefaultParagraphFont" style:family="text">
      <style:text-properties style:font-name-complex="Arial" fo:color="#000000" style:font-size-complex="12pt" style:language-asian="lt" style:country-asian="LT"/>
    </style:style>
    <style:style style:name="T314" style:parent-style-name="DefaultParagraphFont" style:family="text">
      <style:text-properties style:font-name-complex="Arial" fo:font-weight="bold" style:font-weight-asian="bold" fo:color="#000000" style:font-size-complex="12pt" style:language-asian="lt" style:country-asian="LT"/>
    </style:style>
    <style:style style:name="T315" style:parent-style-name="DefaultParagraphFont" style:family="text">
      <style:text-properties style:font-name-complex="Arial" fo:color="#000000"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name-complex="Arial" fo:color="#000000" style:font-size-complex="12pt" style:language-asian="lt" style:country-asian="LT"/>
    </style:style>
    <style:style style:name="T318" style:parent-style-name="DefaultParagraphFont" style:family="text">
      <style:text-properties style:font-name-complex="Arial" fo:color="#000000" style:font-size-complex="12pt" style:language-asian="lt" style:country-asian="LT"/>
    </style:style>
    <style:style style:name="T319" style:parent-style-name="DefaultParagraphFont" style:family="text">
      <style:text-properties style:font-name-complex="Arial" fo:font-weight="bold" style:font-weight-asian="bold" fo:color="#000000" style:font-size-complex="12pt" style:language-asian="lt" style:country-asian="LT"/>
    </style:style>
    <style:style style:name="T320" style:parent-style-name="DefaultParagraphFont" style:family="text">
      <style:text-properties style:font-name-complex="Arial" fo:color="#000000" style:font-size-complex="12pt"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name-complex="Arial" fo:color="#000000" style:font-size-complex="12pt" style:language-asian="lt" style:country-asian="LT"/>
    </style:style>
    <style:style style:name="T323" style:parent-style-name="DefaultParagraphFont" style:family="text">
      <style:text-properties style:font-name-complex="Arial" fo:color="#000000" style:font-size-complex="12pt" style:language-asian="lt" style:country-asian="LT"/>
    </style:style>
    <style:style style:name="T324" style:parent-style-name="DefaultParagraphFont" style:family="text">
      <style:text-properties style:font-name-complex="Arial" fo:font-weight="bold" style:font-weight-asian="bold"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name-complex="Arial" fo:color="#000000" style:font-size-complex="12pt" style:language-asian="lt" style:country-asian="LT"/>
    </style:style>
    <style:style style:name="T328" style:parent-style-name="DefaultParagraphFont" style:family="text">
      <style:text-properties style:font-name-complex="Arial" fo:color="#000000" style:font-size-complex="12pt" style:language-asian="lt" style:country-asian="LT"/>
    </style:style>
    <style:style style:name="T329" style:parent-style-name="DefaultParagraphFont" style:family="text">
      <style:text-properties style:font-name-complex="Arial" fo:font-weight="bold" style:font-weight-asian="bold" fo:color="#000000" style:font-size-complex="12pt" style:language-asian="lt" style:country-asian="LT"/>
    </style:style>
    <style:style style:name="T330" style:parent-style-name="DefaultParagraphFont" style:family="text">
      <style:text-properties style:font-name-complex="Arial" fo:color="#000000" style:font-size-complex="12pt"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name-complex="Arial" fo:color="#000000" style:font-size-complex="12pt" style:language-asian="lt" style:country-asian="LT"/>
    </style:style>
    <style:style style:name="T333" style:parent-style-name="DefaultParagraphFont" style:family="text">
      <style:text-properties style:font-name-complex="Arial" fo:color="#000000" style:font-size-complex="12pt" style:language-asian="lt" style:country-asian="LT"/>
    </style:style>
    <style:style style:name="T334" style:parent-style-name="DefaultParagraphFont" style:family="text">
      <style:text-properties style:font-name-complex="Arial" fo:font-weight="bold" style:font-weight-asian="bold" fo:color="#000000" style:font-size-complex="12pt" style:language-asian="lt" style:country-asian="LT"/>
    </style:style>
    <style:style style:name="T335" style:parent-style-name="DefaultParagraphFont" style:family="text">
      <style:text-properties style:font-name-complex="Arial" fo:color="#000000" style:font-size-complex="12pt" style:language-asian="lt" style:country-asian="L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name-complex="Arial" fo:color="#000000" style:font-size-complex="12pt" style:language-asian="lt" style:country-asian="LT"/>
    </style:style>
    <style:style style:name="T338" style:parent-style-name="DefaultParagraphFont" style:family="text">
      <style:text-properties style:font-name-complex="Arial" fo:color="#000000" style:font-size-complex="12pt" style:language-asian="lt" style:country-asian="LT"/>
    </style:style>
    <style:style style:name="T339" style:parent-style-name="DefaultParagraphFont" style:family="text">
      <style:text-properties style:font-name-complex="Arial" fo:font-weight="bold" style:font-weight-asian="bold" fo:color="#000000" style:font-size-complex="12pt" style:language-asian="lt" style:country-asian="LT"/>
    </style:style>
    <style:style style:name="T340" style:parent-style-name="DefaultParagraphFont" style:family="text">
      <style:text-properties style:font-name-complex="Arial" fo:color="#000000" style:font-size-complex="12pt" style:language-asian="lt" style:country-asian="LT"/>
    </style:style>
    <style:style style:name="T341" style:parent-style-name="DefaultParagraphFont" style:family="text">
      <style:text-properties style:font-name-complex="Arial" fo:font-style="italic" style:font-style-asian="italic" fo:color="#000000" style:font-size-complex="12pt" style:language-asian="lt" style:country-asian="LT"/>
    </style:style>
    <style:style style:name="T342" style:parent-style-name="DefaultParagraphFont" style:family="text">
      <style:text-properties style:font-name-complex="Arial" fo:color="#000000" style:font-size-complex="12pt" style:language-asian="lt" style:country-asian="LT"/>
    </style:style>
    <style:style style:name="T343" style:parent-style-name="DefaultParagraphFont" style:family="text">
      <style:text-properties style:font-name-complex="Arial" fo:font-style="italic" style:font-style-asian="italic" fo:color="#000000" style:font-size-complex="12pt" style:language-asian="lt" style:country-asian="LT"/>
    </style:style>
    <style:style style:name="T344" style:parent-style-name="DefaultParagraphFont" style:family="text">
      <style:text-properties style:font-name-complex="Arial" fo:color="#000000" style:font-size-complex="12pt" style:language-asian="lt" style:country-asian="L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name-complex="Arial" fo:color="#000000" style:font-size-complex="12pt" style:language-asian="lt" style:country-asian="LT"/>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fo:font-weight="bold" style:font-weight-asian="bold"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name-complex="Arial" fo:color="#000000" style:font-size-complex="12pt" style:language-asian="lt" style:country-asian="LT"/>
    </style:style>
    <style:style style:name="T352" style:parent-style-name="DefaultParagraphFont" style:family="text">
      <style:text-properties style:font-name-complex="Arial" fo:color="#000000" style:font-size-complex="12pt" style:language-asian="lt" style:country-asian="LT"/>
    </style:style>
    <style:style style:name="T353" style:parent-style-name="DefaultParagraphFont" style:family="text">
      <style:text-properties style:font-name-complex="Arial" fo:font-weight="bold" style:font-weight-asian="bold" fo:color="#000000" style:font-size-complex="12pt" style:language-asian="lt" style:country-asian="LT"/>
    </style:style>
    <style:style style:name="T354" style:parent-style-name="DefaultParagraphFont" style:family="text">
      <style:text-properties style:font-name-complex="Arial" fo:color="#000000" style:font-size-complex="12pt" style:language-asian="lt" style:country-asian="L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name-complex="Arial" fo:color="#000000" style:font-size-complex="12pt" style:language-asian="lt" style:country-asian="LT"/>
    </style:style>
    <style:style style:name="T357" style:parent-style-name="DefaultParagraphFont" style:family="text">
      <style:text-properties style:font-name-complex="Arial" fo:color="#000000" style:font-size-complex="12pt" style:language-asian="lt" style:country-asian="LT"/>
    </style:style>
    <style:style style:name="T358" style:parent-style-name="DefaultParagraphFont" style:family="text">
      <style:text-properties style:font-name-complex="Arial" fo:font-weight="bold" style:font-weight-asian="bold" fo:color="#000000" style:font-size-complex="12pt" style:language-asian="lt" style:country-asian="LT"/>
    </style:style>
    <style:style style:name="T359" style:parent-style-name="DefaultParagraphFont" style:family="text">
      <style:text-properties style:font-name-complex="Arial" fo:color="#000000" style:font-size-complex="12pt" style:language-asian="lt" style:country-asian="LT"/>
    </style:style>
    <style:style style:name="T360" style:parent-style-name="DefaultParagraphFont" style:family="text">
      <style:text-properties style:font-name-complex="Arial" fo:font-weight="bold" style:font-weight-asian="bold" fo:color="#000000" style:font-size-complex="12pt" style:language-asian="lt" style:country-asian="LT"/>
    </style:style>
    <style:style style:name="T361" style:parent-style-name="DefaultParagraphFont" style:family="text">
      <style:text-properties style:font-name-complex="Arial" fo:color="#000000" style:font-size-complex="12pt" style:language-asian="lt" style:country-asian="L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fo:font-weight="bold" style:font-weight-asian="bold"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name-complex="Arial" fo:font-weight="bold" style:font-weight-asian="bold" style:font-size-complex="12pt" style:language-asian="lt" style:country-asian="L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style:font-name-complex="Arial" fo:color="#000000" style:font-size-complex="12pt" style:language-asian="lt" style:country-asian="LT"/>
    </style:style>
    <style:style style:name="T371" style:parent-style-name="DefaultParagraphFont" style:family="text">
      <style:text-properties style:font-name-complex="Arial" fo:font-weight="bold" style:font-weight-asian="bold" fo:color="#000000" style:font-size-complex="12pt" style:language-asian="lt" style:country-asian="LT"/>
    </style:style>
    <style:style style:name="T372" style:parent-style-name="DefaultParagraphFont" style:family="text">
      <style:text-properties style:font-name-complex="Arial" fo:color="#000000" style:font-size-complex="12pt"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name-complex="Arial" fo:color="#000000" style:font-size-complex="12pt" style:language-asian="lt" style:country-asian="LT"/>
    </style:style>
    <style:style style:name="T375" style:parent-style-name="DefaultParagraphFont" style:family="text">
      <style:text-properties style:font-name-complex="Arial" fo:color="#000000" style:font-size-complex="12pt" style:language-asian="lt" style:country-asian="LT"/>
    </style:style>
    <style:style style:name="T376" style:parent-style-name="DefaultParagraphFont" style:family="text">
      <style:text-properties style:font-name-complex="Arial" fo:font-weight="bold" style:font-weight-asian="bold" fo:color="#000000" style:font-size-complex="12pt" style:language-asian="lt" style:country-asian="LT"/>
    </style:style>
    <style:style style:name="T377" style:parent-style-name="DefaultParagraphFont" style:family="text">
      <style:text-properties style:font-name-complex="Arial" fo:color="#000000" style:font-size-complex="12pt" style:language-asian="lt" style:country-asian="L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style:font-name-complex="Arial" fo:color="#000000" style:font-size-complex="12pt" style:language-asian="lt" style:country-asian="LT"/>
    </style:style>
    <style:style style:name="T380" style:parent-style-name="DefaultParagraphFont" style:family="text">
      <style:text-properties style:font-name-complex="Arial" fo:color="#000000" style:font-size-complex="12pt" style:language-asian="lt" style:country-asian="LT"/>
    </style:style>
    <style:style style:name="T381" style:parent-style-name="DefaultParagraphFont" style:family="text">
      <style:text-properties style:font-name-complex="Arial" fo:font-weight="bold" style:font-weight-asian="bold" fo:color="#000000" style:font-size-complex="12pt" style:language-asian="lt" style:country-asian="LT"/>
    </style:style>
    <style:style style:name="T382" style:parent-style-name="DefaultParagraphFont" style:family="text">
      <style:text-properties style:font-name-complex="Arial" fo:color="#000000" style:font-size-complex="12pt"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name-complex="Arial" fo:color="#000000" style:font-size-complex="12pt" style:language-asian="lt" style:country-asian="LT"/>
    </style:style>
    <style:style style:name="T385" style:parent-style-name="DefaultParagraphFont" style:family="text">
      <style:text-properties style:font-name-complex="Arial" fo:color="#000000"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fo:font-weight="bold" style:font-weight-asian="bold"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fo:font-weight="bold" style:font-weight-asian="bold"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text-align="justify" style:vertical-align="baseline"/>
      <style:text-properties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vertical-align="baseline" fo:text-indent="0.4923in"/>
      <style:text-properties style:font-size-complex="12pt" fo:hyphenate="false"/>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9"/>
      <text:p text:style-name="P10">VALSTYBINĖS VARTOTOJŲ TEISIŲ APSAUGOS TARNYBOS</text:p>
      <text:p text:style-name="P11">DIREKTORIUS</text:p>
      <text:p text:style-name="P12"/>
      <text:p text:style-name="P13"><text:span text:style-name="T14">ĮSAKYMA</text:span><text:span text:style-name="T15">S</text:span></text:p>
      <text:p text:style-name="P16"><text:span text:style-name="T17">DĖL<text:s/></text:span><text:span text:style-name="T18">KELIONIŲ PARDAVIMO AGENTO IR TURIZMO PASLAUGŲ RINKINIO PARDAVĖJO<text:s/></text:span><text:span text:style-name="T19">ATASKAITŲ AT03 IR AT04 FORMŲ<text:s/></text:span><text:span text:style-name="T20">BEI JŲ PILDYMO IR TEIKIMO<text:s/></text:span><text:span text:style-name="T21">TAISYKLIŲ</text:span><text:span text:style-name="T22"><text:s/>PATVIRTINIMO</text:span></text:p>
      <text:p text:style-name="P23"/>
      <text:p text:style-name="P24"><text:span text:style-name="T25">2020 m.</text:span><text:span text:style-name="T26"><text:s/>spalio</text:span><text:span text:style-name="T27"><text:s/>16 d. Nr. 1-234</text:span></text:p>
      <text:p text:style-name="P28">Vilnius</text:p>
      <text:p text:style-name="P29"/>
      <text:p text:style-name="P30"/>
      <text:p text:style-name="P31"><text:span text:style-name="T32">Vadovaudamas</text:span><text:span text:style-name="T33">i</text:span><text:span text:style-name="T34"><text:s/></text:span><text:span text:style-name="T35">Lietuvos Respublikos Vyriausybės 2011 m. lapkričio 16<text:s/></text:span><text:span text:style-name="T36">d.<text:s/></text:span><text:span text:style-name="T37">nutarimu<text:s/></text:span><text:span text:style-name="T38">Nr. 1342</text:span><text:span text:style-name="T39"><text:s/>„</text:span><text:span text:style-name="T40">Dėl įgaliojimų suteikimo įgyvendinant Lietuvos Respublikos turizmo įstatymą“ ir<text:s/></text:span><text:span text:style-name="T41">Lietuvos Respublikos turizmo įstatymo<text:s/></text:span><text:span text:style-name="T42">18 straipsnio 3 dalies 3 punktu, 20 straipsnio 3 dalies 2 punktu</text:span><text:span text:style-name="T43">:</text:span></text:p>
      <text:p text:style-name="P44"><text:span text:style-name="T45">1</text:span><text:span text:style-name="T46">.<text:s/></text:span><text:span text:style-name="T47">T v i r t i n u</text:span><text:span text:style-name="T48"><text:s/></text:span><text:span text:style-name="T49">pridedamas:</text:span></text:p>
      <text:p text:style-name="P50"><text:span text:style-name="T51">1.1</text:span><text:span text:style-name="T52">. Kelionių pardavimo agento, turizmo paslaugų rinkinio pardavėjo ataskaitos AT03 ir AT04 formų pildymo ir teikimo taisykles.</text:span></text:p>
      <text:p text:style-name="P53"><text:span text:style-name="T54">1.2</text:span><text:span text:style-name="T55">. Kelionių pardavimo agento, turizmo paslaugų rinkinio pardavėjo – juridinio asmens – ataskaitos AT03 formą.</text:span></text:p>
      <text:p text:style-name="P56"><text:span text:style-name="T57">1.3</text:span><text:span text:style-name="T58">. Kelionių pardavimo agento, turizmo paslaugų rinkinio pardavėjo – fizinio asmens – ataskaitos AT04 formą.</text:span></text:p>
      <text:p text:style-name="P59"><text:span text:style-name="T60">2</text:span><text:span text:style-name="T61">. P a v e d u Vidaus administravimo skyriui paskelbti įsakymą Teisės aktų registre.</text:span></text:p>
      <text:p text:style-name="P62"/>
      <text:p text:style-name="P63"/>
      <text:p text:style-name="P64"/>
      <text:p text:style-name="P65">Direktorė <text:s text:c="2"/><text:tab/><text:tab/><text:tab/><text:tab/><text:tab/><text:tab/><text:tab/><text:tab/><text:tab/><text:tab/>Neringa Ulbaitė</text:p>
      <text:p text:style-name="P66"/>
      <text:soft-page-break/>
      <text:p text:style-name="P67">PATVIRTINTA</text:p>
      <text:p text:style-name="P74">Valstybinės vartotojų teisių<text:s/></text:p>
      <text:p text:style-name="P75">apsaugos tarnybos direktoriaus<text:s/></text:p>
      <text:p text:style-name="P76">2020 m. spalio 16 d. įsakymu Nr. 1-234</text:p>
      <text:p text:style-name="P77"/>
      <text:p text:style-name="P78"/>
      <text:p text:style-name="P79"/>
      <text:p text:style-name="P80"><text:span text:style-name="T81">KELIONIŲ PARDAVIMO AGENTO IR TURIZMO PASLAUGŲ RINKINIO PARDAVĖJO<text:s/></text:span><text:span text:style-name="T82">ATASKAITŲ<text:s/></text:span><text:span text:style-name="T83">AT03 IR AT04 FORMŲ<text:s/></text:span><text:span text:style-name="T84">PILDYMO IR 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text:span><text:span text:style-name="T95">elionių pardavimo agento,</text:span><text:span text:style-name="T96"><text:s/>turizmo paslaugų rinkinio pardavėjo,</text:span><text:span text:style-name="T97"><text:s/>ataskaitų<text:s/></text:span><text:span text:style-name="T98">AT03 ir AT04 formų pildymo ir teikimo taisyklės (toliau – Taisyklės) nustato<text:s/></text:span><text:span text:style-name="T99">Lietuvos Respublikoje įsisteigusio kelionių pardavimo agento, turizmo paslaugų rinkinio pardavėjo AT03 ir AT04 (toliau – Ataskaita)<text:s/></text:span><text:span text:style-name="T100">formų pildymo ir teikimo Valstybinei vartotojų teisių apsaugos tarnybai (toliau – Tarnyba) tvarką.</text:span></text:p>
      <text:p text:style-name="P101"><text:span text:style-name="T102">2</text:span><text:span text:style-name="T103">.<text:s/></text:span><text:span text:style-name="T104">Taisyklėse<text:s/></text:span><text:span text:style-name="T105">vartojamos sąvokos atitinka Lietuvos Respublikos turizmo įstatyme (toliau – Turizmo įstatymas),</text:span><text:span text:style-name="T106"><text:s/></text:span><text:span text:style-name="T107">Lietuvos Respublikos pelno mokesčio įstatyme, Lietuvos Respublikos mokesčių administravimo įstatyme, Lietuvos Respublikos įmonių finansinės atskaitomybės įstatyme ir kituose teisės<text:s/></text:span><text:span text:style-name="T108">aktuose<text:s/></text:span><text:span text:style-name="T109">vartojamas sąvokas.<text:s/></text:span></text:p>
      <text:p text:style-name="P110"/>
      <text:p text:style-name="P111"><text:span text:style-name="T112">II</text:span><text:span text:style-name="T113"><text:s/>SKYRIUS</text:span></text:p>
      <text:p text:style-name="P114"><text:span text:style-name="T115">ATASKAITOS AT03 FORMOS PILDYMAS</text:span></text:p>
      <text:p text:style-name="P116"/>
      <text:p text:style-name="P117"><text:span text:style-name="T118">3</text:span><text:span text:style-name="T119">. Ataskaitos AT03 formą pildo ir Taisyklių 9 punkte nurodytu terminu Tarnybai teikia kelionių pardavimo agentas, turizmo paslaugų rinkinio pardavėjas – juridinis asmuo.</text:span></text:p>
      <text:p text:style-name="P120"><text:span text:style-name="T121">4</text:span><text:span text:style-name="T122">. Ataskaitą sudaro 5 lapai, kuriuos privaloma užpildyti:</text:span></text:p>
      <text:p text:style-name="P123"><text:span text:style-name="T124">4.1</text:span><text:span text:style-name="T125">. kelionių pardavimo agentui 1–4 lapus;</text:span></text:p>
      <text:p text:style-name="P126"><text:span text:style-name="T127">4.2</text:span><text:span text:style-name="T128">. turizmo paslaugų rinkinio pardavėjui 1, 2, 3, ir 5 lapus.</text:span></text:p>
      <text:p text:style-name="P129"><text:span text:style-name="T130">4.3</text:span><text:span text:style-name="T131">. jei juridinis asmuo yra kelionių pardavimo agentas ir turi turizmo paslaugų rinkinio pardavėjo licenciją, tai jam privaloma užpildyti visus 5 lapus.</text:span></text:p>
      <text:p text:style-name="P132"><text:span text:style-name="T133">5</text:span><text:span text:style-name="T134">.<text:s/></text:span><text:span text:style-name="T135">Ataskaitos AT03</text:span><text:span text:style-name="T136"><text:s/>forma</text:span><text:span text:style-name="T137"><text:s/>pradedama pildyti 1 lapo viršuje įrašius pildymo datą. Sekančiai pildoma taip:</text:span></text:p>
      <text:p text:style-name="P138"><text:span text:style-name="T139">5.1</text:span><text:span text:style-name="T140">. 1 lapas „</text:span><text:span text:style-name="T141">1. Bendra informacija“</text:span><text:span text:style-name="T142">:</text:span></text:p>
      <text:p text:style-name="P143"><text:span text:style-name="T144">5.1.1</text:span><text:span text:style-name="T145">.<text:s/></text:span><text:span text:style-name="T146">1.1</text:span><text:span text:style-name="T147"><text:s/></text:span><text:span text:style-name="T148">laukelyje</text:span><text:span text:style-name="T149"><text:s/>įrašomas Ataskaitą teikiančio juridinio asmens pavadinimas;</text:span></text:p>
      <text:p text:style-name="P150"><text:span text:style-name="T151">5.1.2</text:span><text:span text:style-name="T152">.<text:s/></text:span><text:span text:style-name="T153">1.2 laukelyje</text:span><text:span text:style-name="T154"><text:s/>– juridinio asmens kodas;</text:span></text:p>
      <text:p text:style-name="P155"><text:span text:style-name="T156">5.1.3</text:span><text:span text:style-name="T157">.<text:s/></text:span><text:span text:style-name="T158">1.3 laukelyje</text:span><text:span text:style-name="T159"><text:s/>– naudojamas prekinis ženklas (jei yra);</text:span></text:p>
      <text:p text:style-name="P160"><text:span text:style-name="T161">5.1.4</text:span><text:span text:style-name="T162">.<text:s/></text:span><text:span text:style-name="T163">1.4 laukelyje</text:span><text:span text:style-name="T164"><text:s/>– veiklos adresas (-ai);</text:span></text:p>
      <text:p text:style-name="P165"><text:span text:style-name="T166">5.1.5</text:span><text:span text:style-name="T167">.<text:s/></text:span><text:span text:style-name="T168">1.5 laukelyje</text:span><text:span text:style-name="T169"><text:s/>– kontaktinis el. paštas;</text:span></text:p>
      <text:p text:style-name="P170"><text:span text:style-name="T171">5.1.6</text:span><text:span text:style-name="T172">.<text:s/></text:span><text:span text:style-name="T173">1.6</text:span><text:span text:style-name="T174"><text:s/></text:span><text:span text:style-name="T175">laukelyje</text:span><text:span text:style-name="T176"><text:s/>– kontaktinis telefonas;</text:span></text:p>
      <text:p text:style-name="P177"><text:span text:style-name="T178">5.1.7</text:span><text:span text:style-name="T179">.<text:s/></text:span><text:span text:style-name="T180">1.7 laukelyje</text:span><text:span text:style-name="T181"><text:s/>– juridinio asmens vadovas (vardas ir pavardė);</text:span></text:p>
      <text:p text:style-name="P182"><text:span text:style-name="T183">5.1.8</text:span><text:span text:style-name="T184">.<text:s/></text:span><text:span text:style-name="T185">1.8 laukelyje</text:span><text:span text:style-name="T186"><text:s/>– ataskaitinio laikotarpio (kalendorinių metų) pabaigos data;</text:span></text:p>
      <text:p text:style-name="P187"><text:span text:style-name="T188">5.1.9</text:span><text:span text:style-name="T189">.<text:s/></text:span><text:span text:style-name="T190">1.9-1.11 laukeliuose</text:span><text:span text:style-name="T191"><text:s/>į kiekvieną pateiktą klausimą atsakoma pasirenkant vieną iš pateikiamų atsakymo variantų (</text:span><text:span text:style-name="T192">Taip<text:s/></text:span><text:span text:style-name="T193">/<text:s/></text:span><text:span text:style-name="T194">Ne</text:span><text:span text:style-name="T195">);</text:span></text:p>
      <text:p text:style-name="P196"><text:span text:style-name="T197">5.1.10</text:span><text:span text:style-name="T198">.<text:s/></text:span><text:span text:style-name="T199">1.12-1.13 laukelius<text:s/></text:span><text:span text:style-name="T200">pildo tik turizmo paslaugų rinkinio pardavėjas:</text:span></text:p>
      <text:p text:style-name="P201"><text:span text:style-name="T202">5.1.11</text:span><text:span text:style-name="T203">.<text:s/></text:span><text:span text:style-name="T204">1.12 laukelyje<text:s/></text:span><text:span text:style-name="T205">įrašoma turizmo paslaugų rinkinio pardavėjo turima bendra (pagal visus turimus galiojančius prievolių įvykdymo užtikrinimo dokumentus) prievolių įvykdymo užtikrinimo suma ataskaitinio laikotarpio pabaigos datai (nurodytai 1.8 laukelyje);</text:span></text:p>
      <text:p text:style-name="P206"><text:span text:style-name="T207">5.1.12</text:span><text:span text:style-name="T208">.<text:s/></text:span><text:span text:style-name="T209">1.13 laukelyje</text:span><text:span text:style-name="T210"><text:s/>įrašoma prievolių įvykdymo užtikrinimo dokumento galiojimo pabaigos data. Jei</text:span><text:span text:style-name="T211"><text:s/></text:span><text:span text:style-name="T212">turizmo paslaugų rinkinio pardavėjas turi daugiau kaip vieną galiojantį prievolių<text:s/></text:span><text:soft-page-break/><text:span text:style-name="T213">įvykdymo užtikrinimo dokumentą, įrašoma anksčiausia turimo prievolių įvykdymo užtikrinimo dokumento galiojimo pabaigos data;</text:span></text:p>
      <text:p text:style-name="P214"><text:span text:style-name="T215">5.2</text:span><text:span text:style-name="T216">. 2 lapas<text:s/></text:span><text:span text:style-name="T217">„2.</text:span><text:span text:style-name="T218"><text:s/></text:span><text:span text:style-name="T219">Pelno (nuostolių) ataskaita“</text:span><text:span text:style-name="T220"><text:s/></text:span><text:span text:style-name="T221">-</text:span><text:span text:style-name="T222"><text:s/>pildomi Pelno (nuostolių) ataskaitos duomenys už ataskaitinį laikotarpį (</text:span><text:span text:style-name="T223">nurodytą 1.8 laukelyje)</text:span><text:span text:style-name="T224">.<text:s/></text:span></text:p>
      <text:p text:style-name="P225"><text:span text:style-name="T226">5.3</text:span><text:span text:style-name="T227">. 3 lapas<text:s/></text:span><text:span text:style-name="T228">„3.</text:span><text:span text:style-name="T229"><text:s/></text:span><text:span text:style-name="T230">Balansas“</text:span><text:span text:style-name="T231"><text:s/></text:span><text:span text:style-name="T232">-</text:span><text:span text:style-name="T233"><text:s/>pildomi Balanso duomenys<text:s/></text:span><text:span text:style-name="T234">ataskaitinio laikotarpio pabaigos datai (nurodytai 1.8 laukelyje).</text:span></text:p>
      <text:p text:style-name="P235"><text:span text:style-name="T236">5.4</text:span><text:span text:style-name="T237">. 4 lapas<text:s/></text:span><text:span text:style-name="T238">„4. Atstovaujami kelionių organizatoriai ir sudarytų sutarčių vertė per ataskaitinius metus:“:</text:span></text:p>
      <text:p text:style-name="P239"><text:span text:style-name="T240">5.4.1</text:span><text:span text:style-name="T241">.</text:span><text:span text:style-name="T242"><text:s/></text:span><text:span text:style-name="T243">4.1 – 4.10 laukeliuose</text:span><text:span text:style-name="T244"><text:s/>– nurodomi duomenys apie kelionių pardavimo agento atstovaujamus kelionių organizatorius bei jų organizuotų turistinių kelionių sudarytas sutartis (kelionių organizatoriaus pavadinimas, kelionių organizatoriaus įmonės kodas, kelionių organizatoriaus įmonės registracijos šalis, kelionių pardavimo agento sudarytų sutarčių vertė (pardavimai) eurais pagal kiekvieną kelionių organizatorių atskirai. Šiuose laukeliuose eilės tvarka nurodomi kelionių organizatoriai pagal apimtis – nuo didžiausių kelionių pardavimų apimčių iki mažiausių.</text:span></text:p>
      <text:p text:style-name="P245"><text:span text:style-name="T246">5.4.2</text:span><text:span text:style-name="T247">.<text:s/></text:span><text:span text:style-name="T248">4.11 laukelyje</text:span><text:span text:style-name="T249"><text:s/>nurodoma visų kitų atstovaujamų kelionių organizatorių, kurie nenurodyti 4.1– 4.10 laukeliuose, bendra perparduotų organizuotų turistinių kelionių sutarčių vertė eurais.</text:span></text:p>
      <text:p text:style-name="P250"><text:span text:style-name="T251">5.4.3</text:span><text:span text:style-name="T252">.<text:s/></text:span><text:span text:style-name="T253">4.12 laukelis<text:s/></text:span><text:span text:style-name="T254">nepildomas (skaičiuoja sistema).</text:span></text:p>
      <text:p text:style-name="P255"><text:span text:style-name="T256">5.5</text:span><text:span text:style-name="T257">.<text:s/></text:span><text:span text:style-name="T258">5 lapas<text:s/></text:span><text:span text:style-name="T259">„5.</text:span><text:span text:style-name="T260"><text:s/></text:span><text:span text:style-name="T261">Turizmo paslaugų rinkinio pardavėjo gautos įplaukos pagal sudarytas ir dar neįvykdytas sutartis“ - 5.1 laukelyje</text:span><text:span text:style-name="T262"><text:s/>nurodoma gautų įplaukų pagal vykdomas ir dar neįvykdytas turizmo paslaugų rinkinio pardavėjo sudarytas sutartis suma. Šiame laukelyje įrašomos įplaukos tik iš turizmo paslaugų rinkinio pardavėjo veiklos. Įplaukos gautos iš kelionių pardavimo agento ar kelionių organizatoriaus veiklos netraukiamos.</text:span></text:p>
      <text:p text:style-name="P263"/>
      <text:p text:style-name="P264"><text:span text:style-name="T265">III</text:span><text:span text:style-name="T266"><text:s/>SKYRIUS</text:span></text:p>
      <text:p text:style-name="P267"><text:span text:style-name="T268">ATASKAITOS AT04 FORMOS PILDYMAS</text:span></text:p>
      <text:p text:style-name="P269"/>
      <text:p text:style-name="P270"><text:span text:style-name="T271">6</text:span><text:span text:style-name="T272">. Ataskaitos AT04 formą pildo ir Taisyklių 9 punkte nurodytu terminu Tarnybai teikia kelionių pardavimo agentas, turizmo paslaugų rinkinio pardavėjas – fizinis asmuo.</text:span></text:p>
      <text:p text:style-name="P273"><text:span text:style-name="T274">7</text:span><text:span text:style-name="T275">. Ataskaitą sudaro 3 lapai, kuriuos privaloma užpildyti:</text:span></text:p>
      <text:p text:style-name="P276"><text:span text:style-name="T277">7.1</text:span><text:span text:style-name="T278">. kelionių pardavimo agentui 1–2 lapus;</text:span></text:p>
      <text:p text:style-name="P279"><text:span text:style-name="T280">7.2</text:span><text:span text:style-name="T281">. turizmo paslaugų rinkinio pardavėjui 1 ir 3 lapus;</text:span></text:p>
      <text:p text:style-name="P282"><text:span text:style-name="T283">7.3</text:span><text:span text:style-name="T284">. jei fizinis asmuo yra kelionių pardavimo agentas ir turi turizmo paslaugų rinkinio pardavėjo licenciją, tai jam privaloma užpildyti visus 3 lapus.</text:span></text:p>
      <text:p text:style-name="P285"><text:span text:style-name="T286">8</text:span><text:span text:style-name="T287">.<text:s/></text:span><text:span text:style-name="T288">Ataskaitos AT04</text:span><text:span text:style-name="T289"><text:s/>forma</text:span><text:span text:style-name="T290"><text:s/>pradedama pildyti 1 lapo viršuje įrašius pildymo datą. Sekančiai pildoma taip:</text:span></text:p>
      <text:p text:style-name="P291"><text:span text:style-name="T292">8.1</text:span><text:span text:style-name="T293">. 1 lapas<text:s/></text:span><text:span text:style-name="T294">„1. Bendra informacija“</text:span><text:span text:style-name="T295">:</text:span></text:p>
      <text:p text:style-name="P296"><text:span text:style-name="T297">8.1.1</text:span><text:span text:style-name="T298">.<text:s/></text:span><text:span text:style-name="T299">1.1 laukelyje</text:span><text:span text:style-name="T300"><text:s/>įrašomas Ataskaitą teikiančio fizinio asmens vardas, pavardė;</text:span></text:p>
      <text:p text:style-name="P301"><text:span text:style-name="T302">8.1.2</text:span><text:span text:style-name="T303">.<text:s/></text:span><text:span text:style-name="T304">1.2 laukelyje</text:span><text:span text:style-name="T305"><text:s/>– asmens kodas;</text:span></text:p>
      <text:p text:style-name="P306"><text:span text:style-name="T307">8.1.3</text:span><text:span text:style-name="T308">.<text:s/></text:span><text:span text:style-name="T309">1.3 laukelyje</text:span><text:span text:style-name="T310"><text:s/>– naudojamas prekinis ženklas (jei yra);</text:span></text:p>
      <text:p text:style-name="P311"><text:span text:style-name="T312">8.1.4</text:span><text:span text:style-name="T313">.<text:s/></text:span><text:span text:style-name="T314">1.4. laukelyje</text:span><text:span text:style-name="T315"><text:s/>– veiklos adresas (-ai);</text:span></text:p>
      <text:p text:style-name="P316"><text:span text:style-name="T317">8.1.5</text:span><text:span text:style-name="T318">.<text:s/></text:span><text:span text:style-name="T319">1.5 laukelyje</text:span><text:span text:style-name="T320"><text:s/>– galiojančios individualios veiklos pažymos numeris;</text:span></text:p>
      <text:p text:style-name="P321"><text:span text:style-name="T322">8.1.6</text:span><text:span text:style-name="T323">.<text:s/></text:span><text:span text:style-name="T324">1.6 laukelyje</text:span><text:span text:style-name="T325"><text:s/>– kontaktinis el. paštas;</text:span></text:p>
      <text:p text:style-name="P326"><text:span text:style-name="T327">8.1.7</text:span><text:span text:style-name="T328">.<text:s/></text:span><text:span text:style-name="T329">1.7 laukelyje</text:span><text:span text:style-name="T330"><text:s/>– kontaktinis telefonas;</text:span></text:p>
      <text:p text:style-name="P331"><text:span text:style-name="T332">8.1.8</text:span><text:span text:style-name="T333">.<text:s/></text:span><text:span text:style-name="T334">1.8 laukelyje</text:span><text:span text:style-name="T335"><text:s/>– ataskaitinio laikotarpio (kalendorinių metų) pabaigos data;</text:span></text:p>
      <text:p text:style-name="P336"><text:span text:style-name="T337">8.1.9</text:span><text:span text:style-name="T338">.<text:s/></text:span><text:span text:style-name="T339">1.9-1.11 laukeliuose</text:span><text:span text:style-name="T340"><text:s/>į kiekvieną pateiktą klausimą atsakoma pasirenkant vieną iš pateikiamų atsakymo variantų (</text:span><text:span text:style-name="T341">Taip<text:s/></text:span><text:span text:style-name="T342">/<text:s/></text:span><text:span text:style-name="T343">Ne</text:span><text:span text:style-name="T344">);</text:span></text:p>
      <text:p text:style-name="P345"><text:span text:style-name="T346">8.1.10</text:span><text:span text:style-name="T347">.</text:span><text:span text:style-name="T348"><text:s/>1.12-1.13 laukelius<text:s/></text:span><text:span text:style-name="T349">pildo tik turizmo paslaugų rinkinio pardavėjas:</text:span></text:p>
      <text:p text:style-name="P350"><text:span text:style-name="T351">8.1.11</text:span><text:span text:style-name="T352">.<text:s/></text:span><text:span text:style-name="T353">1.12 laukelyje<text:s/></text:span><text:span text:style-name="T354">įrašoma turizmo paslaugų rinkinio pardavėjo turima bendra (pagal visus turimus galiojančius prievolių įvykdymo užtikrinimo dokumentus) prievolių įvykdymo užtikrinimo suma ataskaitinio laikotarpio pabaigos datai (nurodytai 1.8 laukelyje);</text:span></text:p>
      <text:p text:style-name="P355"><text:span text:style-name="T356">8.1.12</text:span><text:span text:style-name="T357">.<text:s/></text:span><text:span text:style-name="T358">1.13 laukelyje</text:span><text:span text:style-name="T359"><text:s/>įrašoma prievolių įvykdymo užtikrinimo dokumento galiojimo pabaigos data. Jei</text:span><text:span text:style-name="T360"><text:s/></text:span><text:span text:style-name="T361">turizmo paslaugų rinkinio pardavėjas turi daugiau kaip vieną galiojantį prievolių įvykdymo užtikrinimo dokumentą, įrašoma anksčiausia turimo prievolių įvykdymo užtikrinimo dokumento galiojimo pabaigos data;</text:span></text:p>
      <text:p text:style-name="P362"><text:span text:style-name="T363">8.2</text:span><text:span text:style-name="T364">. 2 lapas<text:s/></text:span><text:span text:style-name="T365">„2.</text:span><text:span text:style-name="T366"><text:s/></text:span><text:span text:style-name="T367">Atstovaujami kelionių organizatoriai ir sudarytų sutarčių vertė per ataskaitinius metus:“:</text:span></text:p>
      <text:p text:style-name="P368"><text:span text:style-name="T369">8.2.1</text:span><text:span text:style-name="T370">.<text:s/></text:span><text:span text:style-name="T371">2.1-2.10 laukeliuose</text:span><text:span text:style-name="T372"><text:s/>- nurodomi duomenys apie kelionių pardavimo agento atstovaujamus kelionių organizatorius bei jų organizuotų turistinių kelionių sudarytas sutartis (kelionių organizatoriaus pavadinimas, kelionių organizatoriaus įmonės kodas, kelionių organizatoriaus įmonės registracijos šalis, kelionių pardavimo agento sudarytų sutarčių vertė (pardavimai) eurais pagal kiekvieną kelionių organizatorių atskirai. Šiuose laukeliuose eilės tvarka nurodomi kelionių organizatoriai pagal apimtis – nuo didžiausių kelionių pardavimų apimčių iki mažiausių.</text:span></text:p>
      <text:p text:style-name="P373"><text:span text:style-name="T374">8.2.2</text:span><text:span text:style-name="T375">.<text:s/></text:span><text:span text:style-name="T376">2.11 laukelyje</text:span><text:span text:style-name="T377"><text:s/>nurodoma visų kitų atstovaujamų kelionių organizatorių, kurie nenurodyti 4.1-4.10 laukeliuose, bendra perparduotų organizuotų turistinių kelionių sutarčių vertė eurais.</text:span></text:p>
      <text:p text:style-name="P378"><text:span text:style-name="T379">8.2.3</text:span><text:span text:style-name="T380">.<text:s/></text:span><text:span text:style-name="T381">2.12 laukelis<text:s/></text:span><text:span text:style-name="T382">nepildomas (skaičiuoja sistema).</text:span></text:p>
      <text:p text:style-name="P383"><text:span text:style-name="T384">8.3</text:span><text:span text:style-name="T385">.<text:s/></text:span><text:span text:style-name="T386">3 lapas<text:s/></text:span><text:span text:style-name="T387">„3.</text:span><text:span text:style-name="T388"><text:s/></text:span><text:span text:style-name="T389">Turizmo paslaugų rinkinio pardavėjo gautos įplaukos pagal sudarytas ir dar neįvykdytas sutartis“ - 3.1 laukelyje</text:span><text:span text:style-name="T390"><text:s/>nurodoma gautų įplaukų pagal vykdomas ir dar neįvykdytas turizmo paslaugų rinkinio pardavėjo sudarytas sutartis suma. Šiame laukelyje įrašomos įplaukos tik iš turizmo paslaugų rinkinio pardavėjo veiklos. Įplaukos gautos iš kelionių pardavimo agento ar kelionių organizatoriaus veiklos netraukiamos.</text:span></text:p>
      <text:p text:style-name="P391"/>
      <text:p text:style-name="P392"><text:span text:style-name="T393">IV</text:span><text:span text:style-name="T394"><text:s/>SKYRIUS</text:span></text:p>
      <text:p text:style-name="P395"><text:span text:style-name="T396">ATASKAITŲ TEIKIMAS</text:span></text:p>
      <text:p text:style-name="P397"/>
      <text:p text:style-name="P398"><text:span text:style-name="T399">9</text:span><text:span text:style-name="T400">. Kelionių pardavimo agentas, turizmo paslaugų rinkinio pardavėjas Ataskaitą Tarnybai pateikia ne vėliau kaip per 90 darbo dienų nuo paskutinės kalendorinių metų dienos.</text:span></text:p>
      <text:p text:style-name="P401"><text:span text:style-name="T402">10</text:span><text:span text:style-name="T403">.<text:s/></text:span><text:span text:style-name="T404">Užpildyta Ataskaita Tarnybai<text:s/></text:span><text:span text:style-name="T405">teikiama<text:s/></text:span><text:span text:style-name="T406">elektroninio pašto adresu prieziura@vvtat.lt dviem privalomais formatais:</text:span></text:p>
      <text:p text:style-name="P407"><text:span text:style-name="T408">10.1</text:span><text:span text:style-name="T409">. „Microsoft Office Excel“ formatu;</text:span></text:p>
      <text:p text:style-name="P410"><text:span text:style-name="T411">10.2</text:span><text:span text:style-name="T412">. skaitmeninė (atspausdintos ir pasirašytos Ataskaitos) kopija PDF, JPEG, JPG, BMP, PNG formatu. Iš užpildytos Ataskaitos suformuota PDF formato byla gali būti teikiama pasirašyta elektroniniu parašu (stacionariu arba mobiliu).</text:span></text:p>
      <text:p text:style-name="P413"><text:span text:style-name="T414">11</text:span><text:span text:style-name="T415">.<text:s/></text:span><text:span text:style-name="T416">Užpildyta Ataskaita Tarnybai<text:s/></text:span><text:span text:style-name="T417">gali būti teikiama ir pasirašyta elektroniniu parašu. Jei ataskaitos teikėjas neturi galimybių nuskenuoti atspausdintą ataskaitą, tai užpildyta Ataskaitos Excel forma gali būti įkeliama į ADOC formato paketą ir pasirašoma elektroniniu parašu (stacionariu arba mobiliu). Sukurti ADOC formato paketą ar tik pasirašyti elektroniniu parašu galima internete esančiomis nemokamomis priemonėmis. Rekomenduojamų priemonių sąrašas:</text:span></text:p>
      <text:p text:style-name="P418"><text:span text:style-name="T419">11.1</text:span><text:span text:style-name="T420">. Lietuvos vyriausiojo archyvaro tarnybos puslapyje<text:s/></text:span><text:span text:style-name="T421">https://adoc.archyvai.lt/eais-lpp/app/create</text:span>.</text:p>
      <text:p text:style-name="P422">11.2. Elektroniniuose valdžios vartuose -<text:s/><text:span text:style-name="T423">https://www.epaslaugos.lt/adoc/signer;</text:span></text:p>
      <text:p text:style-name="P424">11.3. VĮ Registrų centro sukurtoje svetainėje -<text:s/><text:span text:style-name="T425">https://www.gosign.lt/lt/</text:span><text:s/>(reikalinga registracija su elektroniniu parašu).</text:p>
      <text:p text:style-name="P426"><text:span text:style-name="T427">12</text:span><text:span text:style-name="T428">. Teikiama visa Ataskaitos forma.</text:span></text:p>
      <text:p text:style-name="P429"><text:span text:style-name="T430">13</text:span><text:span text:style-name="T431">. Atspausdintame Ataskaitos lape atsakingas asmuo nurodo savo pareigas, vardą, pavardę ir pasirašo (taikoma teikiant Taisyklių 10.2 punkte nurodytą skaitmeninę kopiją).<text:s/></text:span></text:p>
      <text:p text:style-name="P432"><text:span text:style-name="T433">14</text:span><text:span text:style-name="T434">. Asmuo, pasirašydamas patvirtina, kad pateikiami duomenys yra išsamūs ir teisingi.<text:s/></text:span></text:p>
      <text:p text:style-name="P435"><text:span text:style-name="T436">15</text:span><text:span text:style-name="T437">. Jeigu Ataskaitoje pateikti duomenys yra neišsamūs, neaiškūs, akivaizdžiai neteisingi arba išreikšti tokia forma, kuria neįmanoma jų tinkamai įvertinti, Tarnyba<text:s/></text:span><text:span text:style-name="T438">ne vėliau kaip kitą darbo dieną elektroninio pašto, kuriuo pateikta Ataskaita, adresu Ataskaitos teikėjui pateikia nurodymą ne vėliau kaip per 3 darbo dienas nuo nurodymo išsiuntimo pateikti patikslintą Ataskaitą.</text:span></text:p>
      <text:p text:style-name="P439"><text:span text:style-name="T440">16</text:span><text:span text:style-name="T441">. Nepateikus patikslintos Ataskaitos per Taisyklių 15 punkte nurodytą terminą, Tarnyba Ataskaitos teikėjo pateiktus pradinius duomenis laiko galutiniais ir juos vertina.</text:span></text:p>
      <text:p text:style-name="P442"><text:span text:style-name="T443">17</text:span><text:span text:style-name="T444">. Tais atvejais, kai yra nustatoma, jog Valstybinei įmonei „Registrų centras“ pateiktų finansinių ataskaitų (pelno (nuostolių) ir balanso) duomenys ženkliai skiriasi nuo Tarnybai pateiktos Ataskaitos duomenų, Tarnyba vadovaujasi Valstybinei įmonei „Registrų centras“ pateiktomis finansinėmis ataskaitomis.<text:s/></text:span></text:p>
      <text:p text:style-name="P445"><text:span text:style-name="T446">______________________</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71"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Dovilė Večkytė</meta:initial-creator>
    <dc:creator>adlibuser</dc:creator>
    <meta:creation-date>2020-10-19T08:56:00Z</meta:creation-date>
    <dc:date>2020-10-19T08:56:00Z</dc:date>
    <meta:print-date>2020-06-18T07:32:00Z</meta:print-date>
    <meta:template xlink:href="Normal.dotm" xlink:type="simple"/>
    <meta:editing-cycles>2</meta:editing-cycles>
    <meta:editing-duration>PT0S</meta:editing-duration>
    <meta:document-statistic meta:page-count="5" meta:paragraph-count="81" meta:word-count="1467" meta:character-count="11604" meta:row-count="276" meta:non-whitespace-character-count="10218"/>
  </office:meta>
</office:document-meta>
</file>