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vertical-align="middle"/>
    </style:style>
    <style:style style:name="T15"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787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787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787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787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787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787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787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787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222222"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787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787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787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787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787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787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787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787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letter-spacing="-0.0041in" style:font-size-complex="12pt" style:language-asian="lt" style:country-asian="LT"/>
    </style:style>
    <style:style style:name="T82" style:parent-style-name="DefaultParagraphFont" style:family="text">
      <style:text-properties fo:color="#000000" fo:letter-spacing="-0.0041in"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fo:letter-spacing="-0.0041in"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787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787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787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787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787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787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787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787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787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indent="0.787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tab-stops>
          <style:tab-stop style:type="left" style:position="2.6347in"/>
          <style:tab-stop style:type="left" style:position="4.5604in"/>
        </style:tab-stops>
      </style:paragraph-properties>
    </style:style>
    <style:style style:name="P130" style:parent-style-name="Normal" style:family="paragraph">
      <style:paragraph-properties>
        <style:tab-stops>
          <style:tab-stop style:type="left" style:position="2.6347in"/>
          <style:tab-stop style:type="left" style:position="4.5604in"/>
        </style:tab-stops>
      </style:paragraph-properties>
    </style:style>
    <style:style style:name="P131" style:parent-style-name="Normal" style:family="paragraph">
      <style:paragraph-properties>
        <style:tab-stops>
          <style:tab-stop style:type="left" style:position="2.6347in"/>
          <style:tab-stop style:type="left" style:position="4.5604in"/>
        </style:tab-stops>
      </style:paragraph-properties>
      <style:text-properties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P134" style:parent-style-name="Normal" style:family="paragraph">
      <style:text-properties style:font-size-complex="12pt" style:language-asian="lt" style:country-asian="LT"/>
    </style:style>
    <style:style style:name="P135" style:parent-style-name="Normal" style:family="paragraph">
      <style:text-properties style:font-size-complex="12pt" style:language-asian="lt" style:country-asian="LT"/>
    </style:style>
    <style:style style:name="P136" style:parent-style-name="Normal" style:family="paragraph">
      <style:text-properties style:font-size-complex="12pt" style:language-asian="lt" style:country-asian="LT"/>
    </style:style>
    <style:style style:name="T137" style:parent-style-name="DefaultParagraphFont" style:family="text">
      <style:text-properties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text:span text:style-name="T15">DĖL LIETUVOS RESPUBLIKOS SUSISIEKIMO MINISTRO 2011 M. KOVO 25 D. ĮSAKYMO NR. 3-169 „DĖL LIETUVOS RESPUBLIKOS CIVILINIŲ ORLAIVIŲ REGISTRO DUOMENŲ SAUGOS NUOSTATŲ PATVIRTINIMO, SAUGOS ĮGALIOTINIO IR SAUGOS POLITIKĄ ĮGYVENDINANČIŲ DOKUMENTŲ RENGĖJO PASKYRIMO“ PAKEITIMO<text:s/></text:span></text:p>
      <text:p text:style-name="P16"/>
      <text:p text:style-name="P17"/>
      <text:p text:style-name="P18">2018 m. gruodžio 19 d. Nr. 3-635</text:p>
      <text:p text:style-name="P19">Vilnius</text:p>
      <text:p text:style-name="P20"/>
      <text:p text:style-name="P21"/>
      <text:p text:style-name="P22"><text:span text:style-name="T23">1</text:span><text:span text:style-name="T24">. P a k e i č i u Lietuvos Respublikos susisiekimo ministro 2011 m. kovo 25 d. įsakymą Nr. 3-169 „Dėl Lietuvos Respublikos civilinių orlaivių registro duomenų saugos nuostatų patvirtinimo, saugos įgaliotinio ir saugos politiką įgyvendinančių dokumentų rengėjo paskyrimo“:</text:span></text:p>
      <text:p text:style-name="P25"><text:span text:style-name="T26">1.1</text:span><text:span text:style-name="T27">. Pakeičiu 2 punkto pirmąją pastraipą ir ją išdėstau taip:</text:span></text:p>
      <text:p text:style-name="P28"><text:span text:style-name="T29">„</text:span><text:span text:style-name="T30">2</text:span><text:span text:style-name="T31">.<text:s/></text:span><text:span text:style-name="T32">Pavedu</text:span><text:span text:style-name="T33"><text:s/>viešajai įstaigai Transporto kompetencijų agentūrai:“.</text:span></text:p>
      <text:p text:style-name="P34"><text:span text:style-name="T35">1.2</text:span><text:span text:style-name="T36">. Pakeičiu 2.2 papunktį ir jį išdėstau taip:</text:span></text:p>
      <text:p text:style-name="P37"><text:span text:style-name="T38">„</text:span><text:span text:style-name="T39">2.2</text:span><text:span text:style-name="T40">. parengti ir pateikti Lietuvos Respublikos susisiekimo ministrui tvirtinti Lietuvos Respublikos civilinių orlaivių registro elektroninės informacijos saugaus tvarkymo taisykles, Lietuvos Respublikos civilinių orlaivių registro veiklos tęstinumo valdymo planą ir Lietuvos Respublikos civilinių orlaivių registro naudotojų administravimo taisykles.“</text:span></text:p>
      <text:p text:style-name="P41"><text:span text:style-name="T42">1.3</text:span><text:span text:style-name="T43">. Pakeičiu nurodytu įsakymu patvirtintus Lietuvos Respublikos civilinių orlaivių registro duomenų saugos nuostatus:</text:span></text:p>
      <text:p text:style-name="P44"><text:span text:style-name="T45">1.3.1</text:span><text:span text:style-name="T46">. Pakeičiu 8 punktą ir jį išdėstau taip:</text:span></text:p>
      <text:p text:style-name="P47"><text:span text:style-name="T48">„</text:span><text:span text:style-name="T49">8</text:span><text:span text:style-name="T50">. Registre tvarkomų asmens duomenų valdytoja (vadovaujančioji Registro tvarkymo įstaiga) yra Lietuvos Respublikos susisiekimo ministerija (toliau – Susisiekimo ministerija), kurios buveinės adresas – Gedimino pr. 17, Vilnius. Registre tvarkomų asmens duomenų tvarkytoja (Registro tvarkymo įstaiga) yra viešoji įstaiga Transporto kompetencijų agentūra (toliau – TKA), kurios buveinės adresas –<text:s/></text:span><text:span text:style-name="T51">I. Kanto g. 25, Kaunas</text:span><text:span text:style-name="T52">. TKA Registro duomenis tvarko pagal Lietuvos Respublikos civilinių orlaivių registro nuostatų, patvirtintų Lietuvos Respublikos Vyriausybės 2004 m. gruodžio 30 d. nutarimu Nr. 1680 „</text:span><text:span text:style-name="T53">Dėl Lietuvos Respublikos civilinių orlaivių registro įsteigimo ir civilinių orlaivių registro nuostatų patvirtinimo</text:span><text:span text:style-name="T54">“, reikalavimus.“</text:span></text:p>
      <text:p text:style-name="P55"><text:span text:style-name="T56">1.3.2</text:span><text:span text:style-name="T57">. Pakeičiu 14 punkto pirmąją pastraipą ir ją išdėstau taip:</text:span></text:p>
      <text:p text:style-name="P58"><text:span text:style-name="T59">„</text:span><text:span text:style-name="T60">14</text:span><text:span text:style-name="T61">. Rizikos veiksnių Registro duomenims, techninei, programinei įrangai, registravimo dokumentams vertinti TKA naudojama penkiabalė rizikos veiksnių faktorių ir žalos vertinimo metodika:“.</text:span></text:p>
      <text:p text:style-name="P62"><text:span text:style-name="T63">1.3.3</text:span><text:span text:style-name="T64">. Pakeičiu 15.3 papunktį ir jį išdėstau taip:</text:span></text:p>
      <text:p text:style-name="P65"><text:span text:style-name="T66">„</text:span><text:span text:style-name="T67">15.3</text:span><text:span text:style-name="T68">. tikrinama visose TKA tarnybinėse stotyse, administratoriaus ir Registro naudotojų kompiuterinėse darbo vietose įdiegta programinė įranga ir jos sąranka;“.</text:span></text:p>
      <text:p text:style-name="P69"><text:span text:style-name="T70">1.3.4</text:span><text:span text:style-name="T71">. Pakeičiu 18.3 papunktį ir jį išdėstau taip:</text:span></text:p>
      <text:p text:style-name="P72"><text:span text:style-name="T73">„</text:span><text:span text:style-name="T74">18.3</text:span><text:span text:style-name="T75">. paskiria saugos įgaliotinį ir paveda jam organizuoti ir kontroliuoti saugos politiką reglamentuojančių teisės aktų įgyvendinimą TKA;“.</text:span></text:p>
      <text:p text:style-name="P76"><text:span text:style-name="T77">1.3.5</text:span><text:span text:style-name="T78">. Pakeičiu 24 punktą ir jį išdėstau taip:</text:span></text:p>
      <text:p text:style-name="P79"><text:span text:style-name="T80">„</text:span><text:span text:style-name="T81">24</text:span><text:span text:style-name="T82">. Registro duomenims apsaugoti nuo kenksmingos programinės įrangos<text:s/></text:span><text:span text:style-name="T83">TKA</text:span><text:span text:style-name="T84"><text:s/>naudojama antivirusinė programinė priemonė.</text:span><text:span text:style-name="T85">“</text:span></text:p>
      <text:p text:style-name="P86"><text:span text:style-name="T87">1.3.6</text:span><text:span text:style-name="T88">. Pakeičiu 25 punkto pirmąją pastraipą ir ją išdėstau taip:</text:span></text:p>
      <text:p text:style-name="P89"><text:span text:style-name="T90">„</text:span><text:span text:style-name="T91">25</text:span><text:span text:style-name="T92">. Registro objektų duomenims saugiai rinkti, apdoroti, kaupti, saugoti, teikti kitiems registrams, informacinėms sistemoms, suinteresuotiems juridiniams ir fiziniams asmenims TKA naudojamos programinės ir techninės įrangos naudojimą ribojančios pagrindinės priemonės, kuriose:</text:span><text:span text:style-name="T93">“.</text:span></text:p>
      <text:p text:style-name="P94"><text:span text:style-name="T95">1.3.7</text:span><text:span text:style-name="T96">. Pakeičiu 25.4 papunktį ir jį išdėstau taip:</text:span></text:p>
      <text:p text:style-name="P97"><text:span text:style-name="T98">„</text:span><text:span text:style-name="T99">25.4</text:span><text:span text:style-name="T100">. TKA vidaus tinklas atskirtas nuo viešųjų telekomunikacinių tinklų naudojant ugniasienę (užkardą);“.</text:span></text:p>
      <text:p text:style-name="P101"><text:span text:style-name="T102">1.3.8</text:span><text:span text:style-name="T103">. Pakeičiu 27 punktą ir jį išdėstau taip:</text:span></text:p>
      <text:p text:style-name="P104"><text:span text:style-name="T105">„</text:span><text:span text:style-name="T106">27</text:span><text:span text:style-name="T107">. Registro duomenys laikomi tik stacionariuose atitinkamų darbo vietų kompiuteriuose. Bet kokia prieiga prie Registro duomenų iš nešiojamųjų kompiuterių yra draudžiama. Kompiuteriuose esanti informacija apsaugota operacinės sistemos ir vartotojo vardu bei slaptažodžiu. Kompiuteriuose negali būti jokios svarbios informacijos, išskyrus Registro naudotojo naudojamus darbo dokumentus. Registro duomenys iš kompiuterio pasiekiami tik naudojant<text:s/></text:span><text:span text:style-name="T108">TKA</text:span><text:span text:style-name="T109"><text:s/>vidaus tinklą.</text:span><text:span text:style-name="T110">“</text:span></text:p>
      <text:p text:style-name="P111"><text:span text:style-name="T112">1.3.9</text:span><text:span text:style-name="T113">. Pakeičiu 42 punktą ir jį išdėstau taip:</text:span></text:p>
      <text:p text:style-name="P114"><text:span text:style-name="T115">„</text:span><text:span text:style-name="T116">42</text:span><text:span text:style-name="T117">. Šie nuostatai skelbiami TKA interneto svetainėje. Kiti Registro saugos politiką įgyvendinantys teisės aktai skelbiami TKA vidaus tinklalapyje.“</text:span></text:p>
      <text:p text:style-name="P118"><text:span text:style-name="T119">1.3.10</text:span><text:span text:style-name="T120">. Pakeičiu 44 punktą ir jį išdėstau taip:</text:span></text:p>
      <text:p text:style-name="P121"><text:span text:style-name="T122">„</text:span><text:span text:style-name="T123">44</text:span><text:span text:style-name="T124">. TKA privalo įgyvendinti šiuose nuostatuose ir kituose teisės aktuose, reglamentuojančiuose Registro duomenų saugų tvarkymą, nustatytas organizacines, technines ir kitas priemones.“</text:span></text:p>
      <text:p text:style-name="P125"><text:span text:style-name="T126">2</text:span><text:span text:style-name="T127">.<text:s/></text:span><text:span text:style-name="T128">N u s t a t a u, kad šis įsakymas įsigalioja 2019 m. sausio 1 d.  </text:span></text:p>
      <text:p text:style-name="P129"/>
      <text:p text:style-name="P130"/>
      <text:p text:style-name="P131">Susisiekimo ministras<text:tab/><text:tab/>Rokas Masiulis</text:p>
      <text:p text:style-name="P132"/>
      <text:p text:style-name="P133"/>
      <text:p text:style-name="P134"/>
      <text:p text:style-name="P135">SUDERINTA</text:p>
      <text:p text:style-name="P136">Lietuvos Respublikos vidaus reikalų ministerijos</text:p>
      <text:p text:style-name="Normal"><text:span text:style-name="T137">2018 m. lapkričio 13 d. raštu Nr. 1D-5585</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ada Zeguniene</meta:initial-creator>
    <dc:creator>adlibuser</dc:creator>
    <meta:creation-date>2018-12-19T08:33:00Z</meta:creation-date>
    <dc:date>2018-12-19T08:33:00Z</dc:date>
    <meta:print-date>2015-06-17T11:32:00Z</meta:print-date>
    <meta:template xlink:href="Normal.dotm" xlink:type="simple"/>
    <meta:editing-cycles>2</meta:editing-cycles>
    <meta:editing-duration>PT0S</meta:editing-duration>
    <meta:document-statistic meta:page-count="2" meta:paragraph-count="74" meta:word-count="559" meta:character-count="4646" meta:row-count="189" meta:non-whitespace-character-count="4161"/>
  </office:meta>
</office:document-meta>
</file>