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 MARIJAMPOLĖS SAVIVALDYBĖS TARYBOS 2013 M. BIRŽELIO 28 D. <text:s/>SPRENDIMO NR. 1-269 „DĖL MARIJAMPOLĖS SAVIVALDYBĖS TARYBOS 2010 M. BIRŽELIO 28 D. <text:s/>SPRENDIMO NR. 1-1306 „DĖL ATSISKAITOMŲJŲ KARŠTO VANDENS APSKAITOS PRIETAISŲ APTARNAVIMO MOKESČIO NUSTATYMO“ PAPILDYMO“ PAKEITIMO,</text:span><text:span text:style-name="T15"><text:s/>PERSKAIČIUOJANT ATSISKAITOMŲJŲ KARŠTO VANDENS APSKAITOS PRIETAISŲ APTARNAVIMO MOKESTĮ Į EURĄ</text:span></text:p>
      <text:p text:style-name="P16"/>
      <text:p text:style-name="P17">2014 m. rugsėjo 29 d. Nr. 1-286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euro įvedimo Lietuvos Respublikoje įstatymu, Lietuvos Respublikos šilumos ūkio įstatymo 15 straipsnio 3 dalimi, Atsiskaitomųjų karšto vandens apskaitos prietaisų aptarnavimo mokesčio skaičiavimo metodika, patvirtinta Valstybinės kainų ir energetikos kontrolės komisijos 2009 m. liepos 21 d. nutarimu Nr. O3-105 „Dėl Atsiskaitomųjų karšto vandens apskaitos prietaisų aptarnavimo mokesčio skaičiavimo metodikos“, ir atsižvelgdama į uždarosios akcinės bendrovės „Litesko“ 2012 m. lapkričio 29 d. raštą Nr. 1.61-231 „Dėl atsiskaitomųjų karšto vandens apskaitos prietaisų aptarnavimo veiklos plano“, Marijampolės savivaldybės taryba <text:s/></text:span><text:span text:style-name="T23">nusprendžia</text:span><text:span text:style-name="T24"><text:s/>:</text:span></text:p>
      <text:p text:style-name="P25"><text:span text:style-name="T26">1</text:span><text:span text:style-name="T27">. Pakeisti Marijampolės savivaldybės tarybos 2013 m. birželio 28 d. sprendimo Nr. 1 - 269 „Dėl Marijampolės savivaldybės tarybos 2010 m. birželio 28 d. sprendimo Nr. 1-1306 „Dėl atsiskaitomųjų karšto vandens apskaitos prietaisų aptarnavimo mokesčio nustatymo“ papildymo“ 1 punktą ir jį išdėstyti taip:</text:span></text:p>
      <text:p text:style-name="P28"><text:span text:style-name="T29">„</text:span><text:span text:style-name="T30">1</text:span><text:span text:style-name="T31">. Nustatyti uždarosios akcinės bendrovės „Litesko“ filialui „Marijampolės šiluma“ taikomą daugiabučių namų butuose ir kitose patalpose įrengtų atsiskaitomųjų karšto vandens apskaitos prietaisų aptarnavimo mokestį – 0,88 Eur per mėnesį už apskaitos prietaisą (be PVM).“</text:span></text:p>
      <text:p text:style-name="P32"><text:span text:style-name="T33">2</text:span><text:span text:style-name="T34">. Nustatyti, kad šis sprendimas įsigalioja euro įvedimo dieną, kaip ji apibrėžta Lietuvos Respublikos euro įvedimo Lietuvos Respublikoje įstatym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s B</meta:initial-creator>
    <dc:creator>Adlib User</dc:creator>
    <meta:creation-date>2016-01-05T13:44:00Z</meta:creation-date>
    <dc:date>2016-01-05T13:44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998" meta:row-count="71" meta:non-whitespace-character-count="1792"/>
  </office:meta>
</office:document-meta>
</file>