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language="en" fo:country="US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4" style:parent-style-name="Normal" style:family="paragraph">
      <style:text-properties fo:font-size="2pt" style:font-size-asian="2pt" style:font-size-complex="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line-height="150%" fo:text-indent="0.3937in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T91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fo:language="en" fo:country="US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fo:language="en" fo:country="US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19" style:parent-style-name="DefaultParagraphFont" style:family="text">
      <style:text-properties style:font-weight-complex="bold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text-properties fo:font-size="2pt" style:font-size-asian="2pt" style:font-size-complex="2pt"/>
    </style:style>
    <style:style style:name="P122" style:parent-style-name="Normal" style:family="paragraph">
      <style:paragraph-properties fo:text-align="justify" fo:line-height="150%" fo:text-indent="0.3937in"/>
      <style:text-properties style:font-size-complex="12pt" style:language-asian="en" style:country-asian="GB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LAPKRIČIO<text:s/></text:span><text:span text:style-name="T20">4</text:span><text:span text:style-name="T21"><text:s/>D. ĮSAKYMO<text:s/></text:span></text:p>
      <text:p text:style-name="P22"><text:span text:style-name="T23">NR. 2V-235 (1.4) „</text:span><text:span text:style-name="T24">DĖL<text:s/></text:span><text:span text:style-name="T25">JAUNIMO INFORMAVIMO IR KONSULTAVIMO PASLAUGAS TEIKIANČIŲ ORGANIZACIJŲ VEIKLOS PROJEKTŲ FINANSAVIMO 2020 METAIS KONKURSO NUOSTATŲ IR ŠIO KONKURSO KOMISIJOS SUDĖTIES PATVIRTINIMO</text:span><text:span text:style-name="T26">“ <text:s/>PAKEITIMO</text:span></text:p>
      <text:p text:style-name="P27"/>
      <text:p text:style-name="P28"><text:span text:style-name="T29">2020 m. kovo 30 d. Nr. 2V-6</text:span><text:span text:style-name="T30">4</text:span><text:span text:style-name="T31"><text:s/>(1.4)</text:span></text:p>
      <text:p text:style-name="P32">Vilnius</text:p>
      <text:p text:style-name="P33"/>
      <text:p text:style-name="P34"/>
      <text:p text:style-name="P35"><text:span text:style-name="T36">1</text:span><text:span text:style-name="T37">.<text:s/></text:span><text:span text:style-name="T38">Pakeičiu<text:s/></text:span><text:span text:style-name="T39">Jaunimo</text:span><text:span text:style-name="T40"><text:s/>informavimo ir konsultavimo paslaugas teikiančių organizacijų veiklos projektų finansavimo 2020 metais konkurso nuostatus,<text:s/></text:span><text:span text:style-name="T41"><text:s/>patvirtintus Jaunimo reikalų departamento prie Socialinės apsaugos ir darbo ministerijos direktoriaus 2019 m. lapkričio<text:s/></text:span><text:span text:style-name="T42">4</text:span><text:span text:style-name="T43"><text:s/>d. įsakym</text:span><text:span text:style-name="T44">u Nr. 2V-235 (1.4)</text:span><text:span text:style-name="T45"><text:s/></text:span><text:span text:style-name="T46">„Dėl</text:span><text:span text:style-name="T47"><text:s/></text:span><text:span text:style-name="T48">Jaunimo informavimo ir konsultavimo paslaugas teikiančių organizacijų veiklos projektų finansavimo 2020 metais konkurso nuostatų ir komisijos sudėties patvirtinimo“:</text:span></text:p>
      <text:p text:style-name="P49"/>
      <text:p text:style-name="P50"><text:span text:style-name="T51">1.1</text:span><text:span text:style-name="T52">. Pakeičiu</text:span><text:span text:style-name="T53"><text:s/></text:span><text:span text:style-name="T54">55.1 papunktį<text:s/></text:span><text:span text:style-name="T55">i</text:span><text:span text:style-name="T56">r jį išdėstau taip:</text:span></text:p>
      <text:p text:style-name="P57"/>
      <text:p text:style-name="P58"><text:span text:style-name="T59">„</text:span><text:span text:style-name="T60">55.1</text:span><text:span text:style-name="T61">.<text:s/></text:span><text:span text:style-name="T62">kiekvienam ketvirčiui pasibaigus, iki kito ketvirčio pirmo mėnesio 5 dienos, o pasibaigus metams – iki kitų kalendorinių metų sausio 5 d. atitinkamai ketvirčio / metų SPPD nustatytų formų finansines ataskaitas;“</text:span></text:p>
      <text:p text:style-name="Normal"/>
      <text:p text:style-name="P63"><text:span text:style-name="T64">1.2</text:span><text:span text:style-name="T65">.<text:s/></text:span><text:span text:style-name="T66">Pakeičiu</text:span><text:span text:style-name="T67"><text:s/></text:span><text:span text:style-name="T68">55</text:span><text:span text:style-name="T69">.2 papunktį i</text:span><text:span text:style-name="T70">r jį i</text:span><text:span text:style-name="T71">šdėstau taip:</text:span></text:p>
      <text:p text:style-name="P72"/>
      <text:p text:style-name="P73"><text:span text:style-name="T74">„</text:span><text:span text:style-name="T75">55.2</text:span><text:span text:style-name="T76">. pareiškėjo partneriai iki pirmo pusmečio paskutinio mėnesio paskutinės dienos, o pasibaigus kalendoriniams metams – iki paskutinės kalendorinių metų dienos, pateikia pareiškėjui suteiktų jaunimo informavimo ir konsultavimo konsultac</text:span><text:span text:style-name="T77">ijų fiksavimo formas, užpildytas pagal Nuostatų 6 priedo 3 punkte esančią informaciją. Pareiškėjas įsipareigoja apibendrinti gautą informaciją, ir iki antro pusmečio pirmo mėnesio 5 d., o pasibaigus kalendoriniams metams – iki kitų metų sausio 5 d. pateikt</text:span><text:span text:style-name="T78">i Departamentui iš visų partnerių surinktą ir apibendrintą informaciją apie suteiktas jaunimo informavimo ir konsultavimo paslaugas visose apskrityse;“</text:span></text:p>
      <text:p text:style-name="Normal"/>
      <text:p text:style-name="P79"><text:span text:style-name="T80">1.3</text:span><text:span text:style-name="T81">. Pakeičiu 55.3 papunktį ir jį išdėstau taip:</text:span></text:p>
      <text:p text:style-name="P82"/>
      <text:p text:style-name="P83"><text:span text:style-name="T84">„</text:span><text:span text:style-name="T85">55.3</text:span><text:span text:style-name="T86">. pusmečiui pasibaigus, iki liepos 5<text:s/></text:span><text:span text:style-name="T87">d., o pasibaigus kalendoriniams metams – iki kitų kalendorinių metų sausio 5 d. atitinkamai pusmečio / metų veiklų įvykdymo ataskaitą (Nuostatų 6 priedas);“</text:span></text:p>
      <text:p text:style-name="Normal"/>
      <text:p text:style-name="P88"><text:span text:style-name="T89">1.4</text:span><text:span text:style-name="T90">. Pripažįstu</text:span><text:span text:style-name="T91"><text:s/></text:span><text:span text:style-name="T92">netekusiais galios 5</text:span><text:span text:style-name="T93">5.</text:span><text:span text:style-name="T94">3.1, 55.3.2, 55.3.3, 55.3.4 ir 55.3.5<text:s/></text:span><text:span text:style-name="T95">pa</text:span><text:span text:style-name="T96">punkčius.</text:span></text:p>
      <text:p text:style-name="Normal"/>
      <text:p text:style-name="P97"><text:span text:style-name="T98">1.5</text:span><text:span text:style-name="T99">. Papildau 55.4. papunkčiu ir jį išdėstau taip:</text:span></text:p>
      <text:p text:style-name="P100"/>
      <text:p text:style-name="P101"><text:span text:style-name="T102">„</text:span><text:span text:style-name="T103">55.4</text:span><text:span text:style-name="T104">.</text:span><text:span text:style-name="T105"><text:s/></text:span><text:span text:style-name="T106">jeigu SPPD arba Departamentas per 24 (dvidešimt keturis) mėnesius nuo valstybės biudžeto lėšų naudojimo sutarties galiojimo pabaigos pateikia prašymą, pareiškėjas privalo pateikti parengto<text:s/></text:span><text:span text:style-name="T107">informacinio leidinio ir (arba) lankstinuko ir (arba) straipsnio jauniems žmonėms rūpima (-omis) tema (-omis), išvardinta (-omis) Nuostatų 10.3 papunktyje, kopiją, suorganizuotų informacinių / viešinimo apie jaunimo informavimą ir konsultavimą veiklų rengi</text:span><text:span text:style-name="T108">nių, jaunimo informavimo ir konsultavimo tinklo susitikimų vykdytojams ir mokymų, skirtų vykdytojams, dirbantiems pas partnerius, dalyvių sąrašų skenuotas kopijas ir renginių programas (vadovaujantis Nuostatų 11.1.1, 11.1.2 ir 11.3.1 papunkčiuose nurodytai</text:span><text:span text:style-name="T109">s reikalavimais), vykdytojų darbo sutarčių, išskyrus tuos atvejus, kai dėl objektyvių priežasčių to padaryti neįmanoma, kopijas (vadovaujantis Nuostatų 11.2.1 papunktyje nurodytu reikalavimu), taip pat kitus dokumentus ar informaciją, susijusią su projekto</text:span><text:span text:style-name="T110"><text:s/>įgyvendinimu.“</text:span></text:p>
      <text:p text:style-name="Normal"/>
      <text:p text:style-name="P111"><text:span text:style-name="T112">1.</text:span><text:span text:style-name="T113">6</text:span><text:span text:style-name="T114">. Pakeičiu<text:s/></text:span><text:span text:style-name="T115">Jaunimo informavimo ir konsultavimo paslaugas teikiančių organizacijų veiklos projektų finansavimo 2020 metais konkurso nuostatų<text:s/></text:span><text:span text:style-name="T116">6</text:span><text:span text:style-name="T117"><text:s/>priedą,<text:s/></text:span><text:span text:style-name="T118">a</text:span><text:span text:style-name="T119">taskaitos forma</text:span><text:span text:style-name="T120"><text:s/>pridedama.</text:span></text:p>
      <text:p text:style-name="P121"/>
      <text:p text:style-name="P122"/>
      <text:p text:style-name="Normal"/>
      <text:p text:style-name="P123"><text:span text:style-name="T124">Direktorius</text:span><text:span text:style-name="T125"><text:tab/></text:span><text:span text:style-name="T126"><text:tab/><text:s text:c="30"/></text:span><text:span text:style-name="T127"><text:s text:c="33"/></text:span><text:span text:style-name="T128"><text:tab/><text:s text:c="1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30T11:38:00Z</meta:creation-date>
    <dc:date>2020-03-30T11:38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423" meta:character-count="3625" meta:row-count="64" meta:non-whitespace-character-count="3223"/>
  </office:meta>
</office:document-meta>
</file>