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fo:font-weight="bold" style:font-weight-asian="bold"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70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870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fo:font-style="italic" style:font-style-asian="italic" style:text-position="sub 62.5%"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870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fo:font-style="italic" style:font-style-asian="italic" style:text-position="sub 62.5%"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fo:font-weight="bold" style:font-weight-asian="bold" fo:font-style="italic" style:font-style-asian="italic"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fo:font-style="italic" style:font-style-asian="italic" style:text-position="sub 62.5%"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70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
      <text:p text:style-name="P17"/>
      <text:p text:style-name="P18">ĮSAKYMAS</text:p>
      <text:p text:style-name="P19"><text:span text:style-name="T20">DĖL<text:s/></text:span><text:span text:style-name="T21">ŠVIETIMO IR MOKSLO MINI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22"/>
      <text:p text:style-name="P23">2017 m. liepos 21 d. Nr. V-587</text:p>
      <text:p text:style-name="P24"><text:span text:style-name="T25">Vilnius</text:span></text:p>
      <text:p text:style-name="P26"/>
      <text:p text:style-name="P27"/>
      <text:p text:style-name="P28"/>
      <text:p text:style-name="P29"/>
      <text:p text:style-name="P30"><text:span text:style-name="T31">1</text:span><text:span text:style-name="T32">. P a k e i č i u <text:s text:c="2"/>Lietuvos Respublikos švietimo ir mokslo ministro 2007 m. birželio 4 d. įsakymą Nr. ISAK-1089 „Dėl Darbo užmokesčio nustatymo valstybinių mokslinių tyrimų institutų, kurių savininko teises ir pareigas įgyvendina Švietimo ir mokslo ministerija, direktoriams tvarkos aprašo patvirtinimo“:</text:span></text:p>
      <text:p text:style-name="P33"><text:span text:style-name="T34">1.1</text:span><text:span text:style-name="T35">. pakeičiu preambulę ir ją išdėstau taip:</text:span></text:p>
      <text:p text:style-name="P36"><text:span text:style-name="T37">„Vadovaudamasis Lietuvos Respublikos mokslo ir studijų įstatymo 72</text:span><text:span text:style-name="T38">1</text:span><text:span text:style-name="T39"><text:s/>straipsnio 3 dalimi:“;</text:span></text:p>
      <text:p text:style-name="P40"><text:span text:style-name="T41">1.2</text:span><text:span text:style-name="T42">. pakeičiu nurodytuoju įsakymu patvirtintą Darbo užmokesčio nustatymo valstybinių mokslinių tyrimų institutų, kurių savininko teises ir pareigas įgyvendina Švietimo ir mokslo ministerija, direktoriams tvarkos aprašą:</text:span></text:p>
      <text:p text:style-name="P43"><text:span text:style-name="T44">1.2.1</text:span><text:span text:style-name="T45">. pakeičiu 2 punktą ir jį išdėstau taip:</text:span></text:p>
      <text:p text:style-name="P46"><text:span text:style-name="T47">„</text:span><text:span text:style-name="T48">2</text:span><text:span text:style-name="T49">. Darbo užmokestis direktoriams nustatomas laikantis Lietuvos Respublikos mokslo ir studijų įstatymo 72</text:span><text:span text:style-name="T50">1</text:span><text:span text:style-name="T51"><text:s/>straipsnio nuostatų.“;</text:span></text:p>
      <text:p text:style-name="P52"><text:span text:style-name="T53">1.2.2</text:span><text:span text:style-name="T54">. pakeičiu 3 punktą ir jį išdėstau taip:</text:span></text:p>
      <text:p text:style-name="P55"><text:span text:style-name="T56">„</text:span><text:span text:style-name="T57">3</text:span><text:span text:style-name="T58">. Darbo užmokestis direktoriams gali būti mokamas iš institutams patvirtintų Lietuvos Respublikos valstybės biudžeto asignavimų (taip pat ir pajamų įmokų lėšų) ir kitų teisėtai gautų lėšų. Pareiginė alga direktoriams paprastai mokama iš Lietuvos Respublikos valstybės biudžeto (be pajamų įmokų) lėšų. Priemoka už įprastą darbo krūvį viršijančią veiklą paprastai mokama iš instituto pajamų įmokų ir kitų teisėtai gautų lėšų. Nustatant priedus ir priemokas nurodomas šaltinis, iš kurio jie mokami.“;</text:span></text:p>
      <text:p text:style-name="P59"><text:span text:style-name="T60">1.2.3</text:span><text:span text:style-name="T61">. pakeičiu 4 punktą ir jį išdėstau taip:</text:span></text:p>
      <text:p text:style-name="P62"><text:span text:style-name="T63">„</text:span><text:span text:style-name="T64">4</text:span><text:span text:style-name="T65">. Pareiginės algos koeficientą, priedą už veiklos efektyvumą ir priemoką už įprastą darbo krūvį viršijančią veiklą direktoriui švietimo ir mokslo ministras nustato, atsižvelgdamas į jo sudarytos komisijos institutų direktorių darbo užmokesčiui nustatyti (toliau – komisija) pasiūlymus. Komisija pasiūlymus švietimo ir mokslo ministrui teikia išnagrinėjusi Lietuvos mokslo tarybos ir Mokslo inovacijų ir technologijų agentūros pateiktus duomenis apie praėjusiais metais institutams, kaip programinis konkursinis mokslinių tyrimų finansavimas ir kaip parama ūkio subjektų mokslinių tyrimų ir eksperimentinės plėtros užsakymams vykdyti skirtas lėšas, taip pat institutų pateiktus duomenis, parengtus pagal šio aprašo priedą. Šie duomenys pateikiami Švietimo ir mokslo ministerijai kasmet iki sausio 10 dienos.“;</text:span></text:p>
      <text:p text:style-name="P66"><text:span text:style-name="T67">1.2.4</text:span><text:span text:style-name="T68">. pakeičiu 5 punktą ir jį išdėstau taip:</text:span></text:p>
      <text:p text:style-name="P69"/>
      <text:p text:style-name="P70"><text:span text:style-name="T71">„</text:span><text:span text:style-name="T72">5. Direktoriui pareiginės algos koeficientas<text:s/></text:span><text:span text:style-name="T73">K</text:span><text:span text:style-name="T74"><text:s/>apskaičiuojamas pagal einamiesiems biudžetiniams metams institutui patvirtintų Lietuvos Respublikos valstybės biudžeto asignavimų išlaidoms (be pajamų įmokų) lėšų dydį<text:s/></text:span><text:span text:style-name="T75">VBA</text:span><text:span text:style-name="T76"><text:s/>(tūkst. €) pagal formulę:</text:span></text:p>
      <text:p text:style-name="P77"><text:span text:style-name="T78">K</text:span><text:span text:style-name="T79"><text:s/>= 1,65*(</text:span><text:span text:style-name="T80">VBA</text:span><text:span text:style-name="T81">/290)</text:span><text:span text:style-name="T82">½</text:span><text:span text:style-name="T83"><text:s/>+ 6,62.“;</text:span></text:p>
      <text:p text:style-name="P84"><text:span text:style-name="T85">1.2.5</text:span><text:span text:style-name="T86">. pakeičiu 6 punktą ir jį išdėstau taip:</text:span></text:p>
      <text:p text:style-name="P87"><text:span text:style-name="T88">„</text:span><text:span text:style-name="T89">6</text:span><text:span text:style-name="T90">. Gautas<text:s/></text:span><text:span text:style-name="T91">K</text:span><text:span text:style-name="T92"><text:s/>apvalinamas dešimtųjų tikslumu.<text:s/></text:span><text:span text:style-name="T93">K</text:span><text:span text:style-name="T94"><text:s/>negali būti mažesnis nei 7,2 ar didesnis nei 12,8.“;</text:span></text:p>
      <text:p text:style-name="P95"><text:span text:style-name="T96">1.2.6</text:span><text:span text:style-name="T97">. pakeičiu 7 punkto pirmąją pastraipą ir ją išdėstau taip:</text:span></text:p>
      <text:p text:style-name="P98"><text:span text:style-name="T99">„</text:span><text:span text:style-name="T100">7</text:span><text:span text:style-name="T101">. Priedas už veiklos efektyvumą (pareiginės algos procentais)<text:s/></text:span><text:span text:style-name="T102">P</text:span><text:span text:style-name="T103">VE</text:span><text:span text:style-name="T104"><text:s/>direktoriui apskaičiuojamas pagal šiuos duomenis:“;</text:span></text:p>
      <text:p text:style-name="P105"><text:span text:style-name="T106">1.2.7</text:span><text:span text:style-name="T107">. pakeičiu 10 punktą ir jį išdėstau taip:</text:span></text:p>
      <text:p text:style-name="P108"><text:span text:style-name="T109">„</text:span><text:span text:style-name="T110">10</text:span><text:span text:style-name="T111">. Priemoka už įprastą darbo krūvį viršijančią veiklą (pareiginės algos procentais)<text:s/></text:span><text:span text:style-name="T112">P</text:span><text:span text:style-name="T113">DK</text:span><text:span text:style-name="T114"><text:s/></text:span><text:span text:style-name="T115">direktoriui apskaičiuojama, instituto per praėjusius metus visas teisėtai gautas lėšas, išskyrus valstybės biudžeto asignavimus (be pajamų įmokų lėšų) ir Europos Sąjungos struktūrinės paramos lėšas, padalijus iš<text:s/></text:span><text:span text:style-name="T116">VBA</text:span><text:span text:style-name="T117"><text:s/>ir padauginus iš 10. Gauta<text:s/></text:span><text:span text:style-name="T118">P</text:span><text:span text:style-name="T119">DK</text:span><text:span text:style-name="T120"><text:s/>apvalinama 1 procento tikslumu.<text:s/></text:span><text:span text:style-name="T121">P</text:span><text:span text:style-name="T122">DK</text:span><text:span text:style-name="T123"><text:s/>negali būti didesnė nei 120.“.</text:span></text:p>
      <text:p text:style-name="P124"><text:span text:style-name="T125">2</text:span><text:span text:style-name="T126">. Į p a r e i g o j u <text:s text:c="2"/>komisiją valstybinių mokslinių tyrimų institutų direktorių darbo užmokesčiui nustatyti, sudarytai Lietuvos Respublikos švietimo ir mokslo ministro 2017 m. sausio 17 d. įsakymu Nr. 24.1-09-P1-16 „Dėl komisijos valstybinių mokslinių tyrimų institutų direktorių darbo užmokesčiui nustatyti sudarymo“, per 10 darbo dienų nuo šio įsakymo įsigaliojimo pateikti pasiūlymus dėl pareiginės algos koeficientų valstybinių mokslinių tyrimų institutų, kurių savininko teises ir pareigas įgyvendina Švietimo ir mokslo ministerija, direktoriams nustatymo.<text:s/></text:span></text:p>
      <text:p text:style-name="P127"/>
      <text:p text:style-name="P128"/>
      <text:p text:style-name="P129"/>
      <text:p text:style-name="P130">Švietimo ir mokslo ministrė<text:s/><text:tab/><text:tab/><text:tab/><text:tab/>Jurgita Petrauskienė</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LITNETtar-pakassz</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isak.docx</dc:title>
    <meta:initial-creator>szurauskas</meta:initial-creator>
    <dc:creator>adlibuser</dc:creator>
    <meta:creation-date>2017-07-24T10:25:00Z</meta:creation-date>
    <dc:date>2017-07-24T10:25: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8" meta:word-count="540" meta:character-count="4424" meta:row-count="111" meta:non-whitespace-character-count="3912"/>
  </office:meta>
</office:document-meta>
</file>