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background-color="#FFFFFF"/>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zh" style:country-asian="CN"/>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201F1E"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style:text-properties fo:color="#000000" style:font-size-complex="12pt"/>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0368in"/>
      <style:text-properties fo:color="#000000" fo:font-size="13.5pt" style:font-size-asian="13.5pt" style:font-size-complex="13.5pt" fo:language="en" fo:country="US"/>
    </style:style>
    <style:style style:name="P139" style:parent-style-name="Normal" style:family="paragraph">
      <style:paragraph-properties fo:text-align="justify" fo:text-indent="0.0368in"/>
    </style:style>
  </office:automatic-styles>
  <office:body>
    <office:text text:use-soft-page-breaks="true">
      <text:p text:style-name="P1"/>
      <text:p text:style-name="P9"/>
      <text:p text:style-name="P10">LIETUVOS RESPUBLIKOS SVEIKATOS APSAUGOS MINISTRAS<text:s/></text:p>
      <text:p text:style-name="P11">VALSTYBĖS LYGIO EKSTREMALIOSIOS SITUACIJOS VALSTYBĖS OPERACIJŲ VADOVAS</text:p>
      <text:p text:style-name="P12"/>
      <text:p text:style-name="P13">SPRENDIMAS</text:p>
      <text:p text:style-name="P14"><text:span text:style-name="T15">DĖL<text:s/></text:span><text:span text:style-name="T16">KELIAVIMO MIESTO, TARPMIESTINIO IR PRIEMIESTINIO REGULIARAUS SUSISIEKIMO KELEIVINIO TRANSPORTO MARŠRUTAIS BEI SPECIALIAISIAIS IR UŽSAKOMAISIAIS REISAIS<text:s/></text:span><text:span text:style-name="T17">BŪTINŲ SĄLYGŲ</text:span></text:p>
      <text:p text:style-name="P18"/>
      <text:p text:style-name="P19"><text:span text:style-name="T20">2021 m. gegužės 31 d. Nr. V-1251</text:span></text:p>
      <text:p text:style-name="P21">Vilnius</text:p>
      <text:p text:style-name="P22"/>
      <text:p text:style-name="P23"><text:span text:style-name="T24">Vadovaudamasis Lietuvos Respublikos civilinės s</text:span><text:span text:style-name="T25">augos įstatymo 15 straipsnio 2 dalies 1 ir 4 punktais, Lietuvos Respublikos žmonių užkrečiamųjų ligų profilaktikos ir kontrolės įstatymo 37 straipsnio 2 dalies 1 punktu, Lietuvos Respublikos Vyriausybės 2020 m. vasario 26 d. nutarimu Nr. 152 „Dėl valstybės</text:span><text:span text:style-name="T26"><text:s/>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7">Liet</text:span><text:span text:style-name="T28">uvos Respublikos Vyriausybės 2020 m. gruodžio 16 d. nutarimu Nr. 1419 „Dėl valstybės lygio ekstremaliosios situacijos valstybės operacijų vadovo paskyrimo“</text:span><text:span text:style-name="T29">, Lietuvos Respublikos Vyriausybės 2020 m. lapkričio 4 d. nutarimo Nr. 1226 „Dėl karantino Lietuvos R</text:span><text:span text:style-name="T30">espublikos teritorijoje paskelbimo“<text:s/></text:span><text:span text:style-name="T31">(toliau – Nutarimas)<text:s/></text:span><text:span text:style-name="T32">5 punktu ir<text:s/></text:span><text:span text:style-name="T33">siekdamas užtikrinti COVID-19 ligos (koronaviruso infekcijos) plitimo prevenciją</text:span><text:span text:style-name="T34">, n u s p r e n d ž i u:</text:span></text:p>
      <text:p text:style-name="P35"><text:span text:style-name="T36">1</text:span><text:span text:style-name="T37">. N</text:span><text:span text:style-name="T38">ustatyti, kad keleivių vežimo<text:s/></text:span><text:span text:style-name="T39">miesto, tarpmiestinio ir priemiestinio regul</text:span><text:span text:style-name="T40">iaraus susisiekimo keleivinio transporto maršrutais (toliau – viešasis transportas) bei specialiaisiais ir užsakomaisiais reisais paslaugos (toliau – keleivių vežimo paslaugos) būtų teikiamos laikantis šių sąlygų:</text:span></text:p>
      <text:p text:style-name="P41"><text:span text:style-name="T42">1.1</text:span><text:span text:style-name="T43">. keleivių vežimo paslaugų negali tei</text:span><text:span text:style-name="T44">kti asmenys, turintys<text:s/></text:span><text:span text:style-name="T45">ūmių viršutinių kvėpavimo takų infekcijų požymių (karščiavimas, kosulys, pasunkėjęs kvėpavimas ir pan.) ir kuriems privaloma izoliacija, izoliacijos laikotarpiu;<text:s/></text:span></text:p>
      <text:p text:style-name="P46"><text:span text:style-name="T47">1.2</text:span><text:span text:style-name="T48">. keleivių vežimo paslaugas teikiantys darbuotojai, kuriems pasireiškia ūmių viršutinių kvėpavimo takų infekcijų požymiai (pvz., karščiavimas, kosulys, pasunkėjęs kvėpavimas ir pan.), turi nedelsiant nutraukti darbą, turi būti apribotas jų bet koks kontakt</text:span><text:span text:style-name="T49">as su keleiviais ir pagal galimybes iškviestas kitas vairuotojas. Darbuotojas, kuriam pasireiškia ūmios viršutinių kvėpavimo <text:s/>takų infekcijos požymiai (karščiavimas, kosulys, pasunkėjęs kvėpavimas), turi vykti namo, jam rekomenduoti konsultuotis Karštąja k</text:span><text:span text:style-name="T50">oronaviruso linija tel. 1808 ir /ar susisiekti su savo šeimos gydytoju konsultacijai;</text:span></text:p>
      <text:p text:style-name="P51"><text:span text:style-name="T52">1.3</text:span><text:span text:style-name="T53">. keleivių vežimo paslaugas teikiančiam darbuotojui sužinojus apie jam nustatytą COVID-19 ligą (koronaviruso infekciją) arba įstaigos ir įmonės administracijai iš<text:s/></text:span><text:span text:style-name="T54">darbuotojo gavus informacijos apie jam nustatytą COVID-19 ligą (koronaviruso infekciją), informuoti Nacionalinį visuomenės sveikatos centrą prie Sveikatos apsaugos ministerijos (toliau – NVSC), bendradarbiauti su NVSC nustatant sąlytį turėjusius asmenis ir</text:span><text:span text:style-name="T55"><text:s/>jiems taikant 14 dienų izoliaciją;</text:span></text:p>
      <text:p text:style-name="P56"><text:span text:style-name="T57">1.4</text:span><text:span text:style-name="T58">. transporto priemonės, kuria teikiama keleivių vežimo paslauga, darbuotojai ir vyresni nei 6 metų asmenys transporto priemonėje paslaugos teikimo metu privalo dėvėti nosį ir burną dengiančias apsaugos priemones (</text:span><text:span text:style-name="T59">veido kaukes, respiratorius ar kitas priemones), kurios priglunda prie veido ir visiškai dengia nosį ir burną (toliau – kaukės). Šis reikalavimas netaikomas neįgalumą turintiems asmenims, kurie dėl savo sveikatos būklės kaukių dėvėti negali ar jų dėvėjimas</text:span><text:span text:style-name="T60"><text:s/>gali pakenkti asmens sveikatos būklei (rekomenduojama dėvėti veido skydelį),<text:s/></text:span><text:span text:style-name="T61">kitais Nutarime numatytais atvejais</text:span><text:span text:style-name="T62">;</text:span></text:p>
      <text:p text:style-name="P63"><text:span text:style-name="T64">1.5</text:span><text:span text:style-name="T65">. jeigu vairuotojo darbo vieta yra visiškai atskirta nuo keleivių ir transporto priemonėje neprekiaujama kelionės bilietais, ar transp</text:span><text:span text:style-name="T66">orto priemone vyksta tik Nutarimo 18 punkte nustatytus kriterijus atitinkantys asmenys, vairuotojas gali būti be kaukės;</text:span></text:p>
      <text:p text:style-name="P67"><text:span text:style-name="T68">1.6</text:span><text:span text:style-name="T69">. kiekvienoje transporto priemonėje privaloma įrengti keleiviams gerai matomoje ir naudoti patogioje vietoje rankų dezinfekavimo</text:span><text:span text:style-name="T70"><text:s/>priemones;</text:span></text:p>
      <text:p text:style-name="P71"><text:span text:style-name="T72">1.7</text:span><text:span text:style-name="T73">. kiekvienoje transporto priemonėje pateikti keleiviams aiškiai matomoje vietoje informaciją:</text:span></text:p>
      <text:p text:style-name="P74"><text:span text:style-name="T75">1.7.1</text:span><text:span text:style-name="T76">. apie asmens higienos laikymosi būtinybę (rankų higieną, kosėjimo, čiaudėjimo etiketą);</text:span></text:p>
      <text:p text:style-name="P77"><text:span text:style-name="T78">1.7.2</text:span><text:span text:style-name="T79">. apie būtinybę vyresniems nei<text:s/></text:span><text:span text:style-name="T80">6 metų<text:s/></text:span><text:span text:style-name="T81">asmenims dėvėti kaukes.<text:s/></text:span><text:span text:style-name="T82">Šio reikalavimo netaikyti neįgalumą turintiems asmenims, kurie dėl savo sveikatos būklės kaukių dėvėti negali ar jų dėvėjimas gali pakenkti asmens sveikatos būklei (rekomenduojama dėvėti veido skydelį);</text:span></text:p>
      <text:p text:style-name="P83"><text:span text:style-name="T84">1.7.3</text:span><text:span text:style-name="T85">. rekomendaciją nesi</text:span><text:span text:style-name="T86">lankyti viešose vietose, jei pasireiškia ūmios kvėpavimo takų infekcijos požymiai (karščiavimas, kosulys, pasunkėjęs kvėpavimas), o pasireiškus šiems požymiams, rekomenduoti konsultuotis Karštąja koronaviruso linija tel. 1808 arba susisiekti su savo šeimos</text:span><text:span text:style-name="T87"><text:s/>gydytoju konsultacijai;</text:span></text:p>
      <text:p text:style-name="P88"><text:span text:style-name="T89">1.8</text:span><text:span text:style-name="T90">. transporto priemonėse reguliariai turi būti valomi ir dezinfekuojami dažnai liečiami paviršiai (rankenos, turėklai ir pan.);</text:span></text:p>
      <text:p text:style-name="P91"><text:span text:style-name="T92">1.9</text:span><text:span text:style-name="T93">. transporto priemonės valymas ir dezinfekcija turi būti atliekama ne rečiau kaip kartą<text:s/></text:span><text:span text:style-name="T94">per dieną. Aplinkos valymas ir dezinfekcija viešojo transporto priemonės vietoje būtų atliekama vadovaujantis Rekomendacijomis dezinfekcijai sveikatos priežiūros įstaigose ir ne sveikatos priežiūros patalpose (kai galimas užteršimas SARS-CoV-2 virusu) (</text:span><text:span text:style-name="T95">htt</text:span><text:span text:style-name="T96">ps://bit.ly/3mWbxzf</text:span><text:span text:style-name="T97">);</text:span></text:p>
      <text:p text:style-name="P98"><text:span text:style-name="T99">1.10</text:span><text:span text:style-name="T100">. Rekomenduoti:</text:span></text:p>
      <text:p text:style-name="P101"><text:span text:style-name="T102">1.10.1</text:span><text:span text:style-name="T103">. apriboti transporto priemonių vairuotojų fizinį kontaktą su keleiviais, išlaikant ne mažesnį kaip 2 metro atstumą arba atskiriant darbo vietą nuo keleivių pertvaromis;</text:span></text:p>
      <text:p text:style-name="P104"><text:span text:style-name="T105">1.10.2</text:span><text:span text:style-name="T106">. neprekiauti kelionės</text:span><text:span text:style-name="T107"><text:s/>bilietais viešojo transporto priemonėse;</text:span></text:p>
      <text:p text:style-name="P108"><text:span text:style-name="T109">1.10.3</text:span><text:span text:style-name="T110">. vežant keleivius miesto ir priemiestinio reguliaraus susisiekimo keleivinio transporto maršrutais užimti sėdimas ir stovimas vietas, </text:span><text:span text:style-name="T111">užtikrinant ne mažesnį kaip </text:span><text:span text:style-name="T112">1 metro atstumą tarp keleivių;</text:span></text:p>
      <text:p text:style-name="P113"><text:span text:style-name="T114">1.10.4</text:span><text:span text:style-name="T115">. vežant keleivius tarpmiestinio reguliaraus susisiekimo keleivinio transporto maršrutais, specialiaisiais ir užsakomaisiais reisais užimti tik sėdimas vietas, užtikrinant </text:span><text:span text:style-name="T116">ne mažesnį kaip </text:span><text:span text:style-name="T117">1 metro atstumą tarp keleivių.</text:span></text:p>
      <text:p text:style-name="P118"><text:span text:style-name="T119">2</text:span><text:span text:style-name="T120">.<text:s/></text:span><text:span text:style-name="T121">Įpareigoti vyresnius nei 6</text:span><text:span text:style-name="T122"><text:s/>metų asmenis transporto priemonėse dėvėti kaukes. Šis reikalavimas netaikomas neįgalumą turintiems asmenims, kurie dėl savo sveikatos būklės kaukių dėvėti negali ar jų dėvėjimas gali pakenkti asmens sveikatos būklei (rekomenduojama dėvėti veido skydelį),<text:s/></text:span><text:span text:style-name="T123">kitais Nutarime numatytais atvejais.</text:span></text:p>
      <text:p text:style-name="P124"><text:span text:style-name="T125">3</text:span><text:span text:style-name="T126">. P r i p a ž į s t u netekusiu galios Lietuvos Respublikos sveikatos apsaugos ministro - valstybės lygio ekstremaliosios situacijos valstybės operacijų vadovo 2020 m. lapkričio 6 d. sprendimą Nr. V-2513 „D</text:span><text:span text:style-name="T127">ėl karan</text:span><text:span text:style-name="T128">tino režimo priemonių nustatymo teikiant viešojo transporto paslaugas“ su visais pakeitimais ir papildymais.</text:span></text:p>
      <text:p text:style-name="P129"/>
      <text:p text:style-name="P130"/>
      <text:p text:style-name="Normal"><text:span text:style-name="T131">Sveikatos apsaugos ministras, </text:span><text:span text:style-name="T132">valstybės lygio</text:span></text:p>
      <text:p text:style-name="Normal"><text:span text:style-name="T133">ekstremaliosios situacijos valstybės operacijų vadovas </text:span><text:span text:style-name="T134">  </text:span><text:span text:style-name="T135"><text:tab/></text:span><text:span text:style-name="T136"><text:tab/></text:span><text:span text:style-name="T137"><text:tab/><text:s text:c="16"/>Arūnas Dulkys</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9-13T07:07:00Z</meta:creation-date>
    <dc:date>2021-09-13T07:07:00Z</dc:date>
    <meta:print-date>2020-06-15T14:46:00Z</meta:print-date>
    <meta:template xlink:href="Normal.dotm" xlink:type="simple"/>
    <meta:editing-cycles>2</meta:editing-cycles>
    <meta:editing-duration>PT0S</meta:editing-duration>
    <meta:document-statistic meta:page-count="2" meta:paragraph-count="61" meta:word-count="804" meta:character-count="6670" meta:row-count="134" meta:non-whitespace-character-count="5927"/>
  </office:meta>
</office:document-meta>
</file>