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1pt" style:font-size-asian="41pt" style:font-size-complex="41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iepos 8 d. Nr. 1K-189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2 dalimi ir 30 straipsniu,</text:span></text:p>
      <text:p text:style-name="P25"><text:span text:style-name="T26">s u t e i k i u <text:s/>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Aleksas ANTONOV, gimęs 1976 m. liepos 7 d. Lietuvoje, gyvenantis Lietuvos Respublikoje;</text:span></text:p>
      <text:p text:style-name="P34"><text:span text:style-name="T35">Jaroslav Denis CHRANOVSKIJ, gimęs 1975 m. kovo 18 d. Lietuvoje, gyvenantis Lietuvos Respublikoje;</text:span></text:p>
      <text:p text:style-name="P36"><text:span text:style-name="T37">Igor KAMINSKIJ, gimęs 1985 m. spalio 22 d. Lietuvoje, gyvenantis Lietuvos Respublikoje;</text:span></text:p>
      <text:p text:style-name="P38"><text:span text:style-name="T39">Natalija SIMONOVIČ, gimusi 1971 m. sausio 26 d. Lietuvoje, gyvenanti Lietuvos Respublikoje;</text:span></text:p>
      <text:p text:style-name="P40"><text:span text:style-name="T41">Kiril TROFIMOV, gimęs 1989 m. kovo 6 d. Lietuvoje, gyvenantis Lietuvos Respublikoje.</text:span></text:p>
      <text:p text:style-name="Normal"/>
      <text:p text:style-name="P42"><text:span text:style-name="T43">Respublikos Prezidentė</text:span><text:span text:style-name="T44"><text:tab/>Dalia Grybauskaitė</text:span></text:p>
      <text:p text:style-name="P45"/>
      <text:p text:style-name="P46"><text:span text:style-name="T47">Vidaus reikalų ministras</text:span><text:span text:style-name="T48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4:22:00Z</meta:creation-date>
    <dc:date>2014-07-10T14:22:00Z</dc:date>
    <meta:template xlink:href="Normal" xlink:type="simple"/>
    <meta:editing-cycles>2</meta:editing-cycles>
    <meta:editing-duration>PT0S</meta:editing-duration>
    <meta:document-statistic meta:page-count="1" meta:paragraph-count="20" meta:word-count="155" meta:character-count="1139" meta:row-count="59" meta:non-whitespace-character-count="1004"/>
  </office:meta>
</office:document-meta>
</file>