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9583in"/>
          <style:tab-stop style:type="left" style:position="7.0458in"/>
        </style:tab-stops>
      </style:paragraph-properties>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color="#000000" fo:font-size="11pt" style:font-size-asian="11pt" style:font-size-complex="11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7409in" style:page-number="1">
        <style:tab-stops/>
      </style:paragraph-properties>
      <style:text-properties style:font-size-complex="12pt"/>
    </style:style>
    <style:style style:name="P67" style:parent-style-name="Normal" style:family="paragraph">
      <style:paragraph-properties fo:margin-left="3.7409in">
        <style:tab-stops>
          <style:tab-stop style:type="left" style:position="0.009in"/>
        </style:tab-stops>
      </style:paragraph-properties>
      <style:text-properties style:font-size-complex="12pt"/>
    </style:style>
    <style:style style:name="P68" style:parent-style-name="Normal" style:family="paragraph">
      <style:paragraph-properties fo:margin-left="3.7409in">
        <style:tab-stops>
          <style:tab-stop style:type="left" style:position="0.009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ab-stops>
          <style:tab-stop style:type="left" style:position="3.9583in"/>
          <style:tab-stop style:type="left" style:position="7.0458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0986in"/>
          <style:tab-stop style:type="left" style:position="0.1972in"/>
          <style:tab-stop style:type="left" style:position="0.3937in"/>
        </style:tab-stops>
      </style:paragraph-properties>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style:tab-stops>
          <style:tab-stop style:type="left" style:position="0.1972in"/>
          <style:tab-stop style:type="left" style:position="0.2958in"/>
          <style:tab-stop style:type="left" style:position="0.4923in"/>
        </style:tab-stops>
      </style:paragraph-properties>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name-asian="MS Mincho"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name-asian="MS Mincho"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name-asian="MS Mincho"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name-asian="MS Mincho" style:font-style-complex="italic" style:font-size-complex="12pt"/>
    </style:style>
    <style:style style:name="T202" style:parent-style-name="DefaultParagraphFont" style:family="text">
      <style:text-properties style:font-name-asian="MS Mincho"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fo:margin-right="-0.0361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margin-right="-0.0361in"/>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margin-right="-0.0361in"/>
      <style:text-properties fo:font-weight="bold" style:font-weight-asian="bold" style:font-weight-complex="bold" style:font-size-complex="12pt"/>
    </style:style>
    <style:style style:name="P238" style:parent-style-name="Normal" style:family="paragraph">
      <style:paragraph-properties fo:text-align="justify" fo:margin-right="-0.0361in" fo:text-indent="0.5909in">
        <style:tab-stops>
          <style:tab-stop style:type="left" style:position="0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margin-right="-0.0361in" fo:text-indent="0.5909in">
        <style:tab-stops>
          <style:tab-stop style:type="left" style:position="0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61in" fo:text-indent="0.5909in">
        <style:tab-stops>
          <style:tab-stop style:type="left" style:position="0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right="-0.0361in" fo:text-indent="0.5909in">
        <style:tab-stops>
          <style:tab-stop style:type="left" style:position="0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tab-stops>
          <style:tab-stop style:type="left" style:position="-2.335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fo:margin-right="-0.0361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5909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5909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fo:text-indent="0.5909in"/>
      <style:text-properties fo:font-weight="bold" style:font-weight-asian="bold" style:font-weight-complex="bold" fo:color="#000000" style:font-size-complex="12pt"/>
    </style:style>
    <style:style style:name="P31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
      <text:p text:style-name="P6"><text:span text:style-name="T7">KELMĖS RAJONO SAVIVALDYBĖS<text:s/></text:span></text:p>
      <text:p text:style-name="P8"><text:span text:style-name="T9">TARYBA</text:span></text:p>
      <text:p text:style-name="P10"/>
      <text:p text:style-name="P11">SPRENDIMAS</text:p>
      <text:p text:style-name="P12"><text:span text:style-name="T13">DĖL<text:s/></text:span><text:span text:style-name="T14">MOKINIŲ NEMOKAMO MAITINIMO SAVIVALDYBĖS IR NEVALSTYBINĖSE MOKYKLOSE TVARKOS<text:s/></text:span><text:span text:style-name="T15">APRAŠO</text:span><text:span text:style-name="T16"><text:s/></text:span><text:span text:style-name="T17">PATVIRTINIMO</text:span></text:p>
      <text:p text:style-name="P18"/>
      <text:p text:style-name="P19">2019 m. kovo 28 d. Nr. T-88</text:p>
      <text:p text:style-name="P20">Kelmė</text:p>
      <text:p text:style-name="P21"/>
      <text:p text:style-name="P22"><text:span text:style-name="T23">Vadovaudamasi Lietuvos Respublikos vietos savivaldos įstatymo 7 straipsnio 8 dalimi, 18 straipsnio 1 dalimi,<text:s/></text:span><text:span text:style-name="T24">Lietuvos Respublikos</text:span><text:span text:style-name="T25"><text:s/></text:span><text:span text:style-name="T26">socialinės paramos mokiniams įstatymo 12 straipsnio 1 dalimi ir 15 straipsnio 2 dalimi,<text:s/></text:span><text:span text:style-name="T27">Kelmės rajono savivaldybės taryba<text:s/></text:span><text:span text:style-name="T28">nusprendži</text:span><text:span text:style-name="T29">a:<text:s/></text:span></text:p>
      <text:p text:style-name="P30"><text:span text:style-name="T31">1</text:span><text:span text:style-name="T32">.</text:span><text:span text:style-name="T33"><text:tab/></text:span><text:span text:style-name="T34">Patvirtinti</text:span><text:span text:style-name="T35"><text:s/></text:span><text:span text:style-name="T36">Mokinių nemokamo maitinimo savivaldybės ir nevalstybinėse mokyklose tvarkos</text:span><text:span text:style-name="T37"><text:s/></text:span><text:span text:style-name="T38">aprašą</text:span><text:span text:style-name="T39"><text:s/>(pridedama).</text:span></text:p>
      <text:p text:style-name="P40"><text:span text:style-name="T41">2</text:span><text:span text:style-name="T42">.</text:span><text:span text:style-name="T43"><text:tab/></text:span><text:span text:style-name="T44">Laikyti netekusiu galios Kelmės rajono savivaldybės tarybos 2012 m. kovo 22 d. sprendimą Nr. T-94 „</text:span><text:span text:style-name="T45">Dėl<text:s/></text:span><text:span text:style-name="T46">Mokinių nemokamo maitinimo organizavimo Kelmės rajono ugdymo įstaigose tvarkos aprašo<text:s/></text:span><text:span text:style-name="T47">patvirtinimo“, Kelmės rajono savivaldybės tarybos 2014 m. kovo 27 d. sprendimą Nr. T-96 „</text:span><text:span text:style-name="T48">Dėl Mokinių nemokamo maitinimo organizavimo Kelmės rajono ugdymo įstaigose tvarkos aprašo, patvirtinto Kelmės rajono savivaldybės tarybos 2012 m. kovo 22 d. sprendimu Nr. T-94, 4.3 ir 16 punktų pakeitimo“, Kelmės rajono savivaldybės tarybos 2016 m. gegužės 26 d. sprendimą Nr. T-165 „</text:span><text:span text:style-name="T49">Dėl<text:s/></text:span><text:span text:style-name="T50">Mokinių nemokamo maitinimo organizavimo Kelmės rajono ugdymo įstaigose tvarkos aprašo<text:s/></text:span><text:span text:style-name="T51">pakeitimo“.</text:span></text:p>
      <text:p text:style-name="P52"><text:span text:style-name="T53">Sprendimas per vieną mėnesį gali būti skundžiamas 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Vaclovas Andrulis</text:span></text:p>
      <text:soft-page-break/>
      <text:p text:style-name="P64">PATVIRTINTA</text:p>
      <text:p text:style-name="P67">Kelmės rajono savivaldybės tarybos<text:s/></text:p>
      <text:p text:style-name="P68">2019 m. kovo 28 d. sprendimu Nr. T-88</text:p>
      <text:p text:style-name="P69"/>
      <text:p text:style-name="P70"/>
      <text:p text:style-name="P71"><text:span text:style-name="T72">MOKINIŲ NEMOKAMO MAITINIMO SAVIVALDYBĖS IR NEVALSTYBINĖSE MOKYKLOS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inių nemokamo maitinimo savivaldybės ir nevalstybinėse mokyklose<text:s/></text:span><text:span text:style-name="T83">tvarkos aprašas (toliau – tvarkos aprašas)<text:s/></text:span><text:span text:style-name="T84">parengta</text:span><text:span text:style-name="T85">s</text:span><text:span text:style-name="T86"><text:s/>vadovaujantis Lietuvos Respublikos socialinės paramos mokiniams įstatymu (toliau – Įstatymas), reglamentuoja mokinių nemokamo maitinimo</text:span><text:span text:style-name="T87"><text:s/>pagal Įstatymą organizavimą mokyklose.</text:span></text:p>
      <text:p text:style-name="P88"><text:span text:style-name="T89">2</text:span><text:span text:style-name="T90">. Šis<text:s/></text:span><text:span text:style-name="T91">tvarkos aprašas taikomas mokiniams, kurie mokosi<text:s/></text:span><text:span text:style-name="T92">bendrojo ugdymo mokyklose, profesinio mokymo įstaigose, ikimokyklinio ugdymo mokyklose ar pas kitą švietimo teikėją (išskyrus laisvąjį mokytoją) (toliau – mokykla) pagal bendrojo ugdymo programas, įregistruotas Studijų, mokymo programų ir kvalifikacijų registre,</text:span><text:span text:style-name="T93"><text:s/>ar pagal priešmokyklinio ugdymo programą.<text:s/></text:span></text:p>
      <text:p text:style-name="P94"><text:span text:style-name="T95">3</text:span><text:span text:style-name="T96">. Tvarkos aprašas netaikomas:</text:span></text:p>
      <text:p text:style-name="P97"><text:span text:style-name="T98">3.1</text:span><text:span text:style-name="T99">. mokiniams, kurie mokosi pagal suaugusiųjų ugdymo programas;</text:span></text:p>
      <text:p text:style-name="P100"><text:span text:style-name="T101">3.2</text:span><text:span text:style-name="T102">. mokiniams, kurie mokosi ir pagal bendrojo ugdymo, ir pagal profesinio mokymo programas;</text:span></text:p>
      <text:p text:style-name="P103"><text:span text:style-name="T104">3.3</text:span><text:span text:style-name="T105">. mokiniams, kurie yra išlaikomi (nemokamai gauna nakvynę, maistą ir mokinio reikmenis) valstybės arba savivaldybės finansuojamose įstaigose;<text:s/></text:span></text:p>
      <text:p text:style-name="P106"><text:span text:style-name="T107">3.4</text:span><text:span text:style-name="T108">. mokiniams, kuriems Lietuvos Respublikos civilinio kodekso nustatyta tvarka nustatyta vaiko laikinoji ar nuolatinė globa (rūpyba)</text:span><text:span text:style-name="T109">.</text:span></text:p>
      <text:p text:style-name="P110"/>
      <text:p text:style-name="P111"><text:span text:style-name="T112">II</text:span><text:span text:style-name="T113"><text:s/></text:span><text:span text:style-name="T114">SKYRIUS</text:span></text:p>
      <text:p text:style-name="P115"><text:span text:style-name="T116">MOKINIŲ NEMOKAMO MAITINIMO RŪŠYS<text:s/></text:span><text:span text:style-name="T117">IR FINANSAVIMAS</text:span></text:p>
      <text:p text:style-name="P118"/>
      <text:p text:style-name="P119"><text:span text:style-name="T120">4</text:span><text:span text:style-name="T121">. Nemokamo maitinimo Kelmės rajono savivaldybėje prioritetinės rūšys:</text:span></text:p>
      <text:p text:style-name="P122"><text:span text:style-name="T123">4.1</text:span><text:span text:style-name="T124">. pietūs;</text:span></text:p>
      <text:p text:style-name="P125"><text:span text:style-name="T126">4.2</text:span><text:span text:style-name="T127">. maitinimas mokyklų organizuojamose vasaros poilsio stovyklose;</text:span></text:p>
      <text:p text:style-name="P128"><text:span text:style-name="T129">4.3</text:span><text:span text:style-name="T130">. pusryčiai ar pavakariai.</text:span></text:p>
      <text:p text:style-name="P131"><text:span text:style-name="T132">5</text:span><text:span text:style-name="T133">. Nemokamas maitinimas mokiniams finansuojamas iš valstybės biudžeto specialios tikslinės dotacijos savivaldybių biudžetams,<text:s/></text:span><text:span text:style-name="T134">savivaldybių biudžetų ir nevalstybinių mokyklų lėšų.</text:span></text:p>
      <text:p text:style-name="P135"/>
      <text:p text:style-name="P136"><text:span text:style-name="T137">III</text:span><text:span text:style-name="T138"><text:s/></text:span><text:span text:style-name="T139">SKYRIUS</text:span></text:p>
      <text:p text:style-name="P140"><text:span text:style-name="T141">MOKINIŲ NEMOKAMO MAITINIMO KAINŲ NUSTATYMAS</text:span></text:p>
      <text:p text:style-name="P142"/>
      <text:p text:style-name="P143"><text:span text:style-name="T144">6</text:span><text:span text:style-name="T145">.<text:s/></text:span><text:span text:style-name="T146">Mokinių nemokamam maitinimui<text:s/></text:span><text:span text:style-name="T147">skirtiems</text:span><text:span text:style-name="T148"><text:s/></text:span><text:span text:style-name="T149">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150"><text:span text:style-name="T151">7</text:span><text:span text:style-name="T152">.<text:s/></text:span><text:span text:style-name="T153">Maitinimo kainos patvirtinamos Kelmės rajono savivaldybės administracijos direktorius įsakymu</text:span><text:span text:style-name="T154">.</text:span></text:p>
      <text:p text:style-name="P155"><text:span text:style-name="T156">8</text:span><text:span text:style-name="T157">. Mokinių nemokamam maitinimui skirtiems produktams įsigyti vienai dienai vienam mokiniui (įskaitant pridėtinės vertės mokestį) skiriama:</text:span></text:p>
      <text:p text:style-name="P158"><text:span text:style-name="T159">8.1</text:span><text:span text:style-name="T160">. nuo 1,6 iki 2,8 procentų bazinės socialinės išmokos dydžio suma pusryčiams ar pavakariams;</text:span></text:p>
      <text:p text:style-name="P161"><text:span text:style-name="T162">8.2</text:span><text:span text:style-name="T163">. nuo 3,5 iki 5 procentų bazinės socialinės išmokos dydžio suma pietums;</text:span></text:p>
      <text:p text:style-name="P164"><text:span text:style-name="T165">8.3</text:span><text:span text:style-name="T166">. nuo 8,3 iki 9,7 procentų bazinės socialinės išmokos dydžio suma maitinimui mokyklų organizuojamose vasaros poilsio stovyklose.<text:s/></text:span></text:p>
      <text:p text:style-name="P167"/>
      <text:p text:style-name="P168"><text:span text:style-name="T169">IV</text:span><text:span text:style-name="T170"><text:s/></text:span><text:span text:style-name="T171">SKYRIUS</text:span></text:p>
      <text:p text:style-name="P172"><text:span text:style-name="T173">MOKINIŲ NEMOKAMO MAITINIMO TEIKIMO ORGANIZAVIMAS</text:span></text:p>
      <text:p text:style-name="P174"/>
      <text:p text:style-name="P175"><text:span text:style-name="T176">9</text:span><text:span text:style-name="T177">. Mokiniams nemokamas maitinimas teikiamas toje mokykloje, kurioje mokiniai mokosi. Mokiniui pakeitus mokyklą, ankstesnės mokyklos administracija naujos mokyklos administracijai ne vėliau kaip kitą darbo dieną po mokyklos pakeitimo pateikia (asmeniškai, paštu arba elektroninėmis ryšio priemonėmis, pasirašytomis saugiu elektroniniu parašu) laisvos formos pažymą apie mokinio teisę gauti nemokamą maitinimą ir informuoja Socialinės paramos skyrių apie tai, kad mokinys pakeitė mokyklą. Pakeitus mokyklą, mokiniui nemokamas maitinimas naujoje mokykloje pradedamas teikti nuo kitos darbo dienos, kai pažyma buvo gauta mokykloje.<text:s/></text:span></text:p>
      <text:p text:style-name="P178"><text:span text:style-name="T179">10</text:span><text:span text:style-name="T180">.<text:s/></text:span><text:span text:style-name="T181">Mokyklose tvarkoma nemokamą maitinimą gaunančių mokinių apskaita. Apskaitai tvarkyti naudojama Socialinės paramos informacinės sistemos (SPIS) duomenų bazė.<text:s/></text:span></text:p>
      <text:p text:style-name="P182"><text:span text:style-name="T183">11</text:span><text:span text:style-name="T184">. Mokykloje mokinių nemokamo maitinimo organizavimui koordinuoti skiriamas atsakingas darbuotojas, vykdoma griežta nemokamą maitinimą gaunančių mokinių apskaita, šalinami pasitaikantys piktnaudžiavimo atvejai (parduodamas ar niokojamas paskirtas maistas ir kita).</text:span></text:p>
      <text:p text:style-name="P185"><text:span text:style-name="T186">12</text:span><text:span text:style-name="T187">.</text:span><text:span text:style-name="T188"><text:s/>Mokyklos vadovo paskirtas atsakingas darbuotojas kasdien pildo mokinių nemokamo maitinimo apskaitos žurnalą. Kalendorinio mėnesio paskutinę darbo dieną atsakingas darbuotojas sutvarko nemokamo maitinimo apskaitos žurnalą ir pateikia mokyklos vadovui. Pasibaigus kiekvienam mėnesiui, iki kito mėnesio 5 dienos pateikia Socialinės paramos skyriui mokinių nemokamo maitinimo apskaitos žurnalo popierinį variantą, pasirašytą atsakingo darbuotojo ir patvirtintą mokyklos vadovo. Vyriausiasis specialistas išmokoms sutikrina duomenis su elektroniniu minėto mėnesio žurnalu, patvirtina, kad elektroninis minėto mėnesio žurnalas yra teisingas. Patvirtinus jokie pakeitimai negalimi.</text:span></text:p>
      <text:p text:style-name="P189"><text:span text:style-name="T190">13</text:span><text:span text:style-name="T191">. Socialinės paramos skyriaus vyriausiasis specialistas</text:span><text:span text:style-name="T192"><text:s/></text:span><text:span text:style-name="T193">patikrina ugdymo įstaigų pateiktų duomenų teisingumą ir pasirašo.</text:span></text:p>
      <text:p text:style-name="P194"><text:span text:style-name="T195">14</text:span><text:span text:style-name="T196">. Mokiniams vietoj nemokamo maitinimo negali būti išmokami pinigai.</text:span></text:p>
      <text:p text:style-name="P197"><text:span text:style-name="T198">15</text:span><text:span text:style-name="T199">. Už mokinių nemokamo maitinimo organizavimą mokykloje atsakingas mokyklos vadovas, kuris, vadovaudamasis Įstatymu ir šiuo tvarkos aprašu, suderinęs su maitinimą vykdančia įmone, nustato maitinimo laiką ir tvarką, skelbia viešai bei prižiūri, kad jos būtų laikomasi.</text:span></text:p>
      <text:p text:style-name="P200"><text:span text:style-name="T201">16</text:span><text:span text:style-name="T202">.<text:s/></text:span><text:span text:style-name="T203">Mokiniams nemokamas maitinimas teikiamas mokyklų organizuojamose vasaros poilsio stovyklose.</text:span></text:p>
      <text:p text:style-name="P204"><text:span text:style-name="T205">17</text:span><text:span text:style-name="T206">. Mokykloje turi būti sudarytos sąlygos maitinimui organizuoti. Maitinimas turi būti organizuojamas teisės aktų nustatyta tvarka.<text:s/></text:span></text:p>
      <text:p text:style-name="P207"><text:span text:style-name="T208">18</text:span><text:span text:style-name="T209">.</text:span><text:span text:style-name="T210"><text:s/>Jei organizuojamas papildomas (pusryčių ar pavakarių) mokinių nemokamas maitinimas, turi būti sudaryti papildomų maitinimų valgiaraščiai.<text:s/></text:span></text:p>
      <text:p text:style-name="P211"><text:span text:style-name="T212">19</text:span><text:span text:style-name="T213">. Valgiaraščiai derinami<text:s/></text:span><text:span text:style-name="T214">Valstybinės maisto ir veterinarijos tarnybos 2015 m. birželio 22 d. direktoriaus įsakyme Nr. B1-610 „Dėl Vaikų ugdymo įstaigų, vaikų socialinės globos namų ir vaikų poilsio stovyklų valgiaraščių derinimo tvarkos aprašo patvirtinimo“ nustatyta tvarka.</text:span></text:p>
      <text:p text:style-name="P215"><text:span text:style-name="T216">20</text:span><text:span text:style-name="T217">. Vaikų maitinimo valgiaraščiai turi būti sudaromi atsižvelgiant į rekomenduojamas paros energijos ir maistinių medžiagų normas vaikams, nustatytas<text:s/></text:span><text:span text:style-name="T218">Lietuvos Respublikos sveikatos apsaugos ministro 1999 m. lapkričio 25 d. įsakyme Nr. 510 „Dėl Rekomenduojamų paros maistinių medžiagų ir energijos normų tvirtinimo“.<text:s/></text:span><text:span text:style-name="T219">Valgiaraščių energinė ir maistinė vertė nuo normų gali nukrypti ne daugiau nei 5 procentus.</text:span><text:span text:style-name="T220"><text:s/></text:span></text:p>
      <text:p text:style-name="P221"><text:span text:style-name="T222">21</text:span><text:span text:style-name="T223">.<text:s/></text:span><text:span text:style-name="T224">Mokyklose valgiaraščiai sudaromi ne mažiau kaip 15 darbo dienų laikotarpiui.</text:span><text:span text:style-name="T225"><text:s/>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text:span></text:p>
      <text:p text:style-name="P226"><text:span text:style-name="T227">22</text:span><text:span text:style-name="T228">.<text:s/></text:span><text:span text:style-name="T229">Valgiaraščiai turi būti sudaromi atsižvelgiant į mokykloje besimokančių vaikų amžių. Skiriamos dvi 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 Esant poreikiui, vietoj 11 metų ir vyresnio amžiaus vaikų valgiaraščio gali būti sudaromi valgiaraščiai 11‒14 metų ir 15–18 metų vaikams.</text:span></text:p>
      <text:p text:style-name="P230"/>
      <text:p text:style-name="P231"><text:span text:style-name="T232">V</text:span><text:span text:style-name="T233"><text:s/></text:span><text:span text:style-name="T234">SKYRIUS</text:span></text:p>
      <text:p text:style-name="P235"><text:span text:style-name="T236">NEMOKAMO MAITINIMO MOKINIAMS ADMINISTRAVIMAS</text:span></text:p>
      <text:p text:style-name="P237"/>
      <text:p text:style-name="P238"><text:span text:style-name="T239">23</text:span><text:span text:style-name="T240">. S</text:span><text:span text:style-name="T241">eniūnijos specialistai socialiniam darbui, seniūnijos specialis</text:span><text:span text:style-name="T242">tai (seniūnijose) arba Socialinės paramos skyriaus vyriausieji specialistai išmokoms (Kelmės mieste)</text:span><text:span text:style-name="T243"><text:s/>priima prašymus-paraiškas (prašymus)</text:span><text:span text:style-name="T244"><text:s/>dėl nemokamo maitinimo mokiniams skyrimo. Socialinės paramos skyriaus vyriausieji specialistai išmokoms parengia sprendimą dėl nemokamo maitinimo mokiniams skyrimo, kurį pasirašo Socialinės paramos skyriaus vedėjas.</text:span></text:p>
      <text:p text:style-name="P245"><text:span text:style-name="T246">24</text:span><text:span text:style-name="T247">. Švietimo, kultūros ir sporto skyrius</text:span><text:span text:style-name="T248"><text:s/>tikrina mokyklas dėl mokinių nemokamo maitinimo organizavimo tvarkos taikymo, maisto asortimento, kokybės ir atsako už nuolatinį mokinių nemokamo maitinimo organizavimo tobulinimą, informuoja mokyklų vadovus apie mokinių nemokamo maitinimo organizavimo tvarkos pasikeitimus ir organizuoja pasitarimus mokyklų darbuotojams.</text:span></text:p>
      <text:p text:style-name="P249"><text:span text:style-name="T250">25</text:span><text:span text:style-name="T251">. Ugdymo įstaigų vadovai yra asignavimų valdytojai. Vadovai atsako už valstybės ir savivaldybės biudžeto lėšų, skiriamų nemokamam mokinių maitinimui, tikslingą panaudojimą bei apskaitos tvarkymą.<text:s/></text:span></text:p>
      <text:p text:style-name="P252"><text:span text:style-name="T253">26</text:span><text:span text:style-name="T254">. Ugdymo įstaigų vadovai ar jų įgalioti asmenys:</text:span></text:p>
      <text:p text:style-name="P255"><text:span text:style-name="T256">26.1</text:span><text:span text:style-name="T257">. atsako už nemokamą maitinimą gaunančių mokinių apskaitos teisingumą;</text:span></text:p>
      <text:p text:style-name="P258"><text:span text:style-name="T259">26.2</text:span><text:span text:style-name="T260">. atsako už teisingų duomenų pateikimą Kelmės rajono savivaldybės administracijos Finansų ir Socialinės paramos skyriams nustatytu laiku;</text:span></text:p>
      <text:p text:style-name="P261"><text:span text:style-name="T262">26.3</text:span><text:span text:style-name="T263">. atsako už informacijos ir dokumentų pateikimą laiku pareiškėjams;</text:span></text:p>
      <text:p text:style-name="P264"><text:span text:style-name="T265">26.4</text:span><text:span text:style-name="T266">. renka ir kaupia duomenis apie suteiktą socialinę paramą mokiniams, analizuoja duomenis apie remiamus mokinius ir lėšų panaudojimą mokykloje, laiku apskaičiuoja papildomai reikalingas ar numatomas nepanaudoti einamaisiais metais lėšas;<text:s/></text:span></text:p>
      <text:p text:style-name="P267"><text:span text:style-name="T268">26.5</text:span><text:span text:style-name="T269">. teikia kitą reikalaujamą informaciją apie mokinių nemokamo maitinimo organizavimą mokykloje.<text:s/></text:span></text:p>
      <text:p text:style-name="P270"/>
      <text:p text:style-name="P271"><text:span text:style-name="T272">VI</text:span><text:span text:style-name="T273"><text:s/></text:span><text:span text:style-name="T274">SKYRIUS</text:span></text:p>
      <text:p text:style-name="P275"><text:span text:style-name="T276">ATSAKOMYBĖ IR ATSKAITOMYBĖ ORGANIZUOJANT MOKINIŲ<text:s/></text:span></text:p>
      <text:p text:style-name="P277"><text:span text:style-name="T278">NEMOKAMĄ MAITINIMĄ</text:span></text:p>
      <text:p text:style-name="P279"/>
      <text:p text:style-name="P280"><text:span text:style-name="T281">27</text:span><text:span text:style-name="T282">.</text:span><text:span text:style-name="T283"><text:s/>Kelmės rajono savivaldybės administracijos Finansų skyrius teikia Lietuvos Respublikos socialinės apsaugos ir darbo ministerijai duomenis apie pagrįstą valstybės biudžeto lėšų, reikalingų Įstatymui įgyvendinti, poreikį, vadovaudamasis socialinės apsaugos ir darbo ministro patvirtintu Duomenų apie valstybės biudžeto lėšų poreikį socialinei paramai mokiniams teikimo tvarkos aprašu. Laiku apskaičiuoja papildomai reikalingas ar numatomas nepanaudoti einamaisiais metais lėšas.</text:span></text:p>
      <text:p text:style-name="P284"><text:span text:style-name="T285">28</text:span><text:span text:style-name="T286">. Iki kiekvienų metų<text:s/></text:span><text:span text:style-name="T287">balandžio 1 dienos</text:span><text:span text:style-name="T288"><text:s/>ugdymo įstaigų vadovai, suderinę su Švietimo, kultūros ir sporto skyriaus ir Socialinės paramos skyriaus vedėjais, pateikia duomenis apie lėšų poreikį Finansų skyriui, o Finansų skyrius iki kiekvienų metų<text:s/></text:span><text:span text:style-name="T289">balandžio 15</text:span><text:span text:style-name="T290"><text:s/>dienos pateikia suvestus duomenis Socialinės apsaugos ir darbo ministerijai apie lėšų poreikį išlaidoms už produktus finansuoti ateinantiems metams pagal socialinės apsaugos ir darbo ministro įsakymu patvirtintas formas (elektroninį ir popierinį variantą).</text:span></text:p>
      <text:p text:style-name="P291"><text:span text:style-name="T292">29</text:span><text:span text:style-name="T293">. Iki kiekvienų metų<text:s/></text:span><text:span text:style-name="T294">liepos 1</text:span><text:span text:style-name="T295"><text:s/>dienos ugdymo įstaigų vadovai, suderinę su Švietimo, kultūros ir sporto skyriaus ir Socialinės paramos skyriaus vedėjais, pateikia patikslintus duomenis<text:s/></text:span><text:soft-page-break/><text:span text:style-name="T296">apie lėšų poreikį Finansų skyriui, o Finansų skyrius iki kiekvienų metų<text:s/></text:span><text:span text:style-name="T297">liepos 10</text:span><text:span text:style-name="T298"><text:s/>dienos pateikia suvestus patikslintus duomenis Socialinės apsaugos ir darbo ministerijai apie lėšų poreikį išlaidoms už produktus finansuoti ateinantiems metams pagal socialinės apsaugos ir darbo ministro įsakymu patvirtintas formas (elektroninį ir popierinį variantą).</text:span></text:p>
      <text:p text:style-name="P299"><text:span text:style-name="T300">30</text:span><text:span text:style-name="T301">.</text:span><text:span text:style-name="T302"><text:s/></text:span><text:span text:style-name="T303">Ugdymo įstaigų vadovai (asignavimų valdytojai) teikia Finansų skyriui ketvirtinę bei metinę mokinių nemokamo maitinimo ataskaitas pagal socialinės apsaugos ir darbo ministro įsakymu patvirtintas formas. Ketvirtinės ir metinės ataskaitos derinamos pasibaigus ketvirčiui nuo kito ketvirčio pirmojo mėnesio 6 d. iki 15 d.</text:span></text:p>
      <text:p text:style-name="P304"><text:span text:style-name="T305">31</text:span><text:span text:style-name="T306">. Mokinių nemokamam maitinimui skirtų lėšų panaudojimo auditą atlieka Kelmės rajono savivaldybės kontrolės ir audito tarnyba, Centralizuotas savivaldybės vidaus audito skyrius ar valstybės institucijos pagal joms priskirtą kompetenciją.</text:span></text:p>
      <text:p text:style-name="P307"><text:span text:style-name="T308">32</text:span><text:span text:style-name="T309">. Maisto kokybės kontrolę atlieka Šiaulių visuomenės sveikatos centro Kelmės skyrius ir Valstybinė maisto ir veterinarijos tarnyba.</text:span></text:p>
      <text:p text:style-name="P310"/>
      <text:p text:style-name="P311"><text:span text:style-name="T312">VII</text:span><text:span text:style-name="T313"><text:s/></text:span><text:span text:style-name="T314">SKYRIUS</text:span></text:p>
      <text:p text:style-name="P315"><text:span text:style-name="T316">BAIGIAMOSIOS NUOSTATOS</text:span></text:p>
      <text:p text:style-name="P317"/>
      <text:p text:style-name="P318"><text:span text:style-name="T319">33</text:span><text:span text:style-name="T320">. Valstybės biudžeto lėšų, skiriamų mokinių nemokamam maitinimui ugdymo įstaigose, tikslinio panaudojimo kontrolę atlieka<text:s/></text:span><text:span text:style-name="T321">Lietuvos Respublikos v</text:span><text:span text:style-name="T322">alstybės kontrolė,<text:s/></text:span><text:span text:style-name="T323">Kelmės rajono savivaldybės kontrolės ir audito tarnyba, Kelmės rajono savivaldybės administracijos Centralizuotas vidaus audito</text:span><text:span text:style-name="T324"><text:s/>skyrius.</text:span></text:p>
      <text:p text:style-name="P325"><text:span text:style-name="T326">34</text:span><text:span text:style-name="T327">.<text:s/></text:span><text:span text:style-name="T328">Tvarkos aprašas keičiamas, papildomas ar naikinamas Kelmės rajono savivaldybės tarybos sprendimu.</text:span></text:p>
      <text:p text:style-name="P329"/>
      <text:p text:style-name="P330"><text:span text:style-name="T3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3-28 T1-86</meta:initial-creator>
    <dc:creator>adlibuser</dc:creator>
    <meta:creation-date>2019-04-01T09:14:00Z</meta:creation-date>
    <dc:date>2019-04-01T09:14:00Z</dc:date>
    <meta:template xlink:href="Normal.dotm" xlink:type="simple"/>
    <meta:editing-cycles>2</meta:editing-cycles>
    <meta:editing-duration>PT0S</meta:editing-duration>
    <meta:document-statistic meta:page-count="5" meta:paragraph-count="126" meta:word-count="1710" meta:character-count="13081" meta:row-count="547" meta:non-whitespace-character-count="11497"/>
  </office:meta>
</office:document-meta>
</file>