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tyle-complex="italic" fo:color="#000000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45 STRAIPSNIO IR PRIED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5 straipsnio pakeitimas</text:span></text:p>
        <text:p text:style-name="P36"><text:span text:style-name="T37">Pakeisti 345 straipsnį ir jį išdėstyti taip:</text:span></text:p>
        <text:p text:style-name="P38"><text:span text:style-name="T39">„</text:span><text:span text:style-name="T40">345</text:span><text:span text:style-name="T41"><text:s/>straipsnis.<text:s/></text:span><text:span text:style-name="T42">Ūkinių gyvūnų veislininkystės norminių aktų ir Reglamente (ES) 2016/1012 nustatytų reikalavimų pažeidimas</text:span></text:p>
        <text:p text:style-name="P43">1.<text:s/>Ūkinių gyvūnų veislininkystės norminių aktų ir Reglamente (ES) 2016/1012 nustatytų reikalavimų pažeidimas<text:s/></text:p>
        <text:p text:style-name="P44">užtraukia baudą asmenims nuo trisdešimt iki vieno šimto penkiasdešimt eurų ir juridinių asmenų vadovams ar kitiems atsakingiems asmenims – nuo vieno<text:s/>šimto penkiasdešimt iki trijų šimtų eurų.</text:p>
        <text:p text:style-name="P45"><text:span text:style-name="T46">2</text:span><text:span text:style-name="T47">. Šio straipsnio 1 dalyje numatytas administracinis nusižengimas, padarytas pakartotinai,</text:span></text:p>
        <text:p text:style-name="P48">užtraukia baudą asmenims nuo vieno šimto penkiasdešimt iki dviejų šimtų trisdešimt eurų ir juridinių asmenų vadovams ar kitiems atsakingiems asmenims – nuo trijų šimtų iki keturių šimtų penkiasdešimt eurų.“</text:p>
        <text:p text:style-name="P49"/>
        <text:p text:style-name="P50"><text:span text:style-name="T51">2</text:span><text:span text:style-name="T52"><text:s/>straipsnis.<text:s/></text:span><text:span text:style-name="T53">Kodekso priedo pakeitimas</text:span></text:p>
        <text:p text:style-name="P54"><text:span text:style-name="T55">1</text:span><text:span text:style-name="T56">.<text:s/></text:span>Papildyti Kodekso priedą nauju 99 punktu:<text:span text:style-name="T57"><text:s/></text:span></text:p>
        <text:p text:style-name="P58"><text:span text:style-name="T59">„</text:span><text:span text:style-name="T60">99</text:span><text:span text:style-name="T61">.<text:s/></text:span><text:span text:style-name="T62">2016 m. birželio 8 d. Europos Parlamento ir Tarybos regla</text:span><text:span text:style-name="T63">mentas (ES) 2016/1012 dėl zootechninių ir genealoginių reikalavimų, taikomų grynaveislių veislinių gyvūnų ir hibridinių veislinių kiaulių veisimui, prekybai jais bei jų genetinės medžiagos produktais ir jų įvežimui į Sąjungą, kuriuo iš dalies keičiami Regl</text:span><text:span text:style-name="T64">amentas (ES) 652/2014, Tarybos direktyvos 89/608/EEB ir 90/425/EEB bei panaikinami tam tikri gyvūnų veisimo srities aktai (OL 2016 L 171, p. 66)</text:span><text:span text:style-name="T65">.“</text:span></text:p>
        <text:p text:style-name="P66"><text:span text:style-name="T67">2</text:span><text:span text:style-name="T68">. Buvusius Kodekso<text:s/></text:span>priedo<text:s/><text:span text:style-name="T69">99 ir 100 punktus laikyti atitinkamai 100 ir 101 <text:s/>punktais.</text:span></text:p>
        <text:p text:style-name="P70"/>
        <text:p text:style-name="P71"><text:span text:style-name="T72">3</text:span><text:span text:style-name="T73"><text:s/>straipsnis.<text:s/></text:span><text:span text:style-name="T74">Įstatymo įsigaliojimas</text:span></text:p>
        <text:p text:style-name="P75"><text:span text:style-name="T76">Šis įstatymas įsigalioja 2018 m. lapkričio 1 d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>Respublikos Prezidentė<text:span text:style-name="T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25T08:04:00Z</meta:creation-date>
    <dc:date>2018-10-25T08:04:00Z</dc:date>
    <meta:print-date>2018-10-22T07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5" meta:character-count="1833" meta:row-count="31" meta:non-whitespace-character-count="1619"/>
  </office:meta>
</office:document-meta>
</file>