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42pt" style:font-size-asian="42pt" style:font-size-complex="42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lapkričio 14 d. Nr. 1K-14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, 30 straipsniu ir 37 straipsnio 4 dalimi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<text:s/></text:span><text:span text:style-name="T33">Respublikos piliečio teises, laisves ir pareigas įgyja tik po to, kai prisiekia Lietuvos Respublikai, šie asmenys:</text:span></text:p>
      <text:p text:style-name="P34"><text:span text:style-name="T35">Galina YUSHKENE, gimusi 1971 m. spalio 9 d. Kazachstane, gyvenanti Lietuvos Respublikoje;</text:span></text:p>
      <text:p text:style-name="P36"><text:span text:style-name="T37">Vachida KAMAHVAL, gimusi 1983 m. balandžio 4 d.</text:span><text:span text:style-name="T38"><text:s/>Afganistane, gyvenanti Lietuvos Respublikoje;</text:span></text:p>
      <text:p text:style-name="P39"><text:span text:style-name="T40">Petro SHMORHUN, gimęs 1957 m. liepos 3 d. Ukrainoje, gyvenantis Lietuvos Respublikoje.</text:span></text:p>
      <text:p text:style-name="P41"/>
      <text:p text:style-name="Normal"/>
      <text:p text:style-name="P42"><text:span text:style-name="T43">Respublikos Prezidentė</text:span><text:span text:style-name="T44"><text:tab/>Dalia Grybauskaitė</text:span></text:p>
      <text:p text:style-name="P45"/>
      <text:p text:style-name="P46"><text:span text:style-name="T47">Vidaus reikalų ministras</text:span><text:span text:style-name="T4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1-21T13:04:00Z</meta:creation-date>
    <dc:date>2014-11-21T13:04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978" meta:row-count="53" meta:non-whitespace-character-count="855"/>
  </office:meta>
</office:document-meta>
</file>