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color="#000000" style:font-size-complex="12pt"/>
    </style:style>
    <style:style style:name="P25" style:parent-style-name="Normal" style:family="paragraph">
      <style:paragraph-properties fo:text-align="justify"/>
      <style:text-properties fo:color="#000000" style:font-size-complex="12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-asian="Calibri" style:font-weight-complex="bold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0 M. KOVO 30 D. ĮSAKYMO</text:span><text:span text:style-name="T12"><text:s/></text:span><text:span text:style-name="T13">NR. 1K-67</text:span><text:span text:style-name="T14"><text:s/></text:span><text:span text:style-name="T15">„DĖL</text:span><text:span text:style-name="T16"><text:s/></text:span><text:span text:style-name="T17">LĖŠŲ KRAUJO AR JO SUDEDAMŲJŲ DALIŲ DONORŲ KOMPENSACIJOMS IR NEATLYGINTINAI KRAUJO DONORYSTEI PROPAGUOTI NAUDOJIMO APSKAITOS IR ATSKAITOMYBĖS TVARKOS APRAŠ</text:span><text:span text:style-name="T18">O PATVIRTINIMO</text:span><text:span text:style-name="T19">“</text:span><text:span text:style-name="T20"><text:s/>PRIPAŽINIMO NETEKUSIU GALIOS</text:span></text:p>
      <text:p text:style-name="P21"/>
      <text:p text:style-name="P22">2018 m. gruodžio 27 d. Nr. 1K-333</text:p>
      <text:p text:style-name="P23">Vilnius</text:p>
      <text:p text:style-name="P24"/>
      <text:p text:style-name="P25"/>
      <text:p text:style-name="P26"><text:span text:style-name="T27">1</text:span><text:span text:style-name="T28">. P r i p a ž į s t u <text:s text:c="2"/>netekusiu galios Valstybinės ligonių kasos prie Sveikatos apsaugos ministerijos direktoriaus 2010 m. kovo 30 d. įsakymą Nr. 1K-67 „Dėl Lėšų kraujo ar jo sudedamųjų dalių donorų kompensacijoms ir neatlygintinai kraujo donorystei propaguoti naudojimo apskaitos ir atskaitomybės tvarkos apraš</text:span><text:span text:style-name="T29">o</text:span><text:span text:style-name="T30"><text:s/></text:span><text:span text:style-name="T31">patvirtinimo</text:span><text:span text:style-name="T32">“</text:span><text:span text:style-name="T33"><text:s/>su visais pakeitimais ir papildymais.</text:span></text:p>
      <text:p text:style-name="P34"><text:span text:style-name="T35">2</text:span><text:span text:style-name="T36">.<text:s/></text:span><text:span text:style-name="T37">S k e l b i u <text:s text:c="2"/>šį įsakymą Teisės aktų registre.</text:span></text:p>
      <text:p text:style-name="P38"/>
      <text:p text:style-name="P39"/>
      <text:p text:style-name="P40"/>
      <text:p text:style-name="P41">Direktoriaus pavaduotojas,</text:p>
      <text:p text:style-name="P42"><text:span text:style-name="T43">laikinai vykdantis direktoriaus funkcijas</text:span><text:span text:style-name="T44"><text:tab/></text:span><text:span text:style-name="T45"><text:tab/><text:s text:c="38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LK įsakymo šablonas</dc:title>
    <meta:initial-creator>ISES</meta:initial-creator>
    <dc:creator>adlibuser</dc:creator>
    <meta:creation-date>2018-12-27T15:24:00Z</meta:creation-date>
    <dc:date>2018-12-27T15:24:00Z</dc:date>
    <meta:print-date>2018-12-12T13:5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5" meta:word-count="138" meta:character-count="1012" meta:row-count="21" meta:non-whitespace-character-count="879"/>
  </office:meta>
</office:document-meta>
</file>