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color="#000000" fo:font-size="11pt" style:font-size-asian="11pt"/>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fo:background-color="#FFFFFF"/>
    </style:style>
    <style:style style:name="P230" style:parent-style-name="Normal" style:family="paragraph">
      <style:text-properties fo:color="#000000"/>
    </style:style>
    <style:style style:name="P231" style:parent-style-name="Normal" style:family="paragraph">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fo:color="#000000"/>
    </style:style>
    <style:style style:name="P239" style:parent-style-name="Normal" style:family="paragraph">
      <style:paragraph-properties fo:text-align="justify"/>
      <style:text-properties fo:font-weight="bold" style:font-weight-asian="bold" fo:color="#000000" fo:font-size="10pt" style:font-size-asian="10pt"/>
    </style:style>
    <style:style style:name="P240" style:parent-style-name="Normal" style:family="paragraph">
      <style:paragraph-properties fo:widows="0" fo:orphans="0"/>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 VADOVAS</text:p>
      <text:p text:style-name="P10"/>
      <text:p text:style-name="P11">SPRENDIMAS</text:p>
      <text:p text:style-name="P12"><text:span text:style-name="T13">DĖL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PASLAUGŲ</text:span><text:span text:style-name="T14"><text:s/></text:span><text:span text:style-name="T15">TEIKIMO BŪTINŲ SĄLYGŲ<text:s/></text:span></text:p>
      <text:p text:style-name="P16"/>
      <text:p text:style-name="P17">2021 m. birželio 30 d. Nr.<text:s/>V-1563</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papunkči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 Įpareigoti paslaugų, teikiamų kontaktiniu būdu, parduotuvių, turgaviečių ir kitų viešų prekybos vietų, laisvalaikio ir pramogų vietų, viešojo maitinimo įstaigų, restoranų, kavinių, barų, naktinių klubų ir kitų pasilinksminimo vietų, lošimo namų (kazino) ir lošimo automatų, bingo salonų (toliau – paslaugos) veiklos vykdymą organizuojančius subjektus ar administracijas laikytis šių sąlygų:</text:span><text:span text:style-name="T27"><text:s/></text:span></text:p>
      <text:p text:style-name="P28"><text:span text:style-name="T29">1.1</text:span><text:span text:style-name="T30">. </text:span><text:span text:style-name="T31">Užtikrinti, kad paslaugų veiklos vykdymo </text:span><text:span text:style-name="T32">vietose uždarose erdvėse paslaugų teikėjai (darbuotojai) dėvėtų medicinines veido kaukes arba respiratorius, o vyresni nei 6 metų amžiaus </text:span><text:span text:style-name="T33">lankytojai, paslaugų gavėjai (toliau – paslaugų gavėjai)</text:span><text:span text:style-name="T34"> dėvėtų nosį ir burną dengiančias apsaugos priemones (veido kaukes, respiratorius ar kitas priemones), </text:span><text:span text:style-name="T35">kurios priglunda prie veido ir visiškai dengia nosį ir burną</text:span><text:span text:style-name="T36"> (toliau – kaukė).<text:s/></text:span><text:span text:style-name="T37">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38">ar<text:s/></text:span><text:span text:style-name="T39">paslaugos teikimo metu, kai paslaugos negalima suteikti paslaugos gavėjui būnant su kauke</text:span><text:span text:style-name="T40">.</text:span></text:p>
      <text:p text:style-name="P41"><text:span text:style-name="T42">1.2</text:span><text:span text:style-name="T43">.<text:s/></text:span><text:span text:style-name="T44">Riboti paslaugų gavėjų srautus:</text:span></text:p>
      <text:p text:style-name="P45"><text:span text:style-name="T46">1.</text:span><text:span text:style-name="T47">2.1</text:span><text:span text:style-name="T48">.<text:s/></text:span><text:span text:style-name="T49">užtikrinti, kad paslaugų gavėjai eilėse laikytųsi saugaus ne mažesnio kaip 2 metrų atstumo vienas nuo kito;</text:span></text:p>
      <text:p text:style-name="P50"><text:span text:style-name="T51">1.2.2</text:span><text:span text:style-name="T52">. tarp prekiautojų, paslaugų teikėjų darbo vietų </text:span><text:span text:style-name="T53">išlaikyti bent 2 metrų atstumą, išskyrus atvejus, kai </text:span><text:span text:style-name="T54">tarp darbo vietų įrengiamos ne žemesnės nei 140 cm aukščio pertvaros, atskiriančios tiek darbuotojus, tiek eilėje laukiančius vartotojus arba kai darbuotojai </text:span><text:span text:style-name="T55">dėvi kaukes;</text:span></text:p>
      <text:p text:style-name="P56"><text:span text:style-name="T57">1.2.3</text:span><text:span text:style-name="T58">.viešojo maitinimo įstaigose, restoranuose, kavinėse, baruose, naktiniuose klubuose ir kitose pasilinksminimo vietose<text:s/></text:span><text:span text:style-name="T59">atstumas tarp stalų būtų toks, kad prie skirtingų stalų esantys lankytojai vienas nuo kito būtų nutolę ne mažesniu kaip 2 metrų atstumu. Jei tarp stalų įrengiamos ne mažesnės nei 90 cm pločio ir 140 cm aukščio pertvaros, atstumas tarp stalų gali būti toks, kad<text:s/></text:span><text:soft-page-break/><text:span text:style-name="T60">prie skirtingų pertvaromis atskirtų stalų esantys lankytojai vienas nuo kito būtų nutolę ne mažesniu kaip 1 metro atstumu;</text:span></text:p>
      <text:p text:style-name="P61"><text:span text:style-name="T62">1.2.4</text:span><text:span text:style-name="T63">.<text:s/></text:span><text:span text:style-name="T64">vietose, kuriose susidaro eilė, pažymėti privalomus atstumus tarp eilėje stovinčių paslaugų gavėjų ir užtikrinti šio reikalavimo laikymąsi.</text:span></text:p>
      <text:p text:style-name="P65"><text:span text:style-name="T66">1.3</text:span><text:span text:style-name="T67">. Į paslaugų veiklos vykdymo vietas neįleisti<text:s/></text:span><text:span text:style-name="T68">paslaugų gavėjų</text:span><text:span text:style-name="T69">, kuriems pasireiškia ūmių viršutinių kvėpavimo takų ligų požymių (sloga, kosulys, čiaudulys, pasunkėjęs kvėpavimas).</text:span></text:p>
      <text:p text:style-name="P70"><text:span text:style-name="T71">1.4</text:span><text:span text:style-name="T72">. Prie įėjimo į paslaugų veiklos vykdymo vietą<text:s/></text:span><text:span text:style-name="T73">gerai matomoje vietoje</text:span><text:span text:style-name="T74"><text:s/>pateikti informaciją apie<text:s/></text:span><text:span text:style-name="T75">paslaugų gavėjų<text:s/></text:span><text:span text:style-name="T76">asmens higienos laikymosi būtinybę (rankų higiena, kosėjimo, čiaudėjimo etiketas ir kt.) arba periodiškai skelbti tokią informaciją per garsiakalbius.</text:span></text:p>
      <text:p text:style-name="P77"><text:span text:style-name="T78">1.5</text:span><text:span text:style-name="T79">. Sudaryti galimybę<text:s/></text:span><text:span text:style-name="T80">paslaugų gavėjų<text:s/></text:span><text:span text:style-name="T81">rankų higienai ir (ar) dezinfekcijai – prie įėjimo į veiklos vykdymo patalpą arba veiklos vykdymo vietą atviroje erdvėje ir sanitarinį mazgą gerai matomoje vietoje pakabinti rankų dezinfekcijai skirtą priemonę.</text:span><text:span text:style-name="T82"><text:s/></text:span></text:p>
      <text:p text:style-name="P83"><text:span text:style-name="T84">1.6</text:span><text:span text:style-name="T85">.<text:s/></text:span><text:span text:style-name="T86">Nuolat stebėti savo ir kitų darbuotojų sveikatą. S</text:span><text:span text:style-name="T87">udaryti sąlygas matuoti (-s) darbuotojų (-ams) kūno temperatūrą tik atvykus į darbą.</text:span></text:p>
      <text:p text:style-name="P88"><text:span text:style-name="T89">1.7</text:span><text:span text:style-name="T90">.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91"><text:span text:style-name="T92">1.8</text:span><text:span text:style-name="T93">.<text:s/></text:span><text:span text:style-name="T94">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95"><text:span text:style-name="T96">1.9</text:span><text:span text:style-name="T97">.<text:s/></text:span><text:span text:style-name="T98">Paslaugų</text:span><text:span text:style-name="T99"><text:s/>negali vykdyti darbuotojai, kuriems privaloma izoliacija, izoliacijos laikotarpiu, išskyrus darbuotojus, dirbančius nuotoliniu būdu arba kitais teisės aktuose numatytais atvejais.</text:span></text:p>
      <text:p text:style-name="P100"><text:span text:style-name="T101">1.10</text:span><text:span text:style-name="T102">.<text:s/></text:span><text:span text:style-name="T103">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04"><text:span text:style-name="T105">1.11</text:span><text:span text:style-name="T106">. Pagal galimybes riboti darbuotojų srautus:</text:span></text:p>
      <text:p text:style-name="P107"><text:span text:style-name="T108">1.11.1</text:span><text:span text:style-name="T109">. organizuoti darbą pamainomis, brigadomis, grupėmis, kurių darbuotojai nesikeičia ir nesimaišo;</text:span></text:p>
      <text:p text:style-name="P110"><text:span text:style-name="T111">1.11.2</text:span><text:span text:style-name="T112">. skirtingiems darbuotojų srautams taikyti skirtingą darbo pradžios, pabaigos ir pietų pertraukos laiką;</text:span></text:p>
      <text:p text:style-name="P113"><text:span text:style-name="T114">1.11.3</text:span><text:span text:style-name="T115">. užtikrinti, kad skirtingų srautų asmenys neturėtų kontaktų bendro naudojimo patalpose (pvz., poilsio, valgymo, rūkymo vietose).</text:span></text:p>
      <text:p text:style-name="P116"><text:span text:style-name="T117">1.1</text:span><text:span text:style-name="T118">2</text:span><text:span text:style-name="T119">.<text:s/></text:span><text:span text:style-name="T120">Dažnai liečiamus paviršius (durų rankenas, laiptinės turėklus, elektros jungiklius, kėdžių atramas ir kt.) valyti ir dezinfekuoti ne rečiau kaip 2 kartus per dieną.</text:span></text:p>
      <text:p text:style-name="P121"><text:span text:style-name="T122">1.13</text:span><text:span text:style-name="T123">. P</text:span><text:span text:style-name="T124">aslaugų teikimo patalpas vėdinti ne rečiau nei 1 kartą per valandą, jeigu yra tokia galimybė.</text:span><text:span text:style-name="T125"><text:s/></text:span></text:p>
      <text:p text:style-name="P126"><text:span text:style-name="T127">1.14</text:span><text:span text:style-name="T128">.<text:s/></text:span><text:span text:style-name="T129">Kitą aplinkos valymą ir dezinfekciją atlikti vadovaujantis Rekomendacijomis dezinfekcijai sveikatos priežiūros įstaigose ir ne sveikatos priežiūros patalpose (ne sveikatos priežiūros sektorius, įtarus ar patvirtinus COVID-19 atvejį) (</text:span><text:span text:style-name="T130">https://bit.ly/3mWbxzf</text:span><text:span text:style-name="T131">)</text:span><text:span text:style-name="T132">.</text:span></text:p>
      <text:p text:style-name="P133"><text:span text:style-name="T134">1.15</text:span><text:span text:style-name="T135">. Prie įėjimo į<text:s/></text:span><text:span text:style-name="T136">paslaugų teikimo vietą pateikti informaciją paslaugų gavėjui apie būtinybę uždarose erdvėse dėvėti<text:s/></text:span><text:span text:style-name="T137">kaukes.<text:s/></text:span><text:span text:style-name="T138">Paslaugų teikėjai gali atsisakyti teikti paslaugas tais atvejais, kai<text:s/></text:span><text:span text:style-name="T139">paslaugų gavėjai nedėvi kaukių.</text:span></text:p>
      <text:p text:style-name="P140"><text:span text:style-name="T141">2</text:span><text:span text:style-name="T142">. Įpareigoti vyresnius nei 6 metų amžiaus asmenis<text:s/></text:span><text:span text:style-name="T143">uždarose<text:s/></text:span><text:span text:style-name="T144">paslaugų teikimo ir veiklos vykdymo<text:s/></text:span><text:span text:style-name="T145">erdvėse<text:s/></text:span><text:span text:style-name="T146">dėvėti kaukes.<text:s/></text:span><text:span text:style-name="T147">Šis reikalavimas netaikomas neįgalumą turintiems asmenims, kurie dėl savo sveikatos būklės kaukių dėvėti negali ar jų dėvėjimas gali pakenkti asmens sveikatos<text:s/></text:span><text:soft-page-break/><text:span text:style-name="T148">būklei (rekomenduojama dėvėti veido skydelį)</text:span><text:span text:style-name="T149">, asmenims, kai jie sportuoja<text:s/></text:span><text:span text:style-name="T150">ar<text:s/></text:span><text:span text:style-name="T151">paslaugos teikimo metu, kai paslaugos negalima suteikti paslaugos gavėjui būnant su kauke</text:span><text:span text:style-name="T152">.</text:span></text:p>
      <text:p text:style-name="P153"><text:span text:style-name="T154">3</text:span><text:span text:style-name="T155">. </text:span><text:span text:style-name="T156">Rekomenduoti paslaugų<text:s/></text:span><text:span text:style-name="T157">veiklos vykdymą organizuojantiems subjektams ar administracijoms:</text:span></text:p>
      <text:p text:style-name="P158"><text:span text:style-name="T159">3.1</text:span><text:span text:style-name="T160">.<text:s/></text:span><text:span text:style-name="T161">organizuoti darbuotojų periodinį profilaktinį testavimą dėl COVID-19 ligos (koronaviruso infekcijos)</text:span><text:span text:style-name="T162">;</text:span></text:p>
      <text:p text:style-name="P163"><text:span text:style-name="T164">3.2</text:span><text:span text:style-name="T165">. reglamentuojant darbo organizavimo procesus, numatyti nuostatas dėl kaukių dėvėjimo uždarose erdvėse kitais atvejais, nenumatytais šiame sprendime.<text:s/></text:span></text:p>
      <text:p text:style-name="P166"><text:span text:style-name="T167">4</text:span><text:span text:style-name="T168">. 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69"><text:span text:style-name="T170">5</text:span><text:span text:style-name="T171">. Pripažinti netekusiais galios:</text:span></text:p>
      <text:p text:style-name="P172"><text:span text:style-name="T173">5.1</text:span><text:span text:style-name="T174">. Lietuvos Respublikos sveikatos apsaugos<text:s/></text:span><text:span text:style-name="T175">ministro,</text:span><text:span text:style-name="T176"><text:s/></text:span><text:span text:style-name="T177">valstybės</text:span><text:span text:style-name="T178"><text:s/>lygio ekstremaliosios situacijos valstybės operacijų vadovo<text:s/></text:span><text:span text:style-name="T179">2020 m. lapkričio 6 d. sprendimą Nr. V-2557 „</text:span><text:span text:style-name="T180">Dėl viešojo maitinimo įstaigoms būtinų sąlygų“<text:s/></text:span><text:span text:style-name="T181">su visais pakeitimais ir papildymais</text:span><text:span text:style-name="T182">;</text:span></text:p>
      <text:p text:style-name="P183"><text:span text:style-name="T184">5.2</text:span><text:span text:style-name="T185">.<text:s/></text:span><text:span text:style-name="T186">Lietuvos Respublikos sveikatos apsaugos<text:s/></text:span><text:span text:style-name="T187">ministro,</text:span><text:span text:style-name="T188"><text:s/></text:span><text:span text:style-name="T189">valstybės</text:span><text:span text:style-name="T190"><text:s/>lygio ekstremaliosios situacijos valstybės operacijų vadovo<text:s/></text:span><text:span text:style-name="T191">2020 m.  gruodžio 17  d. sprendimą Nr. V-2930 „</text:span><text:span text:style-name="T192">Dėl būtinų sąlygų prekybos vietoms“<text:s/></text:span><text:span text:style-name="T193">su visais pakeitimais ir papildymais;</text:span></text:p>
      <text:p text:style-name="P194"><text:span text:style-name="T195">5.3</text:span><text:span text:style-name="T196">.<text:s/></text:span><text:span text:style-name="T197">Lietuvos Respublikos sveikatos apsaugos<text:s/></text:span><text:span text:style-name="T198">ministro,</text:span><text:span text:style-name="T199"><text:s/></text:span><text:span text:style-name="T200">valstybės</text:span><text:span text:style-name="T201"><text:s/>lygio ekstremaliosios situacijos valstybės operacijų vadovo<text:s/></text:span><text:span text:style-name="T202">2020 m.  gruodžio 17  d. sprendimą Nr. V-2931 „</text:span><text:span text:style-name="T203">Dėl paslaugų teikimo būtinų sąlygų“<text:s/></text:span><text:span text:style-name="T204">su visais pakeitimais ir papildymais</text:span><text:span text:style-name="T205">;</text:span></text:p>
      <text:p text:style-name="P206"><text:span text:style-name="T207">5.4</text:span><text:span text:style-name="T208">.<text:s/></text:span><text:span text:style-name="T209">Lietuvos Respublikos sveikatos apsaugos<text:s/></text:span><text:span text:style-name="T210">ministro,</text:span><text:span text:style-name="T211"><text:s/></text:span><text:span text:style-name="T212">valstybės</text:span><text:span text:style-name="T213"><text:s/>lygio ekstremaliosios situacijos valstybės operacijų vadovo<text:s/></text:span><text:span text:style-name="T214">2021 m. gegužės 21 d. sprendimą Nr. V-1149 „</text:span><text:span text:style-name="T215">Dėl lošimo namų (kazino) ir lošimo automatų, bingo salonų, lažybų ir totalizatorių punktų veiklos būtinų sąlygų“<text:s/></text:span><text:span text:style-name="T216">su visais pakeitimais ir papildymais</text:span><text:span text:style-name="T217">;</text:span></text:p>
      <text:p text:style-name="P218"><text:span text:style-name="T219">5.5</text:span><text:span text:style-name="T220">. Lietuvos Respublikos sveikatos apsaugos ministro,</text:span><text:span text:style-name="T221"><text:s/></text:span><text:span text:style-name="T222">valstybės lygio ekstremaliosios situacijos valstybės operacijų vadovo 2021 gegužės 31 d. sprendimą Nr. V-1253 „Dėl kultūros įstaigų, bibliotekų, valstybės archyvų skaityklų, pažintinių ir mokomųjų takų, parkų, muziejų, galerijų ir kitų ekspozicinių erdvių, zoologijos ir botanikos sodų lankymo, kultūros centrų mėgėjų meno kolektyvų repeticijų vykdymo ir ekskursijų būtinų sąlygų“</text:span><text:span text:style-name="T223">;</text:span></text:p>
      <text:p text:style-name="P224"><text:span text:style-name="T225">5.6</text:span><text:span text:style-name="T226">. Lietuvos Respublikos sveikatos apsaugos ministro,</text:span><text:span text:style-name="T227"><text:s/></text:span><text:span text:style-name="T228">valstybės lygio ekstremaliosios situacijos valstybės operacijų vadovo 2021 m. gegužės 31 d. sprendimą Nr. V-1256 „Dėl laisvalaikio, sporto įrenginių eksploatavimo, sporto klubų, kūno rengybos centrų, pramogų, poilsio, baseinų, pirčių, diskotekų, šokių salių paslaugų būtinų sąlygų“</text:span><text:span text:style-name="T229">.</text:span></text:p>
      <text:p text:style-name="P230"/>
      <text:p text:style-name="P231"/>
      <text:p text:style-name="Normal"/>
      <text:p text:style-name="Normal"><text:span text:style-name="T232">Sveikatos apsaugos ministras,</text:span><text:span text:style-name="T233"><text:s/></text:span><text:span text:style-name="T234">valstybės lygio</text:span></text:p>
      <text:p text:style-name="Normal"><text:span text:style-name="T235">ekstremaliosios situacijos valstybės operacijų vadovas<text:s/></text:span><text:span text:style-name="T236"><text:tab/></text:span><text:span text:style-name="T237"><text:tab/><text:s text:c="28"/>Arūnas Dulkys</text:span></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7T11:42:00Z</meta:creation-date>
    <dc:date>2021-08-17T11:42:00Z</dc:date>
    <meta:print-date>2020-08-18T13:13:00Z</meta:print-date>
    <meta:template xlink:href="Normal.dotm" xlink:type="simple"/>
    <meta:editing-cycles>2</meta:editing-cycles>
    <meta:editing-duration>PT0S</meta:editing-duration>
    <meta:document-statistic meta:page-count="3" meta:paragraph-count="141" meta:word-count="1299" meta:character-count="10205" meta:row-count="220" meta:non-whitespace-character-count="9047"/>
  </office:meta>
</office:document-meta>
</file>