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Arial Unicode MS" fo:font-weight="bold" style:font-weight-asian="bold" fo:text-transform="uppercase" fo:font-size="14pt" style:font-size-asian="14pt"/>
    </style:style>
    <style:style style:name="P16" style:parent-style-name="Normal" style:family="paragraph">
      <style:paragraph-properties fo:text-align="center"/>
      <style:text-properties style:font-name="TimesLT" fo:font-weight="bold" style:font-weight-asian="bold" fo:text-transform="uppercase" fo:font-size="13pt" style:font-size-asian="13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fo:line-height="107%"/>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4923in"/>
        </style:tab-stops>
      </style:paragraph-properties>
    </style:style>
    <style:style style:name="P28" style:parent-style-name="Normal" style:family="paragraph">
      <style:paragraph-properties>
        <style:tab-stops>
          <style:tab-stop style:type="left" style:position="0.4923in"/>
        </style:tab-stops>
      </style:paragraph-properties>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fo:language="es" fo:country="ES"/>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3" style:parent-style-name="DefaultParagraphFont" style:family="text">
      <style:text-properties fo:color="#000000"/>
    </style:style>
    <style:style style:name="T164" style:parent-style-name="DefaultParagraphFont" style:family="text">
      <style:text-properties style:font-name="Arial" style:font-name-complex="Arial" fo:color="#333333" fo:font-size="15pt" style:font-size-asian="15pt" style:font-size-complex="15pt" fo:background-color="#F6FAFB"/>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in"/>
      <style:text-properties fo:color="#000000"/>
    </style:style>
    <style:style style:name="P167" style:parent-style-name="Normal" style:family="paragraph">
      <style:paragraph-properties fo:text-align="justify" fo:line-height="150%" fo:text-indent="0.5in"/>
      <style:text-properties fo:color="#000000"/>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text-properties style:font-name-asian="Calibri"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
      <text:p text:style-name="P10"><text:span text:style-name="T11">Nacionalinės žemės tarnybos</text:span></text:p>
      <text:p text:style-name="P12"><text:span text:style-name="T13">Prie Žemės ūkio ministerijos</text:span></text:p>
      <text:p text:style-name="P14"><text:span text:style-name="T15">direktorius</text:span></text:p>
      <text:p text:style-name="P16"/>
      <text:h text:style-name="P17" text:outline-level="2">įsakymas</text:h>
      <text:h text:style-name="P18" text:outline-level="2"><text:span text:style-name="T19">Dėl nacionalinės ŽEMĖS TARNYBOS prie žemės ūkio ministerijos DIREKTORIAUS<text:s/></text:span><text:span text:style-name="T20">2014 m. birželio 17 d. įsakymo Nr. 1P-(1.3.)-244 „Dėl Sutikimo įsigyti žemės ūkio paskirties žemės išdavimo ir Sutikimo įgyti teisę valdyti juridinį asmenį ar jo dalį, kuriam nuosavybės teise priklauso daugiau kaip 10 ha žemės ūkio paskirties žemės, išdavimo tvarkos aprašo patvirtinimo“  PAKEITIMO <text:s text:c="3"/></text:span></text:h>
      <text:p text:style-name="P21"/>
      <text:h text:style-name="P22" text:outline-level="3"><text:span text:style-name="T23">2022 m. spalio 31 d. Nr.<text:s/></text:span><text:span text:style-name="T24">1P-279-(1.3 E.)</text:span></text:h>
      <text:p text:style-name="P25"><text:span text:style-name="T26">Vilnius</text:span></text:p>
      <text:p text:style-name="P27"/>
      <text:p text:style-name="P28"/>
      <text:p text:style-name="P29"><text:span text:style-name="T30">1</text:span><text:span text:style-name="T31">. P a k e i č i u Sutikimo įsigyti žemės ūkio paskirties žemės išdavimo ir Sutikimo įgyti teisę valdyti juridinį asmenį ar jo dalį, kuriam nuosavybės teise priklauso daugiau kaip 10 ha žemės ūkio paskirties žemės, išdavimo tvarkos aprašą, patvirtintą Nacionalinės žemės tarnybos prie Žemės<text:s/></text:span><text:soft-page-break/><text:span text:style-name="T32">ūkio ministerijos direktoriaus 2014 m. birželio 17 d. įsakymu Nr. 1P-(1.3.)-244 „Dėl Sutikimo įsigyti žemės ūkio paskirties žemės išdavimo ir Sutikimo įgyti teisę valdyti juridinį asmenį ar jo dalį, kuriam nuosavybės teise priklauso daugiau kaip 10 ha žemės ūkio paskirties žemės, išdavimo tvarkos aprašo patvirtinimo“: <text:s text:c="3"/></text:span></text:p>
      <text:p text:style-name="P33"><text:span text:style-name="T34">1.1</text:span><text:span text:style-name="T35">. Pakeičiu 2 punkto pirmąją pastraipą ir ją išdėstau taip:</text:span></text:p>
      <text:p text:style-name="P36">„2. Asmuo, pageidaujantis, kad jam būtų išduotas Sutikimas, Nacionalinės žemės tarnybos teritoriniam padaliniui pagal pageidaujamos įsigyti žemės ūkio paskirties žemės ar pageidaujamo įgyti teisės<text:s/><text:span text:style-name="T37">valdyti juridinio asmens (jo dalies) buveinės buvimo vietą arba prisijungus per Elektroninius valdžios vartus, pasirinkus Nacionalinės žemės tarnybos teikiamą Sutikimo išdavimo paslaugą ir patekus į Nacionalinės žemės tarnybos elektroninių paslaugų savitarnos sistemą (toliau – elektroninių paslaugų savitarnos sistema) (nuo 2022-12-01), turi pateikti:“;</text:span></text:p>
      <text:p text:style-name="P38"><text:span text:style-name="T39">1.2</text:span><text:span text:style-name="T40">. Pakeičiu 2.1 papunktį ir jį išdėstau taip:</text:span></text:p>
      <text:p text:style-name="P41"><text:span text:style-name="T42">„</text:span><text:span text:style-name="T43">2.1</text:span><text:span text:style-name="T44">. atitinkamos formos prašymą išduoti Sutikimą. Kai teikiamas spausdintinis prašymas<text:s/></text:span><text:span text:style-name="T45">išduoti Sutikimą, užpildoma prašymo forma pagal Aprašo 1 arba 2 priedą. Prašymą išduoti Sutikimą teikiant elektroniniu būdu, asmuo suveda duomenis elektroninių paslaugų savitarnos sistemoje. Sutuoktiniai žemės ūkio paskirties<text:s/></text:span><text:span text:style-name="T46">žemę ar teisę valdyti juridinį asmenį ar jo dalį, kuriam nuosavybės teise priklauso daugiau kaip 10 ha žemės ūkio paskirties žemės, įsigyjantys bendrosios<text:s/></text:span><text:soft-page-break/><text:span text:style-name="T47">jungtinės nuosavybės teise, teikia vieną prašymą išduoti Sutikimą. Sutuoktiniai prašymą gali pateikti tik Nacionalinės žemės tarnybos teritoriniame skyriuje arba pasirašytą atsiųsti paštu, arba pateikti elektroniniu paštu, pasirašytą kvalifikuotu elektroniniu parašu. <text:s/>Prašyme išduoti Sutikimą turi būti nurodyta:</text:span></text:p>
      <text:p text:style-name="P48"><text:span text:style-name="T49">2.1.1</text:span><text:span text:style-name="T50">. prašymą išduoti Sutikimą pateikusio fizinio asmens vardas, pavardė, asmens kodas, gyvenamoji vieta, kontaktiniai duomenys; juridinio asmens ar kitos užsienio organizacijos (toliau – juridinis asmuo) teisinė forma, pavadinimas, kodas ir buveinė, kontaktiniai duomenys;</text:span></text:p>
      <text:p text:style-name="P51"><text:span text:style-name="T52">2.1.2</text:span><text:span text:style-name="T53">. pageidaujamo įsigyti žemės ūkio paskirties žemės sklypo (-ų) plotas, kadastro numeris, adresas (jeigu prašoma išduoti Sutikimą įsigyti žemės ūkio paskirties žemės);</text:span></text:p>
      <text:p text:style-name="P54"><text:span text:style-name="T55">2.1.3</text:span><text:span text:style-name="T56">. pageidaujamo įgyti teisę valdyti juridinio asmens pavadinimas, kodas, buveinė (jeigu prašoma išduoti Sutikimą įgyti teisę valdyti juridinį asmenį ar jo dalį</text:span><text:span text:style-name="T57">, kuriam nuosavybės teise priklauso daugiau kaip 10 ha žemės ūkio paskirties žemės, ar jo dalį</text:span><text:span text:style-name="T58">);</text:span></text:p>
      <text:p text:style-name="P59"><text:span text:style-name="T60">2.1.4</text:span><text:span text:style-name="T61">. pageidaujamų įgyti teisę valdyti juridinio asmens akcijų (teisių, pajų) dalis procentine išraiška ir tokio juridinio asmens pavadinimas, kodas, buveinė (jeigu prašoma išduoti Sutikimą įgyti teisę valdyti daugiau negu 25 procentai juridinio asmens akcijų (teisių, pajų));</text:span></text:p>
      <text:p text:style-name="P62"><text:span text:style-name="T63">2.1.5</text:span><text:span text:style-name="T64">. asmens ar susijusių asmenų iš valstybės įgytos žemės ūkio paskirties žemės bendras plotas ir iš valstybės ir kitų asmenų įgytos žemės ūkio paskirties žemės bendras plotas;</text:span></text:p>
      <text:p text:style-name="P65"><text:span text:style-name="T66">2.1.6</text:span><text:span text:style-name="T67">. asmens ar susijusių asmenų laikomų sutartinių gyvulių skaičius (jeigu po žemės ūkio paskirties žemės perleidimo sandorio arba po juridinio asmens perleidimo sandorio ar juridinio asmens akcijų (teisių, pajų) perleidimo sandorio asmeniui ar su juo susijusiems asmenims bendras nuosavybės teise priklausantis žemės ūkio paskirties žemės plotas bus didesnis kaip 500 ha ir jeigu pildomas spausdintinis prašymas);</text:span></text:p>
      <text:p text:style-name="P68"><text:span text:style-name="T69">2.1.7</text:span><text:span text:style-name="T70">. Lietuvos Respublikos žemės ūkio paskirties žemės įsigijimo įstatymo 3 straipsnio 5, 6 ir 7 dalyse įvardyti su asmeniu, pageidaujančiu gauti Sutikimą, susiję asmenys;“.</text:span></text:p>
      <text:p text:style-name="P71"><text:span text:style-name="T72">1.3</text:span><text:span text:style-name="T73">. Pakeičiu 2.2 papunktį ir jį išdėstau taip:</text:span></text:p>
      <text:p text:style-name="P74">„2.2. fizinio asmens tapatybę patvirtinančio dokumento kopiją (jeigu spausdintinį prašymo variantą išduoti Sutikimą teikia fizinis asmuo);“. <text:s text:c="3"/></text:p>
      <text:p text:style-name="P75">1.4. Pripažįstu netekusiu galios 2.5 papunktį.</text:p>
      <text:p text:style-name="P76"><text:span text:style-name="T77">1.5</text:span><text:span text:style-name="T78">. Pakeičiu 4 punktą ir jį išdėstau taip:</text:span></text:p>
      <text:p text:style-name="P79"><text:span text:style-name="T80">„</text:span><text:span text:style-name="T81">4</text:span><text:span text:style-name="T82">.<text:s/></text:span><text:span text:style-name="T83">Elektroninių paslaugų savitarnos sistemoje pagal suvestus duomenis<text:s/></text:span><text:span text:style-name="T84">automatiniu būdu gaunami duomenys iš:</text:span></text:p>
      <text:p text:style-name="P85"><text:span text:style-name="T86">4.1</text:span><text:span text:style-name="T87">. Juridinių asmenų registro<text:s/></text:span><text:span text:style-name="T88">–<text:s/></text:span><text:span text:style-name="T89">apie juridinio asmens įregistravimą arba juridinio asmens Lietuvos Respublikoje įsteigtos atstovybės ar filialo įregistravimą, informaciją apie atstovybę ar filialą įsteigusį asmenį ir Žemės ūkio paskirties žemės įsigijimo įstatymo 3 straipsnio 6 ir 7 dalyse<text:s/></text:span><text:soft-page-break/><text:span text:style-name="T90">nurodytus asmenis, susijusius su prašymą išduoti Sutikimą pateikusiu asmeniu (jeigu prašymą išduoti Sutikimą teikia juridinis asmuo);</text:span></text:p>
      <text:p text:style-name="P91"><text:span text:style-name="T92">4.2</text:span><text:span text:style-name="T93">. Lietuvos<text:s/></text:span><text:span text:style-name="T94">Respublikos gyventojų registro – apie Žemės ūkio paskirties žemės įsigijimo įstatymo 3 straipsnio 5 dalyje nurodytus asmenis, susijusius su prašymą išduoti Sutikimą pateikusiu asmeniu (jeigu prašymą išduoti Sutikimą teikia fizinis asmuo);</text:span></text:p>
      <text:p text:style-name="P95"><text:span text:style-name="T96">4.3</text:span><text:span text:style-name="T97">. Ūkinių gyvūnų registro<text:s/></text:span><text:span text:style-name="T98">–<text:s/></text:span><text:span text:style-name="T99">apie asmens laikomų gyvulių skaičių (jeigu po žemės ūkio paskirties žemės perleidimo sandorio arba po juridinio asmens perleidimo sandorio ar juridinio asmens akcijų (teisių, pajų) perleidimo sandorio asmeniui ar su juo susijusiems asmenims bendras nuosavybės teise priklausantis žemės ūkio paskirties žemės plotas bus didesnis kaip 500 ha);</text:span></text:p>
      <text:p text:style-name="P100"><text:span text:style-name="T101">4.</text:span><text:span text:style-name="T102">4</text:span><text:span text:style-name="T103">. Nekilnojamojo turto registro duomenų bazės ir Juridinių asmenų registro – apie <text:s/>asmens ar susijusių asmenų turimos žemės ūkio paskirties žemės plotus ir (ar) akcijas (teises, pajus) juridiniuose asmenyse, kurie valdo žemės ūkio paskirties žemę;</text:span></text:p>
      <text:p text:style-name="P104"><text:span text:style-name="T105">4.5</text:span><text:span text:style-name="T106">. Juridinių asmenų dalyvių informacinės sistemos – apie juridinio asmens dalyvius, informaciją apie atstovybę ar filialą įsteigusį juridinį asmenį ir Žemės ūkio paskirties žemės įsigijimo įstatymo 3 straipsnio 6 ir 7 dalyse nurodytus asmenis, susijusius su prašymą išduoti Sutikimą pateikusiu asmeniu (jeigu prašymą išduoti Sutikimą teikia juridinis asmuo).“</text:span></text:p>
      <text:p text:style-name="P107"><text:span text:style-name="T108">1.6</text:span><text:span text:style-name="T109">. Papildau nauju 4</text:span><text:span text:style-name="T110">1<text:s/></text:span><text:span text:style-name="T111">punktu ir jį išdėstau taip:</text:span></text:p>
      <text:p text:style-name="P112"><text:span text:style-name="T113">„</text:span><text:span text:style-name="T114">4</text:span><text:span text:style-name="T115">1</text:span><text:span text:style-name="T116">. Nacionalinės žemės tarnybos teritorinis padalinys, gavęs spausdintinį prašymą išduoti Sutikimą, per 5 darbo dienas nuo prašymo gavimo dienos prašyme nurodytus duomenis suveda į elektroninių paslaugų savitarnos sistemą.“</text:span></text:p>
      <text:p text:style-name="P117"><text:span text:style-name="T118">1.7</text:span><text:span text:style-name="T119">.</text:span><text:span text:style-name="T120"><text:s/>Pakeičiu 6 punktą ir jį išdėstau taip:</text:span></text:p>
      <text:p text:style-name="P121"><text:span text:style-name="T122">„</text:span><text:span text:style-name="T123">6</text:span><text:span text:style-name="T124">. Elektroniniai paslaugų savitarnos sistemai susumavus asmens, pageidaujančio gauti Sutikimą, ir su juo susijusių asmenų bendrą valdomą žemės ūkio paskirties žemės plotą ir Nacionalinės žemės tarnybos teritorinio padalinio darbuotojui patikrinus asmens, pateikusio Prašymą išduoti Sutikimą, pateiktus duomenis, Nacionalinės žemės tarnybos teritorinis padalinys ne vėliau kaip per 15 darbo <text:s/>dienų nuo prašymo išduoti Sutikimą gavimo dienos išduoda atitinkamos formos Sutikimą (Aprašo 3 priedas,  4 priedas) arba atsisakymą jį išduoti.“</text:span></text:p>
      <text:p text:style-name="P125"><text:span text:style-name="T126">1.8</text:span><text:span text:style-name="T127">.</text:span><text:span text:style-name="T128"><text:s/>Pakeičiu 7 punktą ir jį išdėstau taip:</text:span></text:p>
      <text:p text:style-name="P129"><text:span text:style-name="T130">„</text:span><text:span text:style-name="T131">7</text:span><text:span text:style-name="T132">. Nacionalinės žemės tarnybos teritorinis padalinys atsisako išduoti Sutikimą, kai:</text:span></text:p>
      <text:p text:style-name="P133"><text:span text:style-name="T134">7.1</text:span><text:span text:style-name="T135">. prašyme išduoti Sutikimą nepateikta informacija ir (arba) dokumentai (jeigu tokie dokumentai yra privalomi pateikti), nurodyti Aprašo 2 punkte;</text:span></text:p>
      <text:p text:style-name="P136"><text:span text:style-name="T137">7.2</text:span><text:span text:style-name="T138">. <text:s/>asmuo nepatvirtina savo tapatybės Aprašo 3 punkte nustatyta tvarka;</text:span></text:p>
      <text:p text:style-name="P139"><text:span text:style-name="T140">7.3</text:span><text:span text:style-name="T141">.<text:s/></text:span><text:span text:style-name="T142">elektroninių paslaugų savitarnos sistemoje gavus duomenis iš<text:s/></text:span><text:span text:style-name="T143">valstybės institucijų ir įmonių tvarkomų registrų ir nustačius, kad bendras įsigytos (priklausančios) žemės ūkio paskirties<text:s/></text:span><text:soft-page-break/><text:span text:style-name="T144">žemės plotas viršija Žemės ūkio paskirties žemės įsigijimo įstatymo 3 straipsnio <text:s/>1 ir 2 dalyse nustatytą didžiausią leistiną įsigyti žemės ūkio paskirties žemės plotą.“.</text:span></text:p>
      <text:p text:style-name="P145"><text:span text:style-name="T146">1.9</text:span><text:span text:style-name="T147">. Papildau nauju 7</text:span><text:span text:style-name="T148">1<text:s/></text:span><text:span text:style-name="T149">punktu ir jį išdėstau taip:</text:span></text:p>
      <text:p text:style-name="P150"><text:span text:style-name="T151">„</text:span><text:span text:style-name="T152">7</text:span><text:span text:style-name="T153">1</text:span><text:span text:style-name="T154">. Jeigu Nacionalinės žemės tarnybos teritorinis padalinys atsisako išduoti Sutikimą, prašymą išduoti Sutikimą pateikusiam asmeniui pateikia motyvuotą atsisakymą išduoti Sutikimą.“</text:span></text:p>
      <text:p text:style-name="P155"><text:span text:style-name="T156">1.10</text:span><text:span text:style-name="T157">. Pakeičiu 9 punktą ir jį išdėstau taip:</text:span></text:p>
      <text:p text:style-name="P158"><text:span text:style-name="T159">„</text:span><text:span text:style-name="T160">9</text:span><text:span text:style-name="T161">. Už Sutikimo išdavimą imama valstybės rinkliava Lietuvos Respublikos Vyriausybės 2000 m. gruodžio 15 d. nutarimo Nr. 1458 „Dėl Konkrečių valstybės rinkliavos dydžių sąrašo ir<text:s/></text:span><text:span text:style-name="T162">šios</text:span><text:span text:style-name="T163"><text:s/>Valstybės rinkliavos mokėjimo ir grąžinimo taisyklių patvirtinimo“</text:span><text:span text:style-name="T164"><text:s/></text:span><text:span text:style-name="T165">nustatyta tvarka.</text:span></text:p>
      <text:p text:style-name="P166">Sutikimas išduodamas sumokėjus valstybės rinkliavą.</text:p>
      <text:p text:style-name="P167">Duomenys, reikalingi (sąskaitos, į kurią turi būti sumokėta valstybės rinkliava, numeris, banko pavadinimas ir kodas, įmokos kodas ir mokėjimo paskirtis) valstybės rinkliavai sumokėti, skelbiami Nacionalinės žemės tarnybos interneto svetainėje (www.nzt.lt).</text:p>
      <text:p text:style-name="P168"><text:span text:style-name="T169">Valstybės rinkliava turi būti sumokėta ne vėliau kaip iki Sutikimo išdavimo termino, nurodyto Aprašo 6 punkte, pabaigos. Jeigu iki Sutikimui išduoti nustatyto termino pabaigos Nacionalinės žemės tarnybos teritorinis padalinys neturi duomenų, kad valstybės rinkliava sumokėta, Sutikimas<text:s/></text:span><text:soft-page-break/><text:span text:style-name="T170">išduodamas ne vėliau kaip kitą darbo dieną nuo informacijos apie valstybės</text:span><text:span text:style-name="T171"><text:s/>rinkliavos sumokėjimą gavimo.</text:span><text:span text:style-name="T172">“.</text:span></text:p>
      <text:p text:style-name="P173"><text:span text:style-name="T174">1.11</text:span><text:span text:style-name="T175">. Pakeičiu 1 priedą ir jį išdėstau nauja redakcija (pridedama).</text:span></text:p>
      <text:p text:style-name="P176"><text:span text:style-name="T177">1.12</text:span><text:span text:style-name="T178">. Pakeičiu 2 priedą ir jį išdėstau nauja redakcija (pridedama).</text:span></text:p>
      <text:p text:style-name="P179"><text:span text:style-name="T180">1.13</text:span><text:span text:style-name="T181">. Pakeičiu 3 priedą ir jį išdėstau nauja redakcija (pridedama).</text:span></text:p>
      <text:p text:style-name="P182"><text:span text:style-name="T183">1.1</text:span><text:span text:style-name="T184">4</text:span><text:span text:style-name="T185">.<text:s/></text:span><text:span text:style-name="T186">Pakeičiu 4 priedą ir jį išdėstau nauja redakcija (pridedama).</text:span></text:p>
      <text:p text:style-name="P187"><text:span text:style-name="T188">2</text:span><text:span text:style-name="T189">. N u s t a t a u, kad:</text:span></text:p>
      <text:p text:style-name="P190"><text:span text:style-name="T191">2.1</text:span><text:span text:style-name="T192">. šis įsakymas įsigalioja 2022 m. gruodžio 1 d.</text:span></text:p>
      <text:p text:style-name="P193"/>
      <text:p text:style-name="P194"/>
      <text:p text:style-name="P195"/>
      <text:p text:style-name="P196">Direktoriaus pavaduotojas,<text:s/></text:p>
      <text:p text:style-name="P197"><text:span text:style-name="T198">atliekantis direktoriaus funkcijas <text:s text:c="19"/></text:span><text:span text:style-name="T199"><text:tab/></text:span><text:span text:style-name="T200"><text:tab/></text:span><text:span text:style-name="T201"><text:tab/></text:span><text:span text:style-name="T202"><text:tab/></text:span><text:span text:style-name="T203"><text:s text:c="6"/>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margin-bottom="0.1111in" fo:line-height="107%">
        <style:tab-stops>
          <style:tab-stop style:type="center" style:position="3.3125in"/>
          <style:tab-stop style:type="center" style:position="3.3465in"/>
          <style:tab-stop style:type="right" style:position="6.5958in"/>
        </style:tab-stops>
      </style:paragraph-properties>
      <style:text-properties style:font-name-asian="BatangChe" fo:font-weight="bold" style:font-weight-asian="bold" fo:font-size="11pt" style:font-size-asian="11p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liorikaitytė</meta:initial-creator>
    <dc:creator>adlibuser</dc:creator>
    <meta:creation-date>2022-11-21T13:40:00Z</meta:creation-date>
    <dc:date>2022-11-21T13:40:00Z</dc:date>
    <meta:template xlink:href="Normal.dotm" xlink:type="simple"/>
    <meta:editing-cycles>2</meta:editing-cycles>
    <meta:editing-duration>PT0S</meta:editing-duration>
    <meta:user-defined meta:name="ContentTypeId">0x01010041ADD600EE2C4A4895C5688B40583913</meta:user-defined>
    <meta:document-statistic meta:page-count="8" meta:paragraph-count="19" meta:word-count="1470" meta:character-count="9834" meta:row-count="69" meta:non-whitespace-character-count="8383"/>
  </office:meta>
</office:document-meta>
</file>