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TOJŲ PAJAMŲ MOKESČIO ĮSTATYMO NR. IX-1007 21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10</text:span><text:span text:style-name="T26"><text:s/>d. Nr.<text:s/></text:span><text:span text:style-name="T27">XIV-62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21 straipsnio pakeitimas</text:span></text:p>
      <text:p text:style-name="P35"><text:span text:style-name="T36">Pakeisti 21 straipsnio 1 dalies 3 punktą ir jį išdėstyti taip:</text:span></text:p>
      <text:p text:style-name="P37"><text:span text:style-name="T38">„</text:span><text:span text:style-name="T39">3</text:span><text:span text:style-name="T40">)<text:s/></text:span><text:span text:style-name="T41">už</text:span><text:span text:style-name="T42"><text:s/></text:span><text:span text:style-name="T43">profesinį mokymą</text:span><text:span text:style-name="T44"><text:s/></text:span><text:span text:style-name="T45">pagal formaliojo profesinio mokymo programą, kurią baigus įgyjama atitinkama kvalifikacija, formaliojo profesinio mokymo programos modulį, kurį baigus įgyjama atitinkama kompetencija (kompetencijos),</text:span><text:span text:style-name="T46"><text:s/></text:span><text:span text:style-name="T47">ir (ar)</text:span><text:span text:style-name="T48"><text:s/>už studijas, kurias baigus<text:s/></text:span><text:span text:style-name="T49">įgyjama<text:s/></text:span><text:span text:style-name="T50">aukštojo mokslo<text:s/></text:span><text:span text:style-name="T51">kvalifikacija,<text:s/></text:span><text:span text:style-name="T52">nuolatinių Lietuvos gyventojų, kurie mokosi ar studijuoja, sumokėtos sumos. Jei u</text:span><text:span text:style-name="T53">ž</text:span><text:span text:style-name="T54"><text:s/></text:span><text:span text:style-name="T55">profesinį</text:span><text:span text:style-name="T56"><text:s/></text:span><text:span text:style-name="T57">mokymą</text:span><text:span text:style-name="T58"><text:s/></text:span><text:span text:style-name="T59">pagal formaliojo profesinio mokymo programą, formaliojo profesinio mokymo programos modulį ir (</text:span><text:span text:style-name="T60">ar) už studijas sumokėta skolintomis lėšomis (tam tikslui paimta iš kredito įstaigos paskola), tai iš pajamų gali būti atimta per mokestinį laikotarpį grąžinta šios paskolos dalis;“.</text:span></text:p>
      <text:p text:style-name="P61"/>
      <text:p text:style-name="P62"><text:span text:style-name="T63">2</text:span><text:span text:style-name="T64"><text:s/>straipsnis</text:span><text:span text:style-name="T65">.<text:s/></text:span><text:span text:style-name="T66">Įstatymo įgyvendinimas ir taikymas</text:span></text:p>
      <text:p text:style-name="P67"><text:span text:style-name="T68">1</text:span><text:span text:style-name="T69">. Valstybinė mokesčių inspekcija prie Lietuvos Respublikos finansų ministerijos iki 2020 m. gruodžio 31 d. priima šio įstatymo įgyvendinamuosius teisės aktus.</text:span></text:p>
      <text:p text:style-name="P70"><text:span text:style-name="T71">2</text:span><text:span text:style-name="T72">.<text:s/></text:span><text:span text:style-name="T73">Š</text:span><text:span text:style-name="T74">io įstatymo nuostatos taikomos apskaičiuojant ir deklaruojant 2020 metų ir vėlesnių mokestinių laikotarpių pajamas.</text:span></text:p>
      <text:p text:style-name="P75"/>
      <text:p text:style-name="P76"><text:span text:style-name="T77">Skelbiu šį Lietuvos Respublikos Seimo priimtą įstatymą.</text:span></text:p>
      <text:p text:style-name="P78"/>
      <text:p text:style-name="P79"/>
      <text:p text:style-name="P80"/>
      <text:p text:style-name="P81"><text:span text:style-name="T82">Respublikos Prezidentas</text:span><text:span text:style-name="T83"><text:tab/></text:span><text:span text:style-name="T84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17T14:09:00Z</meta:creation-date>
    <dc:date>2020-12-17T14:09:00Z</dc:date>
    <meta:print-date>2020-12-10T11:2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77" meta:character-count="1387" meta:row-count="20" meta:non-whitespace-character-count="1214"/>
  </office:meta>
</office:document-meta>
</file>