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style:font-size-complex="12pt"/>
    </style:style>
    <style:style style:name="P16" style:parent-style-name="Normal" style:family="paragraph">
      <style:paragraph-properties style:snap-to-layout-grid="false" fo:text-align="center">
        <style:tab-stops>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style>
    <style:style style:name="P17" style:parent-style-name="Normal" style:family="paragraph">
      <style:paragraph-properties style:snap-to-layout-grid="false" fo:text-align="center">
        <style:tab-stops>
          <style:tab-stop style:type="center" style:position="3.134in"/>
          <style:tab-stop style:type="right" style:position="6.268in"/>
        </style:tab-stops>
      </style:paragraph-properties>
      <style:text-properties style:font-name-asian="Calibri" fo:font-weight="bold" style:font-weight-asian="bold" style:font-weight-complex="bold" style:font-size-complex="12pt"/>
    </style:style>
    <style:style style:name="P18" style:parent-style-name="Normal" style:family="paragraph">
      <style:paragraph-properties>
        <style:tab-stops>
          <style:tab-stop style:type="center" style:position="3.134in"/>
          <style:tab-stop style:type="right" style:position="6.268in"/>
        </style:tab-stops>
      </style:paragraph-properties>
      <style:text-properties style:font-name-asian="Calibri" style:font-size-complex="12pt"/>
    </style:style>
    <style:style style:name="P19" style:parent-style-name="Normal" style:family="paragraph">
      <style:paragraph-properties style:snap-to-layout-grid="false" fo:text-align="center" fo:margin-left="0.075in">
        <style:tab-stops>
          <style:tab-stop style:type="left" style:position="2.6472in"/>
          <style:tab-stop style:type="left" style:position="3.0409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indent="0.3937in"/>
      <style:text-properties style:font-size-complex="12p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keep-with-next="always" fo:text-align="center"/>
      <style:text-properties style:font-weight-complex="bold" style:font-size-complex="12pt" fo:language="de" fo:country="DE"/>
    </style:style>
    <style:style style:name="P26" style:parent-style-name="Normal" style:family="paragraph">
      <style:paragraph-properties fo:keep-with-next="alway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6" style:parent-style-name="Normal" style:family="paragraph">
      <style:paragraph-properties style:snap-to-layout-grid="false" fo:text-align="justify" style:vertical-align="baseline" fo:margin-right="0.075in"/>
      <style:text-properties fo:hyphenate="false"/>
    </style:style>
    <style:style style:name="P47" style:parent-style-name="Normal" style:family="paragraph">
      <style:paragraph-properties style:snap-to-layout-grid="false" fo:margin-right="-0.0708in">
        <style:tab-stops>
          <style:tab-stop style:type="left" style:position="2.9097in"/>
          <style:tab-stop style:type="left" style:position="4.0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vertical-align="baseline" fo:margin-left="4.3312in" style:page-number="1">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style:vertical-align="baseline" fo:margin-left="4.3312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vertical-align="baseline" fo:margin-left="4.331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3854in"/>
      <style:text-properties fo:color="#000000" style:font-size-complex="12pt" style:language-asian="lt" style:country-asian="LT"/>
    </style:style>
    <style:style style:name="P65" style:parent-style-name="Normal" style:family="paragraph">
      <style:paragraph-properties fo:text-align="justify" style:vertical-align="baseline" fo:text-indent="0.3854in"/>
      <style:text-properties style:font-size-complex="12pt" style:language-asian="lt" style:country-asian="LT"/>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vertical-align="baseline"/>
      <style:text-properties style:font-size-complex="12pt" style:language-asian="lt" style:country-asian="LT"/>
    </style:style>
    <style:style style:name="P69" style:parent-style-name="Normal" style:family="paragraph">
      <style:paragraph-properties fo:text-align="center" style:vertical-align="baseline"/>
      <style:text-properties style:font-size-complex="12pt" style:language-asian="lt" style:country-asian="LT"/>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baselin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text-properties style:font-weight-complex="bold" style:font-style-complex="italic"/>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3937in">
        <style:tab-stops>
          <style:tab-stop style:type="left" style:position="0.1972in"/>
        </style:tab-stops>
      </style:paragraph-properties>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fo:text-transform="uppercase" style:font-size-complex="12pt" style:language-asian="ar" style:country-asian="SA"/>
    </style:style>
    <style:style style:name="P108" style:parent-style-name="Normal" style:family="paragraph">
      <style:paragraph-properties fo:text-align="justify" fo:margin-left="0.3937in">
        <style:tab-stops>
          <style:tab-stop style:type="left" style:position="0.1972in"/>
        </style:tab-stops>
      </style:paragraph-properties>
      <style:text-properties style:font-weight-complex="bold" style:font-style-complex="italic"/>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weight-complex="bold" style:font-style-complex="italic"/>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fo:color="#000000"/>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weight-complex="bold" style:font-style-complex="italic"/>
    </style:style>
    <style:style style:name="T158" style:parent-style-name="DefaultParagraphFont" style:family="text">
      <style:text-properties style:font-weight-complex="bold" style:font-style-complex="italic"/>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margin-left="0.3937in">
        <style:tab-stops>
          <style:tab-stop style:type="left" style:position="0.1972in"/>
        </style:tab-stops>
      </style:paragraph-properties>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style:tab-stops>
          <style:tab-stop style:type="left" style:position="0.5909in"/>
        </style:tab-stops>
      </style:paragraph-properties>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P170" style:parent-style-name="Normal" style:family="paragraph">
      <style:paragraph-properties fo:text-align="justify" fo:margin-left="0.3937in">
        <style:tab-stops>
          <style:tab-stop style:type="left" style:position="0.1972in"/>
        </style:tab-stops>
      </style:paragraph-properties>
      <style:text-properties style:font-weight-complex="bold" style:font-style-complex="italic"/>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weight-complex="bold" style:font-style-complex="italic"/>
    </style:style>
    <style:style style:name="T178" style:parent-style-name="DefaultParagraphFont" style:family="text">
      <style:text-properties style:font-weight-complex="bold" style:font-style-complex="italic"/>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weight-complex="bold" style:font-style-complex="italic"/>
    </style:style>
    <style:style style:name="T188" style:parent-style-name="DefaultParagraphFont" style:family="text">
      <style:text-properties style:font-weight-complex="bold" style:font-style-complex="italic"/>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font-style-complex="italic"/>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weight-complex="bold" style:font-style-complex="italic"/>
    </style:style>
    <style:style style:name="T203" style:parent-style-name="DefaultParagraphFont" style:family="text">
      <style:text-properties style:font-weight-complex="bold" style:font-style-complex="italic"/>
    </style:style>
    <style:style style:name="T204" style:parent-style-name="DefaultParagraphFont" style:family="text">
      <style:text-properties style:font-weight-complex="bold" style:font-style-complex="italic"/>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weight-complex="bold" style:font-style-complex="italic"/>
    </style:style>
    <style:style style:name="T208" style:parent-style-name="DefaultParagraphFont" style:family="text">
      <style:text-properties style:font-weight-complex="bold" style:font-style-complex="italic"/>
    </style:style>
    <style:style style:name="T209" style:parent-style-name="DefaultParagraphFont" style:family="text">
      <style:text-properties style:font-weight-complex="bold" style:font-style-complex="italic"/>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style:font-weight-complex="bold" style:font-style-complex="italic"/>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weight-complex="bold" style:font-style-complex="italic"/>
    </style:style>
    <style:style style:name="T222" style:parent-style-name="DefaultParagraphFont" style:family="text">
      <style:text-properties style:font-weight-complex="bold" style:font-style-complex="italic"/>
    </style:style>
    <style:style style:name="T223" style:parent-style-name="DefaultParagraphFont" style:family="text">
      <style:text-properties style:font-weight-complex="bold" style:font-style-complex="italic"/>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weight-complex="bold" style:font-style-complex="italic"/>
    </style:style>
    <style:style style:name="T226" style:parent-style-name="DefaultParagraphFont" style:family="text">
      <style:text-properties style:font-weight-complex="bold" style:font-style-complex="italic"/>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weight-complex="bold" style:font-style-complex="italic"/>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font-style-complex="italic"/>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weight-complex="bold" style:font-style-complex="italic"/>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font-style-complex="italic"/>
    </style:style>
    <style:style style:name="T248" style:parent-style-name="DefaultParagraphFont" style:family="text">
      <style:text-properties style:font-weight-complex="bold" style:font-style-complex="italic"/>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weight-complex="bold" style:font-style-complex="italic"/>
    </style:style>
    <style:style style:name="T251" style:parent-style-name="DefaultParagraphFont" style:family="text">
      <style:text-properties style:font-weight-complex="bold" style:font-style-complex="italic"/>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weight-complex="bold" style:font-style-complex="italic"/>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weight-complex="bold" style:font-style-complex="italic"/>
    </style:style>
    <style:style style:name="T257" style:parent-style-name="DefaultParagraphFont" style:family="text">
      <style:text-properties style:font-weight-complex="bold" style:font-style-complex="italic"/>
    </style:style>
    <style:style style:name="T258" style:parent-style-name="DefaultParagraphFont" style:family="text">
      <style:text-properties style:font-weight-complex="bold" style:font-style-complex="italic"/>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weight-complex="bold" style:font-style-complex="italic"/>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weight-complex="bold" style:font-style-complex="italic"/>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weight-complex="bold" style:font-style-complex="italic"/>
    </style:style>
    <style:style style:name="T267" style:parent-style-name="DefaultParagraphFont" style:family="text">
      <style:text-properties style:font-weight-complex="bold" style:font-style-complex="italic"/>
    </style:style>
    <style:style style:name="T268" style:parent-style-name="DefaultParagraphFont" style:family="text">
      <style:text-properties style:font-weight-complex="bold" style:font-style-complex="italic"/>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style:font-weight-complex="bold" style:font-style-complex="italic"/>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weight-complex="bold" style:font-style-complex="italic"/>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weight-complex="bold" style:font-style-complex="italic"/>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weight-complex="bold" style:font-style-complex="italic"/>
    </style:style>
    <style:style style:name="T283" style:parent-style-name="DefaultParagraphFont" style:family="text">
      <style:text-properties style:font-weight-complex="bold" style:font-style-complex="italic"/>
    </style:style>
    <style:style style:name="T284" style:parent-style-name="DefaultParagraphFont" style:family="text">
      <style:text-properties style:font-weight-complex="bold" style:font-style-complex="italic"/>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weight-complex="bold" style:font-style-complex="italic"/>
    </style:style>
    <style:style style:name="P287" style:parent-style-name="Normal" style:family="paragraph">
      <style:paragraph-properties fo:text-align="justify" fo:text-indent="0.3937in">
        <style:tab-stops>
          <style:tab-stop style:type="left" style:position="0.6895in"/>
        </style:tab-stops>
      </style:paragraph-properties>
      <style:text-properties style:font-weight-complex="bold" style:font-style-complex="italic"/>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P295" style:parent-style-name="Normal" style:family="paragraph">
      <style:paragraph-properties fo:text-align="center">
        <style:tab-stops>
          <style:tab-stop style:type="left" style:position="0.6895in"/>
        </style:tab-stops>
      </style:paragraph-properties>
      <style:text-properties style:font-weight-complex="bold" style:font-style-complex="italic"/>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weight-complex="bold" style:font-style-complex="italic"/>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tyle-complex="italic"/>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style:font-weight-complex="bold" style:font-style-complex="italic"/>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font-style-complex="italic"/>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weight-complex="bold" style:font-style-complex="italic"/>
    </style:style>
    <style:style style:name="T318" style:parent-style-name="DefaultParagraphFont" style:family="text">
      <style:text-properties style:font-weight-complex="bold" style:font-style-complex="italic"/>
    </style:style>
    <style:style style:name="T319" style:parent-style-name="DefaultParagraphFont" style:family="text">
      <style:text-properties style:font-weight-complex="bold" style:font-style-complex="italic"/>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weight-complex="bold" style:font-style-complex="italic"/>
    </style:style>
    <style:style style:name="T323" style:parent-style-name="DefaultParagraphFont" style:family="text">
      <style:text-properties style:font-weight-complex="bold" style:font-style-complex="italic"/>
    </style:style>
    <style:style style:name="T324" style:parent-style-name="DefaultParagraphFont" style:family="text">
      <style:text-properties style:font-weight-complex="bold" style:font-style-complex="italic"/>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weight-complex="bold" style:font-style-complex="italic"/>
    </style:style>
    <style:style style:name="T328" style:parent-style-name="DefaultParagraphFont" style:family="text">
      <style:text-properties style:font-weight-complex="bold" style:font-style-complex="italic"/>
    </style:style>
    <style:style style:name="T329" style:parent-style-name="DefaultParagraphFont" style:family="text">
      <style:text-properties style:font-weight-complex="bold" style:font-style-complex="italic"/>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weight-complex="bold" style:font-style-complex="italic"/>
    </style:style>
    <style:style style:name="T333" style:parent-style-name="DefaultParagraphFont" style:family="text">
      <style:text-properties style:font-weight-complex="bold" style:font-style-complex="italic"/>
    </style:style>
    <style:style style:name="T334" style:parent-style-name="DefaultParagraphFont" style:family="text">
      <style:text-properties style:font-weight-complex="bold" style:font-style-complex="italic"/>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weight-complex="bold" style:font-style-complex="italic"/>
    </style:style>
    <style:style style:name="T340" style:parent-style-name="DefaultParagraphFont" style:family="text">
      <style:text-properties style:font-weight-complex="bold" style:font-style-complex="italic"/>
    </style:style>
    <style:style style:name="T341" style:parent-style-name="DefaultParagraphFont" style:family="text">
      <style:text-properties style:font-weight-complex="bold" style:font-style-complex="italic"/>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style:font-weight-complex="bold"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weight-complex="bold" style:font-style-complex="italic"/>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style:font-weight-complex="bold" style:font-style-complex="italic"/>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weight-complex="bold" style:font-style-complex="italic"/>
    </style:style>
    <style:style style:name="T361" style:parent-style-name="DefaultParagraphFont" style:family="text">
      <style:text-properties style:font-weight-complex="bold" style:font-style-complex="italic"/>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weight-complex="bold" style:font-style-complex="italic"/>
    </style:style>
    <style:style style:name="T370" style:parent-style-name="DefaultParagraphFont" style:family="text">
      <style:text-properties style:font-weight-complex="bold" style:font-style-complex="italic"/>
    </style:style>
    <style:style style:name="T371" style:parent-style-name="DefaultParagraphFont" style:family="text">
      <style:text-properties style:font-weight-complex="bold" style:font-style-complex="italic"/>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weight-complex="bold" style:font-style-complex="italic"/>
    </style:style>
    <style:style style:name="T375" style:parent-style-name="DefaultParagraphFont" style:family="text">
      <style:text-properties style:font-weight-complex="bold" style:font-style-complex="italic"/>
    </style:style>
    <style:style style:name="T376" style:parent-style-name="DefaultParagraphFont" style:family="text">
      <style:text-properties style:font-weight-complex="bold" style:font-style-complex="italic"/>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center" fo:text-indent="0.3937in">
        <style:tab-stops>
          <style:tab-stop style:type="left" style:position="0.5909in"/>
        </style:tab-stops>
      </style:paragraph-properties>
    </style:style>
    <style:style style:name="T381" style:parent-style-name="DefaultParagraphFont" style:family="text">
      <style:text-properties style:font-weight-complex="bold" style:font-style-complex="italic"/>
    </style:style>
    <style:style style:name="P382" style:parent-style-name="Normal" style:master-page-name="MPF2" style:family="paragraph">
      <style:paragraph-properties fo:break-before="page" fo:margin-left="4.0006in" style:page-number="1">
        <style:tab-stops>
          <style:tab-stop style:type="left" style:position="-3.3645in"/>
          <style:tab-stop style:type="left" style:position="-2.7284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text-properties style:font-size-complex="12pt" style:language-asian="ar" style:country-asian="SA" fo:hyphenate="false"/>
    </style:style>
    <style:style style:name="P388" style:parent-style-name="Normal" style:family="paragraph">
      <style:paragraph-properties fo:margin-left="4in">
        <style:tab-stops>
          <style:tab-stop style:type="left" style:position="-3.3638in"/>
          <style:tab-stop style:type="left" style:position="-2.7277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margin-left="4in">
        <style:tab-stops>
          <style:tab-stop style:type="left" style:position="-3.3638in"/>
          <style:tab-stop style:type="left" style:position="-2.7277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ar" style:country-asian="SA" fo:hyphenate="false"/>
    </style:style>
    <style:style style:name="P392"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fo:font-size="8pt" style:font-size-asian="8pt" style:font-size-complex="8pt" style:language-asian="ar" style:country-asian="SA" fo:hyphenate="false"/>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fo:font-weight="bold" style:font-weight-asian="bold" style:font-size-complex="12pt" style:language-asian="ar" style:country-asian="SA"/>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ar" style:country-asian="SA" fo:hyphenate="false"/>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fo:font-size="10pt" style:font-size-asian="10pt" style:font-size-complex="12pt" style:language-asian="ar" style:country-asian="SA"/>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size="10pt" style:font-size-asian="10pt" style:language-asian="ar" style:country-asian="SA"/>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fo:font-style="italic" style:font-style-asian="italic" fo:font-size="10pt" style:font-size-asian="10pt" style:language-asian="ar" style:country-asian="SA"/>
    </style:style>
    <style:style style:name="T402" style:parent-style-name="DefaultParagraphFont" style:family="text">
      <style:text-properties style:font-style-complex="italic" fo:font-size="10pt" style:font-size-asian="10pt" style:language-asian="ar" style:country-asian="SA"/>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ar" style:country-asian="SA" fo:hyphenate="false"/>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6" style:parent-style-name="Normal" style:family="paragraph">
      <style:text-properties style:font-weight-complex="bold" style:letter-kerning="true" style:font-size-complex="12pt" style:language-asian="ar" style:country-asian="SA" fo:hyphenate="false"/>
    </style:style>
    <style:style style:name="P407" style:parent-style-name="Normal" style:family="paragraph">
      <style:text-properties style:font-weight-complex="bold" style:letter-kerning="true" style:font-size-complex="12pt" style:language-asian="ar" style:country-asian="SA" fo:hyphenate="false"/>
    </style:style>
    <style:style style:name="P408" style:parent-style-name="Normal" style:family="paragraph">
      <style:text-properties style:font-weight-complex="bold" style:font-size-complex="12pt" style:language-asian="ar" style:country-asian="SA" fo:hyphenate="false"/>
    </style:style>
    <style:style style:name="P409" style:parent-style-name="Normal" style:family="paragraph">
      <style:text-properties style:font-weight-complex="bold" style:font-size-complex="12pt" style:language-asian="ar" style:country-asian="SA" fo:hyphenate="false"/>
    </style:style>
    <style:style style:name="P410" style:parent-style-name="Normal" style:family="paragraph">
      <style:paragraph-properties fo:text-indent="2.9534in"/>
      <style:text-properties fo:font-weight="bold" style:font-weight-asian="bold" style:font-size-complex="12pt" style:language-asian="ar" style:country-asian="SA" fo:hyphenate="false"/>
    </style:style>
    <style:style style:name="P411" style:parent-style-name="Normal" style:family="paragraph">
      <style:paragraph-properties fo:text-indent="2.3625in"/>
      <style:text-properties fo:font-weight="bold" style:font-weight-asian="bold" style:font-size-complex="12pt" style:language-asian="ar" style:country-asian="SA" fo:hyphenate="false"/>
    </style:style>
    <style:style style:name="P412" style:parent-style-name="Normal" style:family="paragraph">
      <style:text-properties fo:font-weight="bold" style:font-weight-asian="bold" style:font-size-complex="12pt" style:language-asian="ar" style:country-asian="SA" fo:hyphenate="false"/>
    </style:style>
    <style:style style:name="P413" style:parent-style-name="Normal" style:family="paragraph">
      <style:paragraph-properties fo:text-indent="2.8548in"/>
      <style:text-properties fo:hyphenate="false"/>
    </style:style>
    <style:style style:name="T414" style:parent-style-name="DefaultParagraphFont" style:family="text">
      <style:text-properties fo:font-size="10pt" style:font-size-asian="10pt" style:language-asian="ar" style:country-asian="SA"/>
    </style:style>
    <style:style style:name="P415" style:parent-style-name="Normal" style:family="paragraph">
      <style:paragraph-properties fo:text-indent="3.2486in"/>
      <style:text-properties fo:font-size="10pt" style:font-size-asian="10pt" style:language-asian="ar" style:country-asian="SA" fo:hyphenate="false"/>
    </style:style>
    <style:style style:name="P416" style:parent-style-name="Normal" style:family="paragraph">
      <style:paragraph-properties fo:text-indent="2.7562in"/>
      <style:text-properties fo:font-size="10pt" style:font-size-asian="10pt" style:language-asian="ar" style:country-asian="SA" fo:hyphenate="false"/>
    </style:style>
    <style:style style:name="P417" style:parent-style-name="Normal" style:family="paragraph">
      <style:paragraph-properties fo:text-indent="3.15in"/>
      <style:text-properties fo:font-size="10pt" style:font-size-asian="10pt" style:language-asian="ar" style:country-asian="SA" fo:hyphenate="false"/>
    </style:style>
    <style:style style:name="P418" style:parent-style-name="Normal" style:family="paragraph">
      <style:paragraph-properties>
        <style:tab-stops>
          <style:tab-stop style:type="left" style:position="2.5729in"/>
        </style:tab-stops>
      </style:paragraph-properties>
      <style:text-properties fo:font-size="10pt" style:font-size-asian="10pt" style:language-asian="ar" style:country-asian="SA" fo:hyphenate="false"/>
    </style:style>
    <style:style style:name="P419" style:parent-style-name="Normal" style:family="paragraph">
      <style:paragraph-properties>
        <style:tab-stops>
          <style:tab-stop style:type="left" style:position="2.5729in"/>
        </style:tab-stops>
      </style:paragraph-properties>
      <style:text-properties fo:font-size="10pt" style:font-size-asian="10pt" style:language-asian="ar" style:country-asian="SA" fo:hyphenate="false"/>
    </style:style>
    <style:style style:name="P420" style:parent-style-name="Normal" style:family="paragraph">
      <style:paragraph-properties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font-size="10pt" style:font-size-asian="10pt" style:language-asian="ar" style:country-asian="SA"/>
    </style:style>
    <style:style style:name="P423" style:parent-style-name="Normal" style:family="paragraph">
      <style:paragraph-properties fo:text-indent="2.2208in"/>
      <style:text-properties fo:font-size="10pt" style:font-size-asian="10pt" style:language-asian="ar" style:country-asian="SA" fo:hyphenate="false"/>
    </style:style>
    <style:style style:name="P424" style:parent-style-name="Normal" style:family="paragraph">
      <style:text-properties fo:font-size="9pt" style:font-size-asian="9pt" style:font-size-complex="9pt" style:language-asian="ar" style:country-asian="SA" fo:hyphenate="false"/>
    </style:style>
    <style:style style:name="P425" style:parent-style-name="Normal" style:family="paragraph">
      <style:text-properties fo:hyphenate="false"/>
    </style:style>
    <style:style style:name="T426" style:parent-style-name="DefaultParagraphFont" style:family="text">
      <style:text-properties fo:font-size="10pt" style:font-size-asian="10pt" style:language-asian="ar" style:country-asian="SA"/>
    </style:style>
    <style:style style:name="P427" style:parent-style-name="Normal" style:family="paragraph">
      <style:text-properties fo:font-size="9pt" style:font-size-asian="9pt" style:font-size-complex="9pt" style:language-asian="ar" style:country-asian="SA" fo:hyphenate="false"/>
    </style:style>
    <style:style style:name="P428" style:parent-style-name="Normal" style:family="paragraph">
      <style:text-properties fo:hyphenate="false"/>
    </style:style>
    <style:style style:name="T429" style:parent-style-name="DefaultParagraphFont" style:family="text">
      <style:text-properties fo:font-size="10pt" style:font-size-asian="10pt" style:language-asian="ar" style:country-asian="SA"/>
    </style:style>
    <style:style style:name="P430" style:parent-style-name="Normal" style:family="paragraph">
      <style:text-properties fo:font-size="9pt" style:font-size-asian="9pt" style:font-size-complex="9pt" style:language-asian="ar" style:country-asian="SA" fo:hyphenate="false"/>
    </style:style>
    <style:style style:name="P431" style:parent-style-name="Normal" style:family="paragraph">
      <style:text-properties fo:hyphenate="false"/>
    </style:style>
    <style:style style:name="T432" style:parent-style-name="DefaultParagraphFont" style:family="text">
      <style:text-properties fo:font-size="10pt" style:font-size-asian="10pt" style:language-asian="ar" style:country-asian="SA"/>
    </style:style>
    <style:style style:name="P433" style:parent-style-name="Normal" style:family="paragraph">
      <style:text-properties fo:font-size="9pt" style:font-size-asian="9pt" style:font-size-complex="9pt" style:language-asian="ar" style:country-asian="SA" fo:hyphenate="false"/>
    </style:style>
    <style:style style:name="P434" style:parent-style-name="Normal" style:family="paragraph">
      <style:paragraph-properties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font-size="10pt" style:font-size-asian="10pt" style:language-asian="ar" style:country-asian="SA"/>
    </style:style>
    <style:style style:name="P437" style:parent-style-name="Normal" style:family="paragraph">
      <style:text-properties fo:font-size="9pt" style:font-size-asian="9pt" style:font-size-complex="9pt" style:language-asian="ar" style:country-asian="SA" fo:hyphenate="false"/>
    </style:style>
    <style:style style:name="P438" style:parent-style-name="Normal" style:family="paragraph">
      <style:text-properties fo:font-size="10pt" style:font-size-asian="10pt" style:language-asian="ar" style:country-asian="SA" fo:hyphenate="false"/>
    </style:style>
    <style:style style:name="P439" style:parent-style-name="Normal" style:family="paragraph">
      <style:text-properties fo:font-size="10pt" style:font-size-asian="10pt" style:language-asian="ar" style:country-asian="SA" fo:hyphenate="false"/>
    </style:style>
    <style:style style:name="P440" style:parent-style-name="Normal" style:family="paragraph">
      <style:paragraph-properties fo:text-indent="0.4923in"/>
      <style:text-properties style:font-weight-complex="bold" style:font-size-complex="12pt" style:language-asian="ar" style:country-asian="SA" fo:hyphenate="false"/>
    </style:style>
    <style:style style:name="P441" style:parent-style-name="Normal" style:family="paragraph">
      <style:paragraph-properties fo:text-indent="0.4923in"/>
      <style:text-properties style:font-size-complex="12pt" style:language-asian="ar" style:country-asian="SA" fo:hyphenate="false"/>
    </style:style>
    <style:style style:name="P442" style:parent-style-name="Normal" style:family="paragraph">
      <style:paragraph-properties fo:text-indent="0.4923in"/>
      <style:text-properties style:font-size-complex="12pt" style:language-asian="ar" style:country-asian="SA" fo:hyphenate="false"/>
    </style:style>
    <style:style style:name="P443" style:parent-style-name="Normal" style:family="paragraph">
      <style:paragraph-properties fo:text-indent="0.4923in"/>
      <style:text-properties style:font-size-complex="12pt" style:language-asian="ar" style:country-asian="SA" fo:hyphenate="false"/>
    </style:style>
    <style:style style:name="P444" style:parent-style-name="Normal" style:family="paragraph">
      <style:paragraph-properties fo:text-indent="0.4923in"/>
      <style:text-properties style:font-size-complex="12pt" style:language-asian="ar" style:country-asian="SA" fo:hyphenate="false"/>
    </style:style>
    <style:style style:name="P445" style:parent-style-name="Normal" style:family="paragraph">
      <style:paragraph-properties fo:text-indent="0.4923in"/>
      <style:text-properties style:font-size-complex="12pt" style:language-asian="ar" style:country-asian="SA" fo:hyphenate="false"/>
    </style:style>
    <style:style style:name="P446" style:parent-style-name="Normal" style:family="paragraph">
      <style:paragraph-properties fo:text-indent="0.4923in"/>
      <style:text-properties fo:hyphenate="false"/>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P449" style:parent-style-name="Normal" style:family="paragraph">
      <style:text-properties fo:hyphenate="false"/>
    </style:style>
    <style:style style:name="T450" style:parent-style-name="DefaultParagraphFont" style:family="text">
      <style:text-properties fo:font-weight="bold" style:font-weight-asian="bold" fo:font-size="10pt" style:font-size-asian="10pt" style:language-asian="ar" style:country-asian="SA"/>
    </style:style>
    <style:style style:name="P451" style:parent-style-name="Normal" style:family="paragraph">
      <style:paragraph-properties fo:text-indent="1.477in"/>
      <style:text-properties fo:font-size="10pt" style:font-size-asian="10pt" style:language-asian="ar" style:country-asian="SA" fo:hyphenate="false"/>
    </style:style>
    <style:style style:name="P452" style:parent-style-name="Normal" style:family="paragraph">
      <style:paragraph-properties fo:text-align="justify" fo:margin-left="0.5in" fo:text-indent="-0.5in">
        <style:tab-stops/>
      </style:paragraph-properties>
      <style:text-properties fo:font-size="10pt" style:font-size-asian="10pt" style:language-asian="ar" style:country-asian="SA" fo:hyphenate="false"/>
    </style:style>
    <style:style style:name="P453" style:parent-style-name="Normal" style:family="paragraph">
      <style:paragraph-properties fo:text-align="justify" fo:margin-left="0.5in" fo:text-indent="-0.5in">
        <style:tab-stops/>
      </style:paragraph-properties>
      <style:text-properties fo:font-size="10pt" style:font-size-asian="10pt" style:language-asian="ar" style:country-asian="SA" fo:hyphenate="false"/>
    </style:style>
    <style:style style:name="P454" style:parent-style-name="Normal" style:family="paragraph">
      <style:paragraph-properties fo:text-align="justify" fo:margin-left="0.5in" fo:text-indent="-0.5in">
        <style:tab-stops/>
      </style:paragraph-properties>
      <style:text-properties fo:font-size="10pt" style:font-size-asian="10pt" style:language-asian="ar" style:country-asian="SA" fo:hyphenate="false"/>
    </style:style>
    <style:style style:name="P455" style:parent-style-name="Normal" style:family="paragraph">
      <style:paragraph-properties fo:text-align="justify" fo:margin-left="0.5in" fo:text-indent="-0.5in">
        <style:tab-stops/>
      </style:paragraph-properties>
      <style:text-properties fo:hyphenate="false"/>
    </style:style>
    <style:style style:name="T456" style:parent-style-name="DefaultParagraphFont" style:family="text">
      <style:text-properties fo:font-size="10pt" style:font-size-asian="10pt" style:language-asian="ar" style:country-asian="SA"/>
    </style:style>
    <style:style style:name="T457" style:parent-style-name="DefaultParagraphFont" style:family="text">
      <style:text-properties fo:font-size="10pt" style:font-size-asian="10pt" style:language-asian="ar" style:country-asian="SA"/>
    </style:style>
    <style:style style:name="T458" style:parent-style-name="DefaultParagraphFont" style:family="text">
      <style:text-properties fo:font-size="10pt" style:font-size-asian="10pt" style:language-asian="ar" style:country-asian="SA"/>
    </style:style>
    <style:style style:name="T459" style:parent-style-name="DefaultParagraphFont" style:family="text">
      <style:text-properties fo:font-size="10pt" style:font-size-asian="10pt" style:language-asian="ar" style:country-asian="SA"/>
    </style:style>
    <style:style style:name="T460" style:parent-style-name="DefaultParagraphFont" style:family="text">
      <style:text-properties fo:font-size="10pt" style:font-size-asian="10pt" style:language-asian="ar" style:country-asian="SA"/>
    </style:style>
    <style:style style:name="P461" style:parent-style-name="Normal" style:family="paragraph">
      <style:paragraph-properties fo:margin-left="3.977in">
        <style:tab-stops>
          <style:tab-stop style:type="left" style:position="-3.3409in"/>
          <style:tab-stop style:type="left" style:position="-2.7048in"/>
          <style:tab-stop style:type="left" style:position="-2.0687in"/>
          <style:tab-stop style:type="left" style:position="-1.4326in"/>
          <style:tab-stop style:type="left" style:position="-0.7965in"/>
          <style:tab-stop style:type="left" style:position="-0.1604in"/>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s>
      </style:paragraph-properties>
      <style:text-properties fo:hyphenate="false"/>
    </style:style>
    <style:style style:name="P462" style:parent-style-name="Normal" style:master-page-name="MPF3" style:family="paragraph">
      <style:paragraph-properties fo:break-before="page" fo:margin-left="4.0006in" style:page-number="1">
        <style:tab-stops>
          <style:tab-stop style:type="left" style:position="-3.3645in"/>
          <style:tab-stop style:type="left" style:position="-2.7284in"/>
          <style:tab-stop style:type="left" style:position="-1.4562in"/>
          <style:tab-stop style:type="left" style:position="-0.8201in"/>
          <style:tab-stop style:type="left" style:position="-0.184in"/>
          <style:tab-stop style:type="left" style:position="0.452in"/>
          <style:tab-stop style:type="left" style:position="1.0881in"/>
          <style:tab-stop style:type="left" style:position="1.7243in"/>
          <style:tab-stop style:type="left" style:position="2.3604in"/>
          <style:tab-stop style:type="left" style:position="2.9965in"/>
          <style:tab-stop style:type="left" style:position="3.6326in"/>
          <style:tab-stop style:type="left" style:position="4.2687in"/>
          <style:tab-stop style:type="left" style:position="4.9048in"/>
          <style:tab-stop style:type="left" style:position="5.5409in"/>
          <style:tab-stop style:type="left" style:position="6.177in"/>
        </style:tab-stops>
      </style:paragraph-properties>
      <style:text-properties style:font-size-complex="12pt" style:language-asian="ar" style:country-asian="SA" fo:hyphenate="false"/>
    </style:style>
    <style:style style:name="P468" style:parent-style-name="Normal" style:family="paragraph">
      <style:paragraph-properties fo:margin-left="4in">
        <style:tab-stops>
          <style:tab-stop style:type="left" style:position="-3.3638in"/>
          <style:tab-stop style:type="left" style:position="-2.7277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fo:hyphenate="false"/>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 style:parent-style-name="DefaultParagraphFont" style:family="text">
      <style:text-properties fo:font-size="10pt" style:font-size-asian="10pt" style:font-size-complex="12pt" style:language-asian="ar" style:country-asian="SA"/>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fo:font-size="10pt" style:font-size-asian="10pt" style:language-asian="ar" style:country-asian="SA"/>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fo:font-style="italic" style:font-style-asian="italic" fo:font-size="10pt" style:font-size-asian="10pt" style:language-asian="ar" style:country-asian="SA"/>
    </style:style>
    <style:style style:name="T481" style:parent-style-name="DefaultParagraphFont" style:family="text">
      <style:text-properties style:font-style-complex="italic" fo:font-size="10pt" style:font-size-asian="10pt" style:language-asian="ar" style:country-asian="SA"/>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485" style:parent-style-name="Normal" style:family="paragraph">
      <style:text-properties style:font-weight-complex="bold" style:letter-kerning="true" style:font-size-complex="12pt" style:language-asian="ar" style:country-asian="SA" fo:hyphenate="false"/>
    </style:style>
    <style:style style:name="P486" style:parent-style-name="Normal" style:family="paragraph">
      <style:text-properties style:font-weight-complex="bold" style:letter-kerning="true" style:font-size-complex="12pt" style:language-asian="ar" style:country-asian="SA" fo:hyphenate="false"/>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ar" style:country-asian="SA" fo:hyphenate="false"/>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ar" style:country-asian="SA" fo:hyphenate="false"/>
    </style:style>
    <style:style style:name="P492"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 style:parent-style-name="DefaultParagraphFont" style:family="text">
      <style:text-properties fo:font-size="11pt" style:font-size-asian="11pt" style:font-size-complex="11pt" style:language-asian="ar" style:country-asian="SA"/>
    </style:style>
    <style:style style:name="P494"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fo:font-size="10pt" style:font-size-asian="10pt" style:language-asian="ar" style:country-asian="SA"/>
    </style:style>
    <style:style style:name="P496" style:parent-style-name="Normal" style:family="paragraph">
      <style:paragraph-properties fo:text-indent="2.7562in"/>
      <style:text-properties fo:font-size="10pt" style:font-size-asian="10pt" style:language-asian="ar" style:country-asian="SA" fo:hyphenate="false"/>
    </style:style>
    <style:style style:name="P497" style:parent-style-name="Normal" style:family="paragraph">
      <style:paragraph-properties fo:text-indent="3.15in"/>
      <style:text-properties fo:font-size="10pt" style:font-size-asian="10pt" style:language-asian="ar" style:country-asian="SA" fo:hyphenate="false"/>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P50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size="10pt" style:font-size-asian="10pt" style:language-asian="ar" style:country-asian="SA"/>
    </style:style>
    <style:style style:name="P503"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fo:font-size="10pt" style:font-size-asian="10pt" style:language-asian="ar" style:country-asian="SA"/>
    </style:style>
    <style:style style:name="P51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51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ar" style:country-asian="SA" fo:hyphenate="false"/>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520" style:parent-style-name="Normal" style:family="paragraph">
      <style:paragraph-properties fo:text-align="justify" fo:margin-left="0.5in" fo:text-indent="-0.5in">
        <style:tab-stops/>
      </style:paragraph-properties>
      <style:text-properties fo:font-size="10pt" style:font-size-asian="10pt" style:language-asian="ar" style:country-asian="SA" fo:hyphenate="false"/>
    </style:style>
    <style:style style:name="P521" style:parent-style-name="Normal" style:family="paragraph">
      <style:paragraph-properties fo:text-align="justify" fo:margin-left="0.5in" fo:text-indent="-0.5in">
        <style:tab-stops/>
      </style:paragraph-properties>
      <style:text-properties fo:font-size="10pt" style:font-size-asian="10pt" style:language-asian="ar" style:country-asian="SA" fo:hyphenate="false"/>
    </style:style>
    <style:style style:name="P522" style:parent-style-name="Normal" style:family="paragraph">
      <style:paragraph-properties fo:text-align="justify" fo:margin-left="0.5in" fo:text-indent="-0.5in">
        <style:tab-stops/>
      </style:paragraph-properties>
      <style:text-properties fo:hyphenate="false"/>
    </style:style>
    <style:style style:name="T523" style:parent-style-name="DefaultParagraphFont" style:family="text">
      <style:text-properties fo:font-size="10pt" style:font-size-asian="10pt" style:language-asian="ar" style:country-asian="SA"/>
    </style:style>
    <style:style style:name="T524" style:parent-style-name="DefaultParagraphFont" style:family="text">
      <style:text-properties fo:font-size="10pt" style:font-size-asian="10pt" style:language-asian="ar" style:country-asian="SA"/>
    </style:style>
    <style:style style:name="T525" style:parent-style-name="DefaultParagraphFont" style:family="text">
      <style:text-properties fo:font-size="10pt" style:font-size-asian="10pt" style:language-asian="ar" style:country-asian="SA"/>
    </style:style>
    <style:style style:name="T526" style:parent-style-name="DefaultParagraphFont" style:family="text">
      <style:text-properties fo:font-size="10pt" style:font-size-asian="10pt" style:language-asian="ar" style:country-asian="SA"/>
    </style:style>
    <style:style style:name="T527" style:parent-style-name="DefaultParagraphFont" style:family="text">
      <style:text-properties fo:font-size="10pt" style:font-size-asian="10pt" style:language-asian="ar" style:country-asian="SA"/>
    </style:style>
    <style:style style:name="T528"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Picture 8" text:anchor-type="as-char" svg:x="0in" svg:y="0in" svg:width="0.57292in" svg:height="0.67708in" style:rel-width="scale" style:rel-height="scale"><draw:image xlink:href="media/image1.png" xlink:type="simple" xlink:show="embed" xlink:actuate="onLoad"/><svg:title/><svg:desc/></draw:frame></text:span></text:p>
      <text:p text:style-name="P10"><text:span text:style-name="T11">LIETUVOS GEOLOGIJOS TARNYBOS<text:s/></text:span><text:span text:style-name="T12">PRIE APLINKOS MINISTERIJOS</text:span></text:p>
      <text:p text:style-name="P13">DIREKTORIUS</text:p>
      <text:p text:style-name="P14"/>
      <text:p text:style-name="P15">ĮSAKYMAS</text:p>
      <text:p text:style-name="P16">DĖL LIETUVOS GEOLOGIJOS TARNYBOS PRIE APLINKOS MINISTERIJOS DIREKTORIAUS 2007 M. LAPKRIČIO 30 D. ĮSAKYMO NR. 1-146 „DĖL<text:s/></text:p>
      <text:p text:style-name="P17">LIETUVOS GEOLOGIJOS TARNYBOJE PRIE APLINKOS MINISTERIJOS SAUGOMOS GEOLOGINĖS INFORMACIJOS TEIKIMO IR NAUDOJIMO TVARKOS APRAŠO PATVIRTINIMO“ PAKEITIMO</text:p>
      <text:p text:style-name="P18"/>
      <text:p text:style-name="P19">2023 m. sausio 26 d. Nr. 1-31</text:p>
      <text:p text:style-name="P20">Vilnius</text:p>
      <text:p text:style-name="P21"/>
      <text:p text:style-name="P22"/>
      <text:p text:style-name="P23"><text:span text:style-name="T24">P a k e i č i u <text:s/>Lietuvos geologijos tarnybos prie Aplinkos ministerijos direktoriaus 2007 m. lapkričio 30 d. įsakymą Nr. 1-146 „Dėl Lietuvos geologijos tarnyboje prie Aplinkos ministerijos saugomos geologinės informacijos teikimo ir naudojimo tvarkos aprašo patvirtinimo“ ir jį išdėstau nauja redakcija:</text:span></text:p>
      <text:p text:style-name="P25"/>
      <text:p text:style-name="P26"><text:span text:style-name="T27">„</text:span><text:span text:style-name="T28">LIETUVOS GEOLOGIJOS TARNYBOS<text:s/></text:span><text:span text:style-name="T29">PRIE APLINKOS MINISTERIJOS</text:span></text:p>
      <text:p text:style-name="P30">DIREKTORIUS</text:p>
      <text:p text:style-name="P31"/>
      <text:p text:style-name="P32">ĮSAKYMAS</text:p>
      <text:p text:style-name="P33"><text:span text:style-name="T34">DĖL<text:s/></text:span><text:span text:style-name="T35">ŽEMĖS GELMIŲ DUOMENŲ TEIKIMO IR NAUDOJIMO TVARKOS APRAŠO</text:span><text:span text:style-name="T36"><text:s/></text:span><text:span text:style-name="T37">PATVIRTINIMO</text:span></text:p>
      <text:p text:style-name="P38"/>
      <text:p text:style-name="P39"><text:span text:style-name="T40">Vadovaudamasis Lietuvos Respublikos žemės gelmių įstatymo 4 straipsnio 3 dalies 12 punktu ir 31 straipsnio 1 dalimi,</text:span></text:p>
      <text:p text:style-name="P41"><text:span text:style-name="T42">tvirtinu <text:s/></text:span><text:span text:style-name="T43">Žemės gelmių duomenų teikimo ir naudojimo tvarkos aprašą</text:span><text:span text:style-name="T44"><text:s/>(pridedama).“</text:span></text:p>
      <text:p text:style-name="P45"/>
      <text:p text:style-name="P46"/>
      <text:p text:style-name="P47"><text:span text:style-name="T48">Direktorius</text:span><text:span text:style-name="T49"><text:tab/></text:span><text:span text:style-name="T50"><text:tab/>Giedrius Giparas</text:span></text:p>
      <text:p text:style-name="Normal"/>
      <text:soft-page-break/>
      <text:p text:style-name="P51"><text:span text:style-name="T57">Patvirtinta</text:span></text:p>
      <text:p text:style-name="P58"><text:span text:style-name="T59">Lietuvos geologijos tarnybos prie Aplinkos ministerijos direktoriaus 2007 m. lapkričio 30 d. įsakymu Nr. 1-146</text:span></text:p>
      <text:p text:style-name="P60"><text:span text:style-name="T61">(Lietuvos geologijos tarnybos prie Aplinkos ministerijos direktoriaus 2023 m.<text:s/></text:span><text:span text:style-name="T62">sausio 26</text:span><text:span text:style-name="T63"><text:s/>d. įsakymo Nr. 1-31 redakcija)</text:span></text:p>
      <text:p text:style-name="P64"/>
      <text:p text:style-name="P65"/>
      <text:p text:style-name="P66"><text:span text:style-name="T67">ŽEMĖS GELMIŲ DUOMENŲ TEIKIMO IR NAUDOJ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Žemės gelmių duomenų teikimo ir naudojimo tvarkos aprašas<text:s/></text:span><text:span text:style-name="T81">(toliau – Aprašas)<text:s/></text:span><text:span text:style-name="T82">nustato Lietuvos geologijos tarnybos prie Aplinkos ministerijos (toliau – Tarnyba) disponuojamų ir tvarkomų žemės gelmių duomenų teikimo ir naudojimo tvarką.</text:span></text:p>
      <text:p text:style-name="P83"><text:span text:style-name="T84">2</text:span><text:span text:style-name="T85">.</text:span><text:span text:style-name="T86"><text:tab/></text:span><text:span text:style-name="T87">Apraše</text:span><text:span text:style-name="T88"><text:s/>vartojamos sąvokos<text:s/></text:span><text:span text:style-name="T89">suprantamos taip, kaip</text:span><text:span text:style-name="T90"><text:s/>jos apibrėžtos<text:s/></text:span><text:span text:style-name="T91">2016</text:span><text:span text:style-name="T92"> </text:span><text:span text:style-name="T93">m. balandžio 27</text:span><text:span text:style-name="T94"> </text:span><text:span text:style-name="T95">d. Europos Parlamento ir Tarybos reglamente (ES) 2016/679 dėl fizinių asmenų apsaugos tvarkant asmens duomenis ir dėl laisvo tokių duomenų judėjimo ir kuriuo panaikinama Direktyva 95/46/EB (Bendrasis duomenų apsaugos reglamentas),</text:span><text:span text:style-name="T96"><text:s/></text:span><text:span text:style-name="T97">Lietuvos Respublikos elektroninių ryšių įstatyme,<text:s/></text:span><text:span text:style-name="T98">Lietuvos Respublikos teisės gauti informaciją ir duomenų pakartotinio naudojimo įstatyme,<text:s/></text:span><text:span text:style-name="T99">Lietuvos Respublikos viešojo administravimo įstatyme, Lietuvos Respublikos žemės gelmių įstatyme ir Valstybinės geologijos informacinės sistemos nuostatuose, patvirtintuose<text:s/></text:span><text:soft-page-break/><text:span text:style-name="T100">Tarnybos direktoriaus 2007 m. rugsėjo 18 d. įsakymu Nr. 1-107 „Dėl Valstybinės geologijos informacinės sistemos nuostatų patvirtinimo“.</text:span></text:p>
      <text:p text:style-name="P101"/>
      <text:p text:style-name="P102"><text:span text:style-name="T103">II</text:span><text:span text:style-name="T104"><text:s/>Skyrius</text:span></text:p>
      <text:p text:style-name="P105"><text:span text:style-name="T106">ŽEMĖS GELMIŲ DUOMENŲ<text:s/></text:span><text:span text:style-name="T107">TEIKIMO IR NAUDOJIMO SĄLYGOS</text:span></text:p>
      <text:p text:style-name="P108"/>
      <text:p text:style-name="P109"><text:span text:style-name="T110">3</text:span><text:span text:style-name="T111">.</text:span><text:span text:style-name="T112"><text:tab/></text:span><text:span text:style-name="T113">Žemės gelmių duomenys<text:s/></text:span><text:span text:style-name="T114">yra vieši ir laisvai prieinami, išskyrus Žemės gelmių įstatymo 31 straipsnio 4 ir 5 dalyje nustatytus atvejus.<text:s/></text:span></text:p>
      <text:p text:style-name="P115"><text:span text:style-name="T116">4</text:span><text:span text:style-name="T117">.</text:span><text:span text:style-name="T118"><text:tab/></text:span><text:span text:style-name="T119">Žemės gelmių duomenys neteikiami<text:s/></text:span><text:span text:style-name="T120">T</text:span><text:span text:style-name="T121">eisės gauti informaciją ir duomenų pakartotinio naudojimo įstatymo 2 straipsnio 2 dalies 2-4, 6 punktuose<text:s/></text:span><text:span text:style-name="T122">nustatytais atvejais.</text:span></text:p>
      <text:p text:style-name="P123"><text:span text:style-name="T124">5</text:span><text:span text:style-name="T125">.</text:span><text:span text:style-name="T126"><text:tab/></text:span><text:span text:style-name="T127">Asmens duomenys teikiami vadovaujantis Reglamentu (ES) 2016/679 ir kitais teisės aktais, reglamentuojančiais asmens duomenų tvarkymą.</text:span></text:p>
      <text:p text:style-name="P128"><text:span text:style-name="T129">6</text:span><text:span text:style-name="T130">.</text:span><text:span text:style-name="T131"><text:tab/></text:span><text:span text:style-name="T132">Žemės gelmių duomenys rengiami ir<text:s/></text:span><text:span text:style-name="T133">teikiami T</text:span><text:span text:style-name="T134">eisės gauti informaciją ir duomenų pakartotinio naudojimo įstatymo<text:s/></text:span><text:span text:style-name="T135">nustatyta tvarka.<text:s/></text:span></text:p>
      <text:p text:style-name="P136"><text:span text:style-name="T137">7</text:span><text:span text:style-name="T138">.</text:span><text:span text:style-name="T139"><text:tab/></text:span><text:span text:style-name="T140">Žemės gelmių duomenys<text:s/></text:span><text:span text:style-name="T141">teikiami pagal pareiškėjų prašymus.<text:s/></text:span><text:span text:style-name="T142">Prašymai dėl ž</text:span><text:span text:style-name="T143">emės gelmių<text:s/></text:span><text:span text:style-name="T144">duomenų teikimo teikiami ir nagrinėjami Viešojo administravimo įstatymo nustatyta tvarka.</text:span><text:span text:style-name="T145"><text:s/>Prašymo<text:s/></text:span><text:span text:style-name="T146">forma nustatyta Aprašo 1 priede.</text:span><text:span text:style-name="T147"><text:s/></text:span></text:p>
      <text:p text:style-name="P148"><text:span text:style-name="T149">8</text:span><text:span text:style-name="T150">.</text:span><text:span text:style-name="T151"><text:tab/></text:span><text:span text:style-name="T152">Žemės gelmių duomenis pareiškėjai pakartotinai naudoja<text:s/></text:span><text:span text:style-name="T153">T</text:span><text:span text:style-name="T154">eisės gauti informaciją ir duomenų pakartotinio naudojimo įstatymo 8 straipsnio<text:s/></text:span><text:span text:style-name="T155">nustatyta tvarka.</text:span></text:p>
      <text:p text:style-name="P156"><text:span text:style-name="T157">9</text:span><text:span text:style-name="T158">.</text:span><text:span text:style-name="T159"><text:tab/></text:span><text:span text:style-name="T160">Žemės gelmių registro duomenys teikiami už atlyginimą</text:span><text:span text:style-name="T161"><text:s/>Žemės gelmių registro nuostatų, patvirtintų Lietuvos Respublikos Vyriausybės 2020 m. rugpjūčio 12 d. nutarimu Nr. 901 „Dėl Lietuvos Respublikos Vyriausybės 2020 m. kovo 10 d. nutarimo Nr. 198 „Dėl Lietuvos Respublikos žemės gelmių įstatymo įgyvendinimo“ pakeitimo“, nustatytais atvejais ir tvarka.</text:span></text:p>
      <text:p text:style-name="P162"/>
      <text:p text:style-name="P163"><text:span text:style-name="T164">III</text:span><text:span text:style-name="T165"><text:s/>Skyrius</text:span></text:p>
      <text:p text:style-name="P166"><text:span text:style-name="T167">GEOLOGIJOS FONDO</text:span><text:span text:style-name="T168"><text:s/>ŽEMĖS GELMIŲ DUOMENŲ<text:s/></text:span><text:span text:style-name="T169">NAUDOJIMAS<text:s/></text:span></text:p>
      <text:p text:style-name="P170"/>
      <text:p text:style-name="P171"><text:span text:style-name="T172">10</text:span><text:span text:style-name="T173">.</text:span><text:span text:style-name="T174"><text:tab/></text:span><text:span text:style-name="T175">Geologijos fondo skaitykla yra Tarnybos administraciniame pastate, adresas Konarskio g. 35, Vilnius. Geologijos fondo skaityklos darbo laikas: darbo dienomis, išskyrus penktadienius – nuo 8.00 iki 17.00 val., penktadieniais – nuo 8.00 iki 15.45 val., darbo dienomis prieš šventes – nuo 8.00 iki 16.00 val., pietų pertrauka – nuo 12.00 iki 12.45 val. Kiekvieno mėnesio paskutinį ketvirtadienį geologijos fondo skaitykla nedirba.</text:span></text:p>
      <text:p text:style-name="P176"><text:span text:style-name="T177">11</text:span><text:span text:style-name="T178">.</text:span><text:span text:style-name="T179"><text:tab/></text:span><text:span text:style-name="T180">Geologijos fondo skaitykloje pareiškėjams sudaromos sąlygos naudotis geologijos fonde saugomais dokumentais, jų katalogais ir elektroninėmis paieškos sistemomis.</text:span></text:p>
      <text:p text:style-name="P181"><text:span text:style-name="T182">12</text:span><text:span text:style-name="T183">.</text:span><text:span text:style-name="T184"><text:tab/>Dokumentai geologijos fondo skaitykloje pareiškėjui išduodami ne vėliau kaip likus vienai valandai iki darbo pabaigos. Pareiškėjas Tarnybos Informacijos valdymo skyriaus darbuotojams dokumentus privalo grąžinti iki darbo laiko pabaigos.</text:span></text:p>
      <text:p text:style-name="P185"><text:span text:style-name="T186">13</text:span><text:span text:style-name="T187">.</text:span><text:span text:style-name="T188"><text:tab/></text:span><text:span text:style-name="T189">Pareiškėjai, pageidaujantys gauti dokumentus geologijos fondo skaitykloje, teikia prašymą, kurio<text:s/></text:span><text:span text:style-name="T190">forma nustatyta Aprašo 2 priede.</text:span><text:span text:style-name="T191"><text:s/>Prašymas teikiamas tiesiogiai, paštu, elektroniniu paštu,<text:s/></text:span><text:span text:style-name="T192">per Nacionalinę elektroninių siuntų pristatymo naudojant pašto tinklą informacinę sistemą,</text:span><text:span text:style-name="T193"><text:s/>naudojantis elektroninėmis paslaugomis,</text:span><text:span text:style-name="T194"><text:s/>teikiamomis Tarnybos interneto svetainėje (www.lgt.lt/epaslaugos) arba elektroninių valdžios vartų portale (www.epaslaugos.lt)</text:span><text:span text:style-name="T195">.</text:span></text:p>
      <text:p text:style-name="P196"><text:span text:style-name="T197">14</text:span><text:span text:style-name="T198">.</text:span><text:span text:style-name="T199"><text:tab/></text:span><text:span text:style-name="T200">Geologijos fondo skaitykloje dokumentai išduodami pareiškėjo užsakyme nurodytą dieną eilės tvarka.</text:span></text:p>
      <text:p text:style-name="P201"><text:span text:style-name="T202">15</text:span><text:span text:style-name="T203">.</text:span><text:span text:style-name="T204"><text:tab/></text:span><text:span text:style-name="T205">Užsakyti dokumentai laikomi atrinkti tik užsakymo dieną. Jei pareiškėjas neatvyksta užsakyme nurodytą dieną, užsakyti dokumentai grąžinami į nuolatinio saugojimo vietą (saugyklą).</text:span></text:p>
      <text:p text:style-name="P206"><text:span text:style-name="T207">16</text:span><text:span text:style-name="T208">.</text:span><text:span text:style-name="T209"><text:tab/></text:span><text:span text:style-name="T210">Pareiškėjui dokumentai išduodami pasirašytinai.</text:span></text:p>
      <text:p text:style-name="P211"><text:span text:style-name="T212">17</text:span><text:span text:style-name="T213">.</text:span><text:span text:style-name="T214"><text:tab/></text:span><text:span text:style-name="T215">Darbo tvarką geologijos fondo skaitykloje palaiko Tarnybos Informacijos valdymo skyriaus darbuotojai, kurie:</text:span></text:p>
      <text:p text:style-name="P216"><text:span text:style-name="T217">17.1</text:span><text:span text:style-name="T218">.</text:span><text:span text:style-name="T219"><text:tab/>teikia pareiškėjams informaciją, susijusią su dokumentų paieška, išdavimu, naudojimu, kopijavimu;</text:span></text:p>
      <text:p text:style-name="P220"><text:span text:style-name="T221">17.2</text:span><text:span text:style-name="T222">.</text:span><text:span text:style-name="T223"><text:tab/>priima pareiškėjų prašymus, išduoda dokumentus pareiškėjams ir tikrina pareiškėjų grąžinamus dokumentus;</text:span></text:p>
      <text:p text:style-name="P224"><text:span text:style-name="T225">17.3</text:span><text:span text:style-name="T226">.</text:span><text:span text:style-name="T227"><text:tab/>atlieka pareiškėjams reikalingų dokumentų kopijavimo darbus ir išduoda jų kopijas;</text:span></text:p>
      <text:p text:style-name="P228"><text:span text:style-name="T229">17.4</text:span><text:span text:style-name="T230">.</text:span><text:span text:style-name="T231"><text:tab/>kontroliuoja, kad geologijos fondo dokumentais būtų naudojamasi tik<text:s/></text:span><text:span text:style-name="T232">geologijos fondo skaitykloje</text:span><text:span text:style-name="T233">.</text:span></text:p>
      <text:p text:style-name="P234"><text:span text:style-name="T235">18</text:span><text:span text:style-name="T236">.</text:span><text:span text:style-name="T237"><text:tab/></text:span><text:span text:style-name="T238">Pareiškėjas, naudodamas dokumentus ir katalogus geologijos fondo skaitykloje, privalo laikytis šių sąlygų:</text:span></text:p>
      <text:p text:style-name="P239"><text:span text:style-name="T240">18.1</text:span><text:span text:style-name="T241">.</text:span><text:span text:style-name="T242"><text:tab/>naudotis nešiojamuoju kompiuteriu ir kitomis techninėmis priemonėmis, tik gavus<text:s/></text:span><text:span text:style-name="T243">Tarnybos Informacijos valdymo skyriaus<text:s/></text:span><text:span text:style-name="T244">darbuotojo sutikimą;</text:span></text:p>
      <text:p text:style-name="P245"><text:span text:style-name="T246">18.2</text:span><text:span text:style-name="T247">.</text:span><text:span text:style-name="T248"><text:tab/>netrukdyti kitiems pareiškėjams, garsiai nekalbėti;<text:s/></text:span></text:p>
      <text:p text:style-name="P249"><text:span text:style-name="T250">18.3</text:span><text:span text:style-name="T251">.</text:span><text:span text:style-name="T252"><text:tab/>pranešti<text:s/></text:span><text:span text:style-name="T253">Tarnybos Informacijos valdymo skyriaus<text:s/></text:span><text:span text:style-name="T254">darbuotojui apie netvarkingus dokumentus (fiziškai pažeistus, įsegtus ne eilės tvarka ir pan.), jei ši aplinkybė nenurodyta dokumentų aprašyme;<text:s/></text:span></text:p>
      <text:p text:style-name="P255"><text:span text:style-name="T256">18.4</text:span><text:span text:style-name="T257">.</text:span><text:span text:style-name="T258"><text:tab/>nepalikti gautų dokumentų be priežiūros;</text:span></text:p>
      <text:p text:style-name="P259"><text:span text:style-name="T260">18.5</text:span><text:span text:style-name="T261">.</text:span><text:span text:style-name="T262"><text:tab/>iki<text:s/></text:span><text:span text:style-name="T263">geologijos fondo skaityklos<text:s/></text:span><text:span text:style-name="T264">darbo pabaigos grąžinti gautus dokumentus;</text:span></text:p>
      <text:p text:style-name="P265"><text:span text:style-name="T266">18.6</text:span><text:span text:style-name="T267">.</text:span><text:span text:style-name="T268"><text:tab/>laikytis techninių reikalavimų skaitant dokumentus, esančius specialiose laikmenose;</text:span></text:p>
      <text:p text:style-name="P269"><text:span text:style-name="T270">18.7</text:span><text:span text:style-name="T271">.</text:span><text:span text:style-name="T272"><text:tab/>draudžiama gadinti (išimti iš dokumentų lapus, perlankstyti, rašyti pastabas, braukyti dokumentus ir kt.), klastoti, naikinti dokumentus ir atlikti kitus veiksmus, dėl kurių pablogėtų dokumentų būklė ir (ar) jų laikmenų funkcinės savybės;</text:span></text:p>
      <text:p text:style-name="P273"><text:span text:style-name="T274">18.8</text:span><text:span text:style-name="T275">.</text:span><text:span text:style-name="T276"><text:tab/>vykdyti<text:s/></text:span><text:span text:style-name="T277">Tarnybos Informacijos valdymo skyriaus</text:span><text:span text:style-name="T278"><text:s/>darbuotojų nurodymus, susijusius su dokumentų<text:s/></text:span><text:span text:style-name="T279">ir katalogų<text:s/></text:span><text:span text:style-name="T280">naudojimu;</text:span></text:p>
      <text:p text:style-name="P281"><text:span text:style-name="T282">18.9</text:span><text:span text:style-name="T283">.</text:span><text:span text:style-name="T284"><text:tab/>neišnešti dokumentų iš<text:s/></text:span><text:span text:style-name="T285">geologijos fondo skaityklos</text:span><text:span text:style-name="T286">.<text:s/></text:span></text:p>
      <text:p text:style-name="P287"/>
      <text:p text:style-name="P288"/>
      <text:p text:style-name="P289"><text:span text:style-name="T290">IV</text:span><text:span text:style-name="T291"><text:s/>Skyrius</text:span></text:p>
      <text:p text:style-name="P292"><text:span text:style-name="T293">ŽEMĖS GELMIŲ DUOMENŲ<text:s/></text:span><text:span text:style-name="T294">TEIKIMAS ELEKTRONINIŲ RYŠIŲ PRIEMONĖMIS</text:span></text:p>
      <text:p text:style-name="P295"/>
      <text:p text:style-name="P296"><text:span text:style-name="T297">19</text:span><text:span text:style-name="T298">.</text:span><text:span text:style-name="T299"><text:tab/></text:span><text:span text:style-name="T300">Žemės gelmių duomenys<text:s/></text:span><text:span text:style-name="T301">elektroninių ryšių priemonėmis<text:s/></text:span><text:span text:style-name="T302">teikiami:</text:span></text:p>
      <text:p text:style-name="P303"><text:span text:style-name="T304">19.1</text:span><text:span text:style-name="T305">.</text:span><text:span text:style-name="T306"><text:tab/>informaciją skelbiant Tarnybos interneto svetainėje www.lgt.lt;</text:span></text:p>
      <text:p text:style-name="P307"><text:span text:style-name="T308">19.2</text:span><text:span text:style-name="T309">.</text:span><text:span text:style-name="T310"><text:tab/>naudojantis Tarnybos elektroninėmis paslaugomis, teikiamomis Tarnybos interneto svetainėje (www.lgt.lt/epaslaugos) arba elektroninių valdžios vartų portale (www.epaslaugos.lt).</text:span></text:p>
      <text:p text:style-name="P311"><text:span text:style-name="T312">20</text:span><text:span text:style-name="T313">.</text:span><text:span text:style-name="T314"><text:tab/></text:span><text:span text:style-name="T315">Tarnyba savo interneto svetainėje skelbia:</text:span></text:p>
      <text:p text:style-name="P316"><text:span text:style-name="T317">20.1</text:span><text:span text:style-name="T318">.</text:span><text:span text:style-name="T319"><text:tab/></text:span><text:span text:style-name="T320">informaciją apie žemės gelmių būklę;</text:span></text:p>
      <text:p text:style-name="P321"><text:span text:style-name="T322">20.2</text:span><text:span text:style-name="T323">.</text:span><text:span text:style-name="T324"><text:tab/></text:span><text:span text:style-name="T325">informaciją apie žemės gelmių išteklius ir ertmes ir jų naudojimą;</text:span></text:p>
      <text:p text:style-name="P326"><text:span text:style-name="T327">20.3</text:span><text:span text:style-name="T328">.</text:span><text:span text:style-name="T329"><text:tab/></text:span><text:span text:style-name="T330">žemės gelmių monitoringo duomenis.</text:span></text:p>
      <text:p text:style-name="P331"><text:span text:style-name="T332">21</text:span><text:span text:style-name="T333">.</text:span><text:span text:style-name="T334"><text:tab/></text:span><text:span text:style-name="T335">Elektroninėmis paslaugomis teikiami Žemės gelmių registro, Valstybinės geologijos informacinės sistemos, Valstybinės požeminio vandens informacinės sistemos duomenys (toliau – IS duomenys) ir<text:s/></text:span><text:span text:style-name="T336">žemės gelmių duomenys</text:span><text:span text:style-name="T337">, paruošti naudojant IS duomenis.</text:span></text:p>
      <text:p text:style-name="P338"><text:span text:style-name="T339">22</text:span><text:span text:style-name="T340">.</text:span><text:span text:style-name="T341"><text:tab/></text:span><text:span text:style-name="T342">Žemės gelmių duomenys</text:span><text:span text:style-name="T343"><text:s/>naudojant elektronines paslaugas teikiama tik pareiškėjui susipažinus su teikiamų<text:s/></text:span><text:span text:style-name="T344">žemės gelmių duomenų</text:span><text:span text:style-name="T345"><text:s/>naudojimo sąlygomis ir patvirtinus sutikimą jų laikytis.</text:span></text:p>
      <text:p text:style-name="P346"><text:span text:style-name="T347">23</text:span><text:span text:style-name="T348">.</text:span><text:span text:style-name="T349"><text:tab/></text:span><text:span text:style-name="T350">Tarnybos teikiamos elektroninės paslaugos skirstomos į autorizuotas elektronines paslaugas ir neautorizuotas elektronines paslaugas.</text:span></text:p>
      <text:p text:style-name="P351"><text:span text:style-name="T352">24</text:span><text:span text:style-name="T353">.</text:span><text:span text:style-name="T354"><text:tab/></text:span><text:span text:style-name="T355">Autorizuotos elektroninės paslaugos teikiamos pareiškėjams prie Tarnybos interneto svetainės (www.lgt.lt/epaslaugos) prisijungusiems per<text:s/></text:span><text:span text:style-name="T356">Valstybės informacinių išteklių sąveikumo platformos teikiamą<text:s/></text:span><text:span text:style-name="T357">autentifikavimo paslaugą</text:span><text:span text:style-name="T358">.</text:span></text:p>
      <text:p text:style-name="P359"><text:span text:style-name="T360">25</text:span><text:span text:style-name="T361">.</text:span><text:span text:style-name="T362"><text:tab/></text:span><text:span text:style-name="T363">Pareiškėjas, norėdamas gauti<text:s/></text:span><text:span text:style-name="T364">žemės gelmių duomenis</text:span><text:span text:style-name="T365"><text:s/>teikiamus autorizuotomis elektroninėmis paslaugomis, turi užpildyti pasirinktos elektroninės paslaugos duomenų užsakymo formą, kuri pateikiama Tarnybos interneto svetainėje (www.lgt.lt/epaslaugos). Užsakyme nurodoma, kokius<text:s/></text:span><text:span text:style-name="T366">žemės gelmių duomenis</text:span><text:span text:style-name="T367">, kokiu tikslu, kokia forma ir būdu norima gauti. Prašymo, teikiamo naudojantis elektroninėmis paslaugomis, pateikimo laikas nustatomas elektroninių paslaugų programinėmis priemonėmis.</text:span></text:p>
      <text:p text:style-name="P368"><text:span text:style-name="T369">26</text:span><text:span text:style-name="T370">.</text:span><text:span text:style-name="T371"><text:tab/></text:span><text:span text:style-name="T372">Pareiškėjas, norėdamas atstovui suteikti teises jo vardu naudotis elektroninėmis paslaugomis, įgaliojimą atstovauti turi patvirtinti elektroninių paslaugų programinėmis priemonėmis.</text:span></text:p>
      <text:p text:style-name="P373"><text:span text:style-name="T374">27</text:span><text:span text:style-name="T375">.</text:span><text:span text:style-name="T376"><text:tab/></text:span><text:span text:style-name="T377">Naudojantis neautorizuotomis elektroninėmis paslaugomis teikiami apibendrinti<text:s/></text:span><text:span text:style-name="T378">žemės gelmių duomenys</text:span><text:span text:style-name="T379"><text:s/>ir viešai skelbiami IS duomenys.</text:span></text:p>
      <text:p text:style-name="P380"><text:span text:style-name="T381">________________</text:span></text:p>
      <text:soft-page-break/>
      <text:p text:style-name="P382">Žemės gelmių duomenų teikimo ir naudojimo tvarkos aprašo</text:p>
      <text:p text:style-name="P388"><text:span text:style-name="T389">1</text:span><text:span text:style-name="T390"><text:s/>priedas</text:span></text:p>
      <text:p text:style-name="P391"/>
      <text:p text:style-name="P392"/>
      <text:p text:style-name="P393"><text:span text:style-name="T394">(Prašymo dėl duomenų pateikimo formos pavyzdys)</text:span></text:p>
      <text:p text:style-name="P395"/>
      <text:p text:style-name="P396"><text:span text:style-name="T397">____________________________________________________________________________________________</text:span></text:p>
      <text:p text:style-name="P398"><text:span text:style-name="T399">(fizinio asmens vardas, pavardė arba juridinio asmens pavadinimas, teisinė forma)</text:span></text:p>
      <text:p text:style-name="P400"><text:span text:style-name="T401">________________________________________________________________________</text:span><text:span text:style-name="T402">_______________________</text:span></text:p>
      <text:p text:style-name="P403">(fizinio asmens gyvenamosios vietos arba juridinio asmens buveinės adresas, juridinio asmens kodas, registras, kuriame kaupiami ir saugomi duomenys apie juridinį asmenį, fizinio arba juridinio asmens telefonas, el. paštas)</text:p>
      <text:p text:style-name="P404"/>
      <text:p text:style-name="P405"/>
      <text:p text:style-name="P406">Lietuvos geologijos tarnybai<text:s/></text:p>
      <text:p text:style-name="P407">prie Aplinkos ministerijos</text:p>
      <text:p text:style-name="P408"/>
      <text:p text:style-name="P409"/>
      <text:p text:style-name="P410">PRAŠYMAS</text:p>
      <text:p text:style-name="P411">DĖL DUOMENŲ PATEIKIMO</text:p>
      <text:p text:style-name="P412"/>
      <text:p text:style-name="P413"><text:span text:style-name="T414">______________</text:span></text:p>
      <text:p text:style-name="P415">(data)</text:p>
      <text:p text:style-name="P416">_________________</text:p>
      <text:p text:style-name="P417">(vieta)</text:p>
      <text:p text:style-name="P418"/>
      <text:p text:style-name="P419"/>
      <text:p text:style-name="P420"><text:span text:style-name="T421">Prašau pateikti</text:span><text:span text:style-name="T422"><text:s/>___________________________________________________________________</text:span></text:p>
      <text:soft-page-break/>
      <text:p text:style-name="P423">(nurodoma kokius duomenis pageidaujama gauti) <text:s text:c="4"/></text:p>
      <text:p text:style-name="P424"/>
      <text:p text:style-name="P425"><text:span text:style-name="T426">_________________________________________________________________________________________</text:span></text:p>
      <text:p text:style-name="P427"/>
      <text:p text:style-name="P428"><text:span text:style-name="T429">_________________________________________________________________________________________</text:span></text:p>
      <text:p text:style-name="P430"/>
      <text:p text:style-name="P431"><text:span text:style-name="T432">_________________________________________________________________________________________</text:span></text:p>
      <text:p text:style-name="P433"/>
      <text:p text:style-name="P434"><text:span text:style-name="T435">Duomenų naudojimo tikslas</text:span><text:span text:style-name="T436"><text:s text:c="2"/>________________________________________________________</text:span></text:p>
      <text:p text:style-name="P437"/>
      <text:p text:style-name="P438">_________________________________________________________________________________________</text:p>
      <text:p text:style-name="P439"/>
      <text:p text:style-name="P440">Pageidauju duomenis gauti šiuo būdu:</text:p>
      <text:p text:style-name="P441"> Paštu (nurodytu adresu)<text:tab/><text:tab/><text:tab/></text:p>
      <text:p text:style-name="P442"> El. paštu (nurodytu adresu)<text:tab/><text:tab/><text:tab/></text:p>
      <text:p text:style-name="P443"> E. pristatymas<text:s/></text:p>
      <text:p text:style-name="P444"> Kita _____________________<text:tab/><text:tab/></text:p>
      <text:p text:style-name="P445"/>
      <text:p text:style-name="P446"><text:span text:style-name="T447">Jei įmanoma, pageidauju duomenis gauti šia forma<text:s/></text:span><text:span text:style-name="T448">__________________________</text:span></text:p>
      <text:p text:style-name="P449"><text:span text:style-name="T450">________________________________________________________________________________________</text:span></text:p>
      <text:p text:style-name="P451">(nurodoma, jei pageidaujama duomenų pateikimo forma)</text:p>
      <text:p text:style-name="P452"/>
      <text:p text:style-name="P453"/>
      <text:p text:style-name="P454">____________________________________<text:tab/>__________________<text:tab/><text:tab/>____________________</text:p>
      <text:p text:style-name="P455"><text:span text:style-name="T456">(pareigų pavadinimas, jeigu pildo juridinis asmuo)</text:span><text:span text:style-name="T457"><text:tab/></text:span><text:span text:style-name="T458"><text:tab/>(parašas)<text:s/></text:span><text:span text:style-name="T459"><text:tab/></text:span><text:span text:style-name="T460"><text:tab/><text:s text:c="4"/>(vardas ir pavardė)</text:span></text:p>
      <text:p text:style-name="Normal"/>
      <text:p text:style-name="P461"/>
      <text:soft-page-break/>
      <text:p text:style-name="P462">Žemės gelmių duomenų teikimo ir naudojimo tvarkos aprašo</text:p>
      <text:p text:style-name="P468"><text:span text:style-name="T469">2</text:span><text:span text:style-name="T470"><text:s/>priedas</text:span></text:p>
      <text:p text:style-name="P471"/>
      <text:p text:style-name="P472"><text:span text:style-name="T473">(Prašymo dėl geologijos fondo dokumentų naudojimo formos pavyzdys)</text:span></text:p>
      <text:p text:style-name="P474"/>
      <text:p text:style-name="P475"><text:span text:style-name="T476">____________________________________________________________________________________________</text:span></text:p>
      <text:p text:style-name="P477"><text:span text:style-name="T478">(fizinio asmens vardas, pavardė arba juridinio asmens pavadinimas, teisinė forma)</text:span></text:p>
      <text:p text:style-name="P479"><text:span text:style-name="T480">________________________________________________________________________</text:span><text:span text:style-name="T481">_______________________</text:span></text:p>
      <text:p text:style-name="P482">(fizinio asmens gyvenamosios vietos arba juridinio asmens buveinės adresas, juridinio asmens kodas, registras, kuriame kaupiami ir saugomi duomenys apie juridinį asmenį, fizinio arba juridinio asmens telefonas, el. paštas)</text:p>
      <text:p text:style-name="P483"/>
      <text:p text:style-name="P484"/>
      <text:p text:style-name="P485">Lietuvos geologijos tarnybai<text:s/></text:p>
      <text:p text:style-name="P486">prie Aplinkos ministerijos</text:p>
      <text:p text:style-name="P487"/>
      <text:p text:style-name="P488"/>
      <text:p text:style-name="P489">PRAŠYMAS</text:p>
      <text:p text:style-name="P490">DĖL GEOLOGIJOS FONDO DOKUMENTŲ naudoJIMO</text:p>
      <text:p text:style-name="P491"/>
      <text:p text:style-name="P492"><text:span text:style-name="T493">_________________</text:span></text:p>
      <text:p text:style-name="P494"><text:span text:style-name="T495">(data)<text:s/></text:span></text:p>
      <text:p text:style-name="P496">_________________</text:p>
      <text:p text:style-name="P497">(vieta)</text:p>
      <text:p text:style-name="P498"/>
      <text:p text:style-name="P499"/>
      <text:p text:style-name="P500"><text:span text:style-name="T501">Prašau leisti naudotis</text:span><text:span text:style-name="T502"><text:s/>_________________________________________________________________</text:span></text:p>
      <text:soft-page-break/>
      <text:p text:style-name="P503">(Nurodomi geologijos fondo dokumentai)</text:p>
      <text:p text:style-name="P504">____________________________________________________________________________________________</text:p>
      <text:p text:style-name="P505"/>
      <text:p text:style-name="P506">____________________________________________________________________________________________</text:p>
      <text:p text:style-name="P507"/>
      <text:p text:style-name="P508"><text:span text:style-name="T509">____________________________________________________________________________________________</text:span></text:p>
      <text:p text:style-name="P510"/>
      <text:p text:style-name="P511"><text:span text:style-name="T512">Naudojimo tikslas:</text:span><text:span text:style-name="T513">______________________________________________________________</text:span></text:p>
      <text:p text:style-name="P514"/>
      <text:p text:style-name="P515"><text:span text:style-name="T516">_____________________________________________________________________________________</text:span></text:p>
      <text:p text:style-name="P517"/>
      <text:p text:style-name="P518">_____________________________________________________________________________________</text:p>
      <text:p text:style-name="P519"/>
      <text:p text:style-name="P520"/>
      <text:p text:style-name="P521">________________________________________<text:tab/><text:tab/>__________________<text:tab/>________________________</text:p>
      <text:p text:style-name="P522"><text:span text:style-name="T523">(pareigų pavadinimas, jeigu pildo juridinis asmuo)</text:span><text:span text:style-name="T524"><text:tab/></text:span><text:span text:style-name="T525"><text:tab/></text:span><text:span text:style-name="T526"><text:tab/>(parašas)</text:span><text:span text:style-name="T527"><text:tab/></text:span><text:span text:style-name="T528"><text:tab/>(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8861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1.1812in" fo:margin-bottom="0.8861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1.1812in" fo:margin-bottom="0.8861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83"><text:page-number text:fixed="false">3</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63"><text:page-number text:fixed="false">3</text:page-number></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Sandra</meta:initial-creator>
    <dc:creator>adlibuser</dc:creator>
    <meta:creation-date>2023-01-26T13:37:00Z</meta:creation-date>
    <dc:date>2023-01-26T13:37:00Z</dc:date>
    <meta:template xlink:href="Normal.dotm" xlink:type="simple"/>
    <meta:editing-cycles>2</meta:editing-cycles>
    <meta:editing-duration>PT0S</meta:editing-duration>
    <meta:document-statistic meta:page-count="12" meta:paragraph-count="108" meta:word-count="1761" meta:character-count="13036" meta:row-count="299" meta:non-whitespace-character-count="11383"/>
  </office:meta>
</office:document-meta>
</file>