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-Times" svg:font-family="LT-Time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1"/>
    </style:style>
    <style:style style:name="T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/>
      <style:text-properties style:font-name="Palemonas" style:font-name-asian="Calibri" style:font-name-complex="Palemonas" style:font-size-complex="12pt"/>
    </style:style>
    <style:style style:name="P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name="Palemonas" style:font-name-asian="Calibri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asian="Calibri" style:font-name-complex="Palemonas" style:font-size-complex="12pt"/>
    </style:style>
    <style:style style:name="P11" style:parent-style-name="Normal" style:family="paragraph">
      <style:paragraph-properties fo:text-align="justify" fo:text-indent="0.2951in"/>
      <style:text-properties style:font-name="Palemonas" style:font-name-asian="Calibri" style:font-name-complex="Palemonas"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Palemonas" style:font-name-asian="Calibri" style:font-name-complex="Palemonas" style:font-size-complex="12pt"/>
    </style:style>
    <style:style style:name="T14" style:parent-style-name="DefaultParagraphFont" style:family="text">
      <style:text-properties style:font-name="Palemonas" style:font-name-asian="Calibri" style:font-name-complex="Palemonas" fo:letter-spacing="0.0277in" style:font-size-complex="12pt"/>
    </style:style>
    <style:style style:name="T15" style:parent-style-name="DefaultParagraphFont" style:family="text">
      <style:text-properties style:font-name="Palemonas" style:font-name-asian="Calibri" style:font-name-complex="Palemonas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Palemonas" style:font-name-asian="Calibri" style:font-name-complex="Palemonas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Palemonas" style:font-name-asian="Calibri" style:font-name-complex="Palemonas" style:font-size-complex="12pt"/>
    </style:style>
    <style:style style:name="T20" style:parent-style-name="DefaultParagraphFont" style:family="text">
      <style:text-properties style:font-name="Palemonas" style:font-name-asian="Calibri" style:font-name-complex="Palemonas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Palemonas" style:font-name-asian="Calibri" style:font-name-complex="Palemonas" style:font-size-complex="12pt"/>
    </style:style>
    <style:style style:name="T23" style:parent-style-name="DefaultParagraphFont" style:family="text">
      <style:text-properties style:font-name="Palemonas" style:font-name-asian="Calibri" style:font-name-complex="Palemonas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name="Palemonas" style:font-name-asian="Calibri" style:font-name-complex="Palemonas" style:font-size-complex="12pt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VALSTYBINĖ LIETUVIŲ KALBOS KOMISIJA</text:span></text:p>
      <text:p text:style-name="P4"/>
      <text:p text:style-name="P5">NUTARIMAS</text:p>
      <text:p text:style-name="P6"/>
      <text:p text:style-name="P7">DĖL VALSTYBINĖS LIETUVIŲ KALBOS KOMISIJOS PRIE LIETUVOS RESPUBLIKOS SEIMO 1997 M. GRUODŽIO 18 D. NUTARIMO Nr. 68 „DĖL DIDŽIŲJŲ KALBOS KLAIDŲ SĄRAŠO“ PAKEITIMO</text:p>
      <text:p text:style-name="P8"/>
      <text:p text:style-name="P9">2014 m. sausio 30 d. Nr. N-3 (152)</text:p>
      <text:p text:style-name="P10">Vilnius</text:p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nės lietuvių kalbos komisijos prie Lietuvos Respublikos Seimo 1997 m. gruodžio 18 d. nutarimu Nr. 68 „Dėl Didžiųjų kalbos klaidų sąrašo“ patvirtintą Didžiųjų kalbos klaidų sąrašą:</text:span></text:p>
      <text:p text:style-name="P18"><text:span text:style-name="T19">1</text:span><text:span text:style-name="T20">. Pripažinti netekusiais galios papunkčius 1.1 „Neteiktinos svetimybės ir jų dariniai“ ir 1.2 „Nevartotinos naujosios svetimybės“.</text:span></text:p>
      <text:p text:style-name="P21"><text:span text:style-name="T22">2</text:span><text:span text:style-name="T23">. Buvusius 1.3 ir 1.4 papunkčius laikyti atitinkamai 1.1 ir 1.2 papunkčiais.</text:span></text:p>
      <text:p text:style-name="P24"/>
      <text:p text:style-name="P25"/>
      <text:p text:style-name="P26"/>
      <text:p text:style-name="P27">Komisijos pirmininkė<text:tab/><text:tab/><text:tab/><text:tab/><text:tab/>Daiva Vaišn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-Times" svg:font-family="LT-Time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text-align="justify" fo:margin-right="0.25in" fo:text-indent="0.295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-Times" style:font-name-asian="Calibri" style:font-name-complex="LT-Times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KSIKOS SKOLINIAI</dc:title>
    <meta:initial-creator>Marius</meta:initial-creator>
    <dc:creator>Adlib User</dc:creator>
    <meta:creation-date>2016-06-09T13:20:00Z</meta:creation-date>
    <dc:date>2016-06-09T13:20:00Z</dc:date>
    <meta:print-date>2014-01-31T10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54" meta:row-count="36" meta:non-whitespace-character-count="661"/>
  </office:meta>
</office:document-meta>
</file>