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 fo:language="en" fo:country="US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center" fo:line-height="115%"/>
      <style:text-properties style:font-size-complex="11p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9083in" style:use-optimal-column-width="false"/>
    </style:style>
    <style:style style:name="TableColumn78" style:family="table-column">
      <style:table-column-properties style:column-width="1.355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0076in" style:use-optimal-column-width="false"/>
    </style:style>
    <style:style style:name="TableColumn81" style:family="table-column">
      <style:table-column-properties style:column-width="0.1736in" style:use-optimal-column-width="false"/>
    </style:style>
    <style:style style:name="Table73" style:family="table">
      <style:table-properties style:width="6.8666in" fo:margin-left="0in" table:align="left"/>
    </style:style>
    <style:style style:name="TableRow82" style:family="table-row">
      <style:table-row-properties style:min-row-height="1.371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0.0236in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-0.0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2541in" fo:text-indent="0.2583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BIRŽŲ RAJONO SAVIVALDYBĖS ADMINISTRACIJOS PROJEKTUI NR. 05.4.1-APVA-V-016-01-00</text:span><text:span text:style-name="T15">02</text:span><text:span text:style-name="T16"><text:s/>„</text:span><text:span text:style-name="T17">BIRŽŲ ASTRAVO DVARO SODYBOS PARKO SUTVARKYMAS</text:span><text:span text:style-name="T18">“ IR LIETUVOS RESPUBLIKOS APLINKOS MINISTRO 201</text:span><text:span text:style-name="T19">7</text:span><text:span text:style-name="T20"><text:s/>M. BIRŽELIO 2 D.<text:s/></text:span><text:span text:style-name="T21">Į</text:span><text:span text:style-name="T22">SAKYMO NR. D1-</text:span><text:span text:style-name="T23">480</text:span><text:span text:style-name="T24"><text:s/>„DĖL FINANSAVIMO SKYRIMO PROJEKTUI</text:span><text:span text:style-name="T25">, PATEIKTAM<text:s/></text:span><text:span text:style-name="T26">PAGAL 2014–2020 METŲ EUROPOS SĄJUNGOS FONDŲ INVESTICIJŲ VEIKSMŲ PROGRAMOS 5 PRIORITETO „APLINKOSAUGA, GAMTOS IŠTEKLIŲ DARNUS NAUDOJIMAS IR PRISITAIKYMAS PRIE KLIMATO KAITOS“ PRIEMONĘ NR. 05.</text:span><text:span text:style-name="T27">4</text:span><text:span text:style-name="T28">.1-APVA-V-016 „SAUGOMŲ TERITORIJŲ IR VALSTYBINĖS REIKŠMĖS PARKŲ TVARKYMAS, PRITAIKYMAS LANKYMUI“ PAKEITIMO</text:span></text:p>
      <text:p text:style-name="P29"/>
      <text:p text:style-name="P30"><text:span text:style-name="T31">20</text:span><text:span text:style-name="T32">21</text:span><text:span text:style-name="T33"> m. rugpjūčio 17 d. Nr.<text:s/></text:span>D1-470</text:p>
      <text:p text:style-name="P34">Vilnius</text:p>
      <text:p text:style-name="P35"/>
      <text:p text:style-name="P36"/>
      <text:p text:style-name="P37"><text:span text:style-name="T38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5 prioriteto „Aplinkosauga, gamtos išteklių darnus naudojimas ir prisitaikymas prie klimato kaitos“<text:s/></text:span><text:span text:style-name="T39">priemonės Nr. 05.4.1-APVA-V-016 „Saugomų teritorijų ir valstybinės reikšmės parkų tvarkymas, pritaikymas lankymui“ projektų finansavimo sąlygų aprašo, patvirtinto Lietuvos Respublikos aplinkos ministro 2016 m. balandžio 22 d. įsakymu Nr. D1-271 „Dėl 2014–2020 metų Europos Sąjungos fondų investicijų veiksmų programos 5 prioriteto „Aplinkosauga, gamtos išteklių darnus naudojimas ir prisitaikymas prie klimato kaitos“ priemonės Nr. 05.</text:span><text:span text:style-name="T40">4</text:span><text:span text:style-name="T41">.1-APVA-V-016 „Saugomų teritorijų ir valstybinės reikšmės parkų tvarkymas, pritaikymas lankymui“ projektų finansavimo sąlygų aprašo patvirtinimo“, 77 punktu ir atsižvelgdamas į<text:s/></text:span><text:span text:style-name="T42">Lietuvos Respublikos aplinkos ministerijos Aplinkos projektų valdymo agentūros<text:s/></text:span><text:span text:style-name="T43">20</text:span><text:span text:style-name="T44">21</text:span><text:span text:style-name="T45"> m. rugpjūčio 6 d. raštu Nr. (29-2-15)-APVA-</text:span><text:span text:style-name="T46">1284</text:span><text:span text:style-name="T47"><text:s/>pateiktą išvadą dėl prašymo skirti papildomą finansavimą:</text:span></text:p>
      <text:p text:style-name="P48"><text:span text:style-name="T49">1</text:span><text:span text:style-name="T50">.</text:span><text:span text:style-name="T51"> Skiriu</text:span><text:span text:style-name="T52"><text:s/>papildomą finansavimą pagal 2014–2020 metų Europos Sąjungos fondų investicijų veiksmų programos 5 prioriteto „Aplinkosauga, gamtos išteklių darnus naudojimas ir prisitaikymas prie klimato kaitos“<text:s/></text:span><text:span text:style-name="T53">priemonę Nr. 05.4.1-APVA-V-016 „Saugomų teritorijų ir valstybinės reikšmės parkų tvarkymas, pritaikymas lankymui“ Biržų rajono savivaldybės administracijos projektui Nr. 05.4.1-APVA-V-016-01-00</text:span><text:span text:style-name="T54">02</text:span><text:span text:style-name="T55"><text:s/>„Biržų Astravo dvaro sodybos parko sutvarkymas“ iki<text:s/></text:span><text:span text:style-name="T56">63 806,18<text:s/></text:span><text:span text:style-name="T57">eurų (šešiasdešimt trys tūkstančiai aštuoni šimtai šeši eurai<text:s/></text:span><text:span text:style-name="T58">18<text:s/></text:span><text:span text:style-name="T59">centų).<text:s/></text:span></text:p>
      <text:p text:style-name="P60"><text:span text:style-name="T61">2</text:span><text:span text:style-name="T62">. </text:span><text:span text:style-name="T63">Pakeičiu</text:span><text:span text:style-name="T64"><text:s/>aplinkos ministro<text:s/></text:span><text:span text:style-name="T65">201</text:span><text:span text:style-name="T66">7</text:span><text:span text:style-name="T67"> m. birželio<text:s/></text:span><text:span text:style-name="T68">2</text:span><text:span text:style-name="T69"><text:s/>d. įsakymo Nr. D1-480 „Dėl finansavimo skyrimo projektui, pateiktam pagal 2014–2020 metų Europos Sąjungos fondų investicijų veiksmų programos 5 prioriteto „Aplinkosauga, gamtos išteklių darnus naudojimas ir<text:s/></text:span><text:soft-page-break/><text:span text:style-name="T70">prisitaikymas prie klimato kaitos“ priemonę Nr. 05.4.1-APVA-V-016 „Saugomų teritorijų ir valstybinės reikšmės parkų tvarkymas, pritaikymas lankymui“ priedo<text:s/></text:span><text:span text:style-name="T71">1</text:span><text:span text:style-name="T72"><text:s/>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</text:p>
          </table:table-cell>
          <table:table-cell table:style-name="TableCell85">
            <text:p text:style-name="Normal"><text:span text:style-name="T86">05.4.1-APVA-V-016-01-0002</text:span></text:p>
          </table:table-cell>
          <table:table-cell table:style-name="TableCell87">
            <text:p text:style-name="P88">Biržų rajono savivaldybės administracija</text:p>
          </table:table-cell>
          <table:table-cell table:style-name="TableCell89">
            <text:p text:style-name="P90"><text:span text:style-name="T91">188642660</text:span></text:p>
          </table:table-cell>
          <table:table-cell table:style-name="TableCell92">
            <text:p text:style-name="P93"><text:span text:style-name="T94">Biržų Astravo dvaro sodybos parko sutvarkymas</text:span></text:p>
          </table:table-cell>
          <table:table-cell table:style-name="TableCell95">
            <text:p text:style-name="P96">756 354,27</text:p>
          </table:table-cell>
          <table:table-cell table:style-name="TableCell97">
            <text:p text:style-name="P98">756 354,27</text:p>
          </table:table-cell>
          <table:table-cell table:style-name="TableCell99">
            <text:p text:style-name="P100"><text:span text:style-name="T101">−</text:span><text:span text:style-name="T102">“</text:span></text:p>
          </table:table-cell>
        </table:table-row>
      </table:table>
      <text:p text:style-name="Normal"/>
      <text:p text:style-name="P103"><text:span text:style-name="T104">3</text:span><text:span text:style-name="T105">. Šis įsakymas per vieną mėnesį gali būti skundžiamas Lietuvos administracinių ginčų komisijai <text:s/>Lietuvos Respublikos ikiteisminio administracinių ginčų nagrinėjimo tvarkos įstatymo nustatyta tvarka arba Vilniaus apygardos administraciniam teismui Lietuvos Respublikos administracinių bylų teisenos įstatymo nustatyta tvarka.</text:span></text:p>
      <text:p text:style-name="P106"/>
      <text:p text:style-name="P107"/>
      <text:p text:style-name="P108"/>
      <text:p text:style-name="P109">Aplinkos ministras<text:tab/>Simonas Gentvilas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1-08-17T11:30:00Z</meta:creation-date>
    <dc:date>2021-08-17T11:30:00Z</dc:date>
    <meta:template xlink:href="Normal.dotm" xlink:type="simple"/>
    <meta:editing-cycles>2</meta:editing-cycles>
    <meta:editing-duration>PT0S</meta:editing-duration>
    <meta:document-statistic meta:page-count="2" meta:paragraph-count="19" meta:word-count="419" meta:character-count="3417" meta:row-count="75" meta:non-whitespace-character-count="3017"/>
  </office:meta>
</office:document-meta>
</file>