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 2021 M. SAUSIO 6 D. SPRENDIMO NR. V-12 „</text:span><text:span text:style-name="T15">DĖL VALSTYBĖS BIUDŽETO LĖŠOMIS ĮSIGYTŲ VAKCINŲ NUO COVID-19 LIGOS (KORONAVIRUSO INFEKCIJOS) IR SKIEPIJIMUI REIKALINGŲ PRIEMONIŲ PASKIRSTYMO ASMENS SVEIKATOS PRIEŽIŪROS ĮSTAIGOMS</text:span><text:span text:style-name="T16">“ PAKEITIMO</text:span></text:p>
      <text:p text:style-name="P17"/>
      <text:p text:style-name="P18"/>
      <text:p text:style-name="P19"/>
      <text:p text:style-name="P20">2021 m. sausio 9 d. Nr. V-54</text:p>
      <text:p text:style-name="P21">Vilnius</text:p>
      <text:p text:style-name="P22"/>
      <text:p text:style-name="P23"><text:span text:style-name="T24">P a k e i č i u<text:s/></text:span>Lietuvos Respublikos sveikatos apsaugos ministro,<text:s/><text:span text:style-name="T25">valstybės lygio</text:span><text:s/><text:span text:style-name="T26">ekstremaliosios situacijos valstybės operacijų</text:span><text:s/>vadovo 2021 m. sausio 6 d. sprendimą Nr. V-12 „Dėl valstybės biudžeto lėšomis įsigytų vakcinų nuo COVID-19 ligos (koronaviruso infekcijos) ir skiepijimui reikalingų priemonių paskirstymo asmens sveikatos priežiūros įstaigoms“<text:s/><text:span text:style-name="T27">ir pripažįstu netekusiu galios 1.4 papunktį.</text:span></text:p>
      <text:p text:style-name="P28"/>
      <text:p text:style-name="P29"/>
      <text:p text:style-name="P30"/>
      <text:p text:style-name="P31"><text:span text:style-name="T32">Sveikatos apsaugos ministras,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text:s text:c="20"/>Arūnas Dulky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10T16:51:00Z</meta:creation-date>
    <dc:date>2021-01-10T16:51:00Z</dc:date>
    <meta:print-date>2020-10-22T13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FA4C5A92CDBE949A06EF8084D7145DA</meta:user-defined>
    <meta:document-statistic meta:page-count="1" meta:paragraph-count="4" meta:word-count="132" meta:character-count="1072" meta:row-count="16" meta:non-whitespace-character-count="944"/>
  </office:meta>
</office:document-meta>
</file>