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BIRŽELIO 2 D. ĮSAKYMO NR. V-636 „DĖL 2017 M. KOMPENSUOJAMŲJŲ VAISTINIŲ PREPARATŲ KAINYNO PATVIRTINIMO“ PAKEITIMO</text:p>
      <text:p text:style-name="P13"/>
      <text:p text:style-name="P14"><text:span text:style-name="T15">2017 m. liepos 24<text:s/></text:span><text:span text:style-name="T16">d.</text:span><text:span text:style-name="T17"><text:s/>Nr. V-900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birželio 2 d. įsakymu Nr. V-636 „Dėl 2017 m. kompensuojamųjų vaistinių preparatų kainyno patvirtinimo“.</text:p>
      <text:p text:style-name="P22"><text:span text:style-name="T23">2</text:span><text:span text:style-name="T24">. N u s t a t a u, kad šis įsakymas įsigalioja 2017 m. liepos 31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26T06:46:00Z</meta:creation-date>
    <dc:date>2017-07-26T06:46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" meta:word-count="105" meta:character-count="706" meta:row-count="5" meta:non-whitespace-character-count="602"/>
  </office:meta>
</office:document-meta>
</file>