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text-transform="uppercase" fo:font-variant="small-cap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fo:letter-spacing="0.0694in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9" style:family="table">
      <style:table-properties style:width="6.8909in" fo:margin-left="-0.0034in" table:align="left"/>
    </style:style>
    <style:style style:name="TableRow28" style:family="table-row">
      <style:table-row-properties style:min-row-height="0.588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61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VIDAUS REIKALŲ MINISTRO 2020 M. RUGSĖJO 24 D. ĮSAKYMO NR. 1V-967 „DĖL FINANSAVIMO SKYRIMO PROJEKTAMS, PATEIKTIEMS PAGAL 2014–2020 METŲ EUROPOS SĄJUNGOS FONDŲ INVESTICIJŲ VEIKSMŲ PROGRAMOS 8 PRIORITETO „SOCIALINĖS ĮTRAUKTIES DIDINIMAS IR KOVA SU SKURDU“ NR. 08.6.1-ESFA-T-927 PRIEMONĘ „SPARTESNIS VIETOS PLĖTROS STRATEGIJŲ ĮGYVENDINIMAS“ PAKEITIMO</text:p>
      <text:p text:style-name="P8"/>
      <text:p text:style-name="P9">2021 m. rugpjūčio 3 d. Nr. 1V-641</text:p>
      <text:p text:style-name="P10">Vilnius<text:s/></text:p>
      <text:p text:style-name="P11"/>
      <text:p text:style-name="P12"/>
      <text:p text:style-name="P13"><text:span text:style-name="T14">Vadovaudamasi Projektų administravimo ir finansavimo taisyklių, patvirtintų Lietuvos Respublikos finansų ministro 2014 m. spalio 8 d. įsakymu Nr. 1K-316 „Dėl Projektų administravimo ir finansavimo taisyklių patvirtinimo“, 160 punktu, atsižvelgdama į Europos socialinio fondo agentūros 2021 m. gegužės 28 d. raštą Nr. ESFS14-2021-01304 dėl esminio sutarties pakeitimo ir Pagėgių savivaldybės šeimos gerovės centro 2021 m. gegužės 20 d. raštu pateiktą prašymą dėl projekto Nr.</text:span><text:span text:style-name="T15"><text:s/></text:span><text:span text:style-name="T16">08.6.1-ESFA-T-927-01-0378 perdavimo Pagėgių savivaldybės šeimos gerovės centrui,</text:span></text:p>
      <text:p text:style-name="P17"><text:span text:style-name="T18">pakeičiu</text:span><text:s/>Lietuvos Respublikos vidaus reikalų ministro 2020 m. rugsėjo 24 d. įsakymu Nr. 1V-967 „Dėl finansavimo skyrimo projektams, pateiktiems pagal Lietuvos 2014– 2020 metų Europos Sąjungos fondų investicijų veiksmų programos 8 prioriteto „Socialinės įtraukties didinimas ir kova su skurdu“ Nr. 08.6.1-ESFA-T-927 priemonę „Spartesnis vietos plėtros strategijų įgyvendinimas“ patvirtinto priedo lentelės 4 eilutę ir ją išdėstau taip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4.</text:span></text:p>
          </table:table-cell>
          <table:table-cell table:style-name="TableCell32">
            <text:p text:style-name="P33"><text:span text:style-name="T34">08.6.1-ESFA-T-927-01-0378</text:span></text:p>
          </table:table-cell>
          <table:table-cell table:style-name="TableCell35">
            <text:p text:style-name="P36"><text:span text:style-name="T37">Pagėgių savivaldybės šeimos gerovės centras</text:span></text:p>
          </table:table-cell>
          <table:table-cell table:style-name="TableCell38">
            <text:p text:style-name="Normal"><text:span text:style-name="T39">190989846</text:span></text:p>
          </table:table-cell>
          <table:table-cell table:style-name="TableCell40">
            <text:p text:style-name="P41">Iniciatyvos teikiant pagalbą darbingo amžiaus neaktyviems gyventojams</text:p>
          </table:table-cell>
          <table:table-cell table:style-name="TableCell42">
            <text:p text:style-name="P43">23 372,99</text:p>
          </table:table-cell>
          <table:table-cell table:style-name="TableCell44">
            <text:p text:style-name="P45">21 477,88</text:p>
          </table:table-cell>
          <table:table-cell table:style-name="TableCell46">
            <text:p text:style-name="Normal"><text:span text:style-name="T47">1 895,11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Vidaus reikalų ministrė</text:span><text:span text:style-name="T54"><text:tab/></text:span><text:span text:style-name="T55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1-08-03T07:36:00Z</meta:creation-date>
    <dc:date>2021-08-03T07:36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4" meta:character-count="1674" meta:row-count="83" meta:non-whitespace-character-count="1502"/>
  </office:meta>
</office:document-meta>
</file>