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name-asian="Calibri Light" style:font-name-complex="Calibri Light" fo:font-size="4pt" style:font-size-asian="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0361in" fo:text-indent="-0.2951in" style:page-number="1">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fo:font-size="1pt" style:font-size-asian="1pt"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3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style:font-size-complex="12pt"/>
    </style:style>
    <style:style style:name="P161" style:parent-style-name="Normal" style:master-page-name="MPF2" style:family="paragraph">
      <style:paragraph-properties fo:break-before="page" fo:margin-left="6.7923in" style:page-number="1">
        <style:tab-stops/>
      </style:paragraph-properties>
      <style:text-properties style:font-size-complex="12pt"/>
    </style:style>
    <style:style style:name="P163" style:parent-style-name="Normal" style:family="paragraph">
      <style:paragraph-properties fo:margin-left="6.7923in">
        <style:tab-stops/>
      </style:paragraph-properties>
      <style:text-properties style:font-size-complex="12pt"/>
    </style:style>
    <style:style style:name="P164" style:parent-style-name="Normal" style:family="paragraph">
      <style:paragraph-properties fo:margin-left="6.7923in">
        <style:tab-stops/>
      </style:paragraph-properties>
      <style:text-properties style:font-size-complex="12pt"/>
    </style:style>
    <style:style style:name="P165" style:parent-style-name="Normal" style:family="paragraph">
      <style:paragraph-properties fo:text-align="center" fo:line-height="106%"/>
      <style:text-properties fo:font-weight="bold" style:font-weight-asian="bold" style:font-size-complex="12pt"/>
    </style:style>
    <style:style style:name="P166" style:parent-style-name="Normal" style:family="paragraph">
      <style:paragraph-properties fo:text-align="center" fo:line-height="106%"/>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06%"/>
      <style:text-properties fo:font-weight="bold" style:font-weight-asian="bold" style:font-size-complex="12pt"/>
    </style:style>
    <style:style style:name="P169" style:parent-style-name="Normal" style:family="paragraph">
      <style:paragraph-properties fo:text-align="center" fo:line-height="106%"/>
      <style:text-properties fo:font-weight="bold" style:font-weight-asian="bold" style:font-size-complex="12pt"/>
    </style:style>
    <style:style style:name="P170" style:parent-style-name="Normal" style:family="paragraph">
      <style:paragraph-properties fo:text-align="center" fo:line-height="106%"/>
      <style:text-properties fo:font-weight="bold" style:font-weight-asian="bold" style:font-size-complex="12pt"/>
    </style:style>
    <style:style style:name="TableColumn172" style:family="table-column">
      <style:table-column-properties style:column-width="0.390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4763in" style:use-optimal-column-width="false"/>
    </style:style>
    <style:style style:name="Table171" style:family="table">
      <style:table-properties style:width="9.25in" fo:margin-left="0in" table:align="left"/>
    </style:style>
    <style:style style:name="TableRow181" style:family="table-row">
      <style:table-row-properties style:min-row-height="1.769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text-properties fo:font-weight="bold" style:font-weight-asian="bold" style:font-size-complex="12pt"/>
    </style:style>
    <style:style style:name="P223" style:parent-style-name="Normal" style:family="paragraph">
      <style:paragraph-properties fo:text-align="center" fo:line-height="106%"/>
      <style:text-properties fo:font-weight="bold" style:font-weight-asian="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style:style>
    <style:style style:name="T226" style:parent-style-name="DefaultParagraphFont" style:family="text">
      <style:text-properties style:font-name="Arial Narro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139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AUGALININKYSTĖS TARNYBOS</text:p>
      <text:p text:style-name="P6">PRIE ŽEMĖS ŪKIO MINISTERIJOS<text:s/></text:p>
      <text:p text:style-name="P7">DIREKTORIUS</text:p>
      <text:p text:style-name="P8"/>
      <text:p text:style-name="P9">ĮSAKYMAS</text:p>
      <text:p text:style-name="P10">DĖL LICENCINIŲ SUTARČIŲ REGISTRAVIMO TVARKOS APRAŠO</text:p>
      <text:p text:style-name="P11">PATVIRTINIMO</text:p>
      <text:p text:style-name="P12"/>
      <text:p text:style-name="P13">2019 m. balandžio 8 d. Nr. A1-222</text:p>
      <text:p text:style-name="P14">Vilnius</text:p>
      <text:p text:style-name="P15"/>
      <text:p text:style-name="P16"/>
      <text:p text:style-name="P17"><text:span text:style-name="T18">Vadovaudamasis Lietuvos Respublikos augalų veislių apsaugos įstatymo 32 straipsnio 3 dalimi:</text:span></text:p>
      <text:p text:style-name="P19"><text:span text:style-name="T20">1</text:span><text:span text:style-name="T21">.<text:s/></text:span><text:span text:style-name="T22">Tvirtinu</text:span><text:span text:style-name="T23"><text:s/>Licencinių sutarčių registravimo tvarkos aprašą (pridedama).</text:span></text:p>
      <text:p text:style-name="P24"><text:span text:style-name="T25">2</text:span><text:span text:style-name="T26">.<text:s/></text:span><text:span text:style-name="T27">Įpareigoju</text:span><text:span text:style-name="T28"><text:s/>Bendrųjų reikalų skyriaus darbuotoją, atsakingą už šio įsakymo registravimą, supažindinti su šiuo įsakymu V</text:span><text:span text:style-name="T29">alstybinės augalininkystės tarnybos prie Žemės ūkio ministerijos<text:s/></text:span><text:span text:style-name="T30">direktoriaus pavaduotoją pagal priskirtą veiklos administravimo sritį, Augalų veislių skyriaus ir Augalų dauginamosios medžiagos skyriaus bei regioninių skyrių vedėjus.<text: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Sergejus Fedotovas</text:span></text:p>
      <text:soft-page-break/>
      <text:p text:style-name="P46">PATVIRTINTA</text:p>
      <text:p text:style-name="P48">Valstybinės augalininkystės tarnybos</text:p>
      <text:p text:style-name="P49">prie Žemės ūkio ministerijos direktoriaus</text:p>
      <text:p text:style-name="P50">2019 m. balandžio 8 d. įsakymu Nr. A1-222</text:p>
      <text:p text:style-name="P51"/>
      <text:p text:style-name="P52"><text:span text:style-name="T53">LICENCINIŲ SUTARČIŲ REGISTR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cencinių sutarčių registravimo tvarkos aprašas (toliau – tvarkos aprašas) nustato licencinių sutarčių dėl augalo veislės, kuriai suteikta teisinė apsauga Europos Sąjungos ar Lietuvos Respublikos teritorijoje, pateikimo registruoti Saugomų veislių sąrašo tvarkytojui – Valstybinei augalininkystės tarnybai prie Žemės ūkio ministerijos (toliau – Augalininkystės tarnyba) – ir jų registravimo reikalavimus.</text:span></text:p>
      <text:p text:style-name="P65"><text:span text:style-name="T66">2</text:span><text:span text:style-name="T67">. Tvarkos aprašas parengtas vadovaujantis šiais teisės aktais:</text:span></text:p>
      <text:p text:style-name="P68"><text:span text:style-name="T69">2.1</text:span><text:span text:style-name="T70">. Privalomųjų rinkai tiekiamos runkelių sėklos kokybės reikalavimų aprašu, patvirtintu Lietuvos Respublikos žemės ūkio ministro 2000 m. rugsėjo 29 d. įsakymu Nr. 275 „Dėl Privalomųjų rinkai tiekiamos runkelių sėklos kokybės reikalavimų aprašo patvirtinimo“;</text:span></text:p>
      <text:p text:style-name="P71"><text:span text:style-name="T72">2.2</text:span><text:span text:style-name="T73">. Privalomųjų rinkai tiekiamos javų sėklos kokybės reikalavimų aprašu, patvirtintu Lietuvos Respublikos žemės ūkio ministro 2000 m. rugsėjo 29 d. įsakymu Nr. 274 „Dėl Privalomųjų rinkai tiekiamos javų sėklos kokybės reikalavimų aprašo patvirtinimo“;</text:span></text:p>
      <text:p text:style-name="P74"><text:span text:style-name="T75">2.3</text:span><text:span text:style-name="T76">. Privalomųjų rinkai tiekiamos grikių sėklos kokybės reikalavimų aprašu, patvirtintu Lietuvos Respublikos žemės ūkio ministro 2000 m. gruodžio 27 d. įsakymu Nr. 374 „Dėl Privalomųjų rinkai tiekiamos grikių sėklos kokybės reikalavimų aprašo patvirtinimo“;<text:s/></text:span></text:p>
      <text:p text:style-name="P77"><text:span text:style-name="T78">2.4</text:span><text:span text:style-name="T79">.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pan></text:p>
      <text:p text:style-name="P80"><text:span text:style-name="T81">2.5</text:span><text:span text:style-name="T82">.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text:span></text:p>
      <text:p text:style-name="P83"><text:span text:style-name="T84">2.6</text:span><text:span text:style-name="T85">. Privalomųjų rinkai tiekiamos daržovių sėklos kokybės reikalavimų aprašu, patvirtintu Lietuvos Respublikos žemės ūkio ministro 2001 m. birželio 29 d. įsakymu Nr. 224 „Dėl Privalomųjų rinkai tiekiamos daržovių sėklos kokybės reikalavimo aprašo“.</text:span></text:p>
      <text:p text:style-name="P86"><text:span text:style-name="T87">3</text:span><text:span text:style-name="T88">. Tvarkos apraše vartojamos sąvokos atitinka Lietuvos Respublikos augalų veislių apsaugos įstatyme (toliau – Įstatymas) vartojamas sąvokas.</text:span></text:p>
      <text:p text:style-name="P89"><text:span text:style-name="T90">4</text:span><text:span text:style-name="T91">. Tvarkos aprašo nuostatos privalomos selekcininkui, sukūrusiam ar atradusiam ir išskyrusiam naują augalo veislę, kuriai suteikta teisinė apsauga Europos Sąjungos ar Lietuvos Respublikos teritorijoje, arba jo įgaliotajam atstovui, jeigu selekcininkas yra davęs rašytinį įgaliojimą įgaliotajam atstovui sudaryti licencinę sutartį (toliau – licenciaras), sudariusiam licencinę sutartį su kitu asmeniu (toliau – licenciatas), taip pat Augalininkystės tarnybos Augalų veislių, Augalų dauginamosios medžiagos ir regioniniams skyriams.<text:s/></text:span></text:p>
      <text:p text:style-name="P92"/>
      <text:p text:style-name="P93"><text:span text:style-name="T94">II</text:span><text:span text:style-name="T95"><text:s/>SKYRIUS</text:span></text:p>
      <text:p text:style-name="P96"><text:span text:style-name="T97">LICENCINĖS SUTARTIES PATEIKIMO REGISTRUOTI IR LICENCINĖS SUTARTIES REGISTRAVIMO REIKALAVIMAI</text:span></text:p>
      <text:p text:style-name="P98"/>
      <text:p text:style-name="P99"><text:span text:style-name="T100">5</text:span><text:span text:style-name="T101">. Licencinėje sutartyje turi būti pateikta Įstatymo 34 straipsnyje nurodyta informacija.<text:s/></text:span></text:p>
      <text:p text:style-name="P102"><text:span text:style-name="T103">6</text:span><text:span text:style-name="T104">. Licenciaras, sudaręs licencinę sutartį su licenciatu, arba licenciatas, jei licenciaras įgalioja jį pateikti prašymą užregistruoti licencinę sutartį, (toliau – pareiškėjas) pateikia Augalininkystės tarnybai laisvos formos prašymą užregistruoti licencinę sutartį ir šios sutarties originalą arba kopiją (paštu, elektroniniu paštu ar tiesiogiai atvykus į Augalininkystės tarnybą). Prašymas užregistruoti licencinę sutartį turi būti parašytas lietuvių ar anglų kalba. Jeigu prašymas užregistruoti licencinę sutartį parašytas kita kalba, turi būti pateikiamas jo vertimas į lietuvių kalbą, kurio tikrumas būtų paliudytas notaro.</text:span></text:p>
      <text:p text:style-name="P105"><text:span text:style-name="T106">7</text:span><text:span text:style-name="T107">. Jeigu pareiškėjas pateikia registruoti licencinės sutarties originalą, jo kopiją padaro Augalininkystės tarnybos direktoriaus įsakymu įgaliotas tvirtinti dokumentų kopijas Augalininkystės tarnybos Augalų veislių ar kito skyriaus darbuotojas ir patvirtina ją Dokumentų rengimo taisyklių, patvirtintų Lietuvos vyriausiojo archyvaro 2011 m. liepos 4 d. įsakymu Nr. V-117 „Dėl Dokumentų rengimo taisyklių patvirtinimo“, 35, 53–55 punktų nustatyta tvarka.</text:span></text:p>
      <text:p text:style-name="P108"><text:span text:style-name="T109">8</text:span><text:span text:style-name="T110">. Jeigu pareiškėjas pateikia registruoti licencinės sutarties kopiją, ji turi būti patvirtinta pareiškėjo parašu, kartu nurodant<text:s/></text:span><text:span text:style-name="T111">pareigų pavadinimą (jei pareiškėjas yra juridinis asmuo), vardą, pavardę, datą,<text:s/></text:span><text:span text:style-name="T112">ir antspaudu (jei jį turi).</text:span></text:p>
      <text:p text:style-name="P113"><text:span text:style-name="T114">9</text:span><text:span text:style-name="T115">. Licencinė sutartis gali būti sudaryta lietuvių ar anglų kalba. Jeigu ji sudaryta kita kalba, turi būti pateiktas vertimas į lietuvių kalbą, kurio tikrumas būtų paliudytas notaro.<text:s/></text:span></text:p>
      <text:p text:style-name="P116"><text:span text:style-name="T117">10</text:span><text:span text:style-name="T118">. Augalininkystės tarnybos Augalų veislių skyriaus darbuotojas, prieš registruojant licencinę sutartį, peržiūri Valstybinės mokesčių inspekcijos</text:span><text:span text:style-name="T119"><text:s/></text:span><text:span text:style-name="T120">prie Lietuvos Respublikos finansų ministerijos<text:s/></text:span><text:soft-page-break/><text:span text:style-name="T121">duomenų bazę ir nustato, ar sumokėta Lietuvos Respublikos Vyriausybės 2000 m. gruodžio 15 d. nutarimu Nr. 1458 „Dėl Konkrečių valstybės rinkliavos dydžių ir šios rinkliavos mokėjimo ir grąžinimo taisyklių patvirtinimo“ nustatyta valstybės rinkliava už licencinės sutarties registravimą.</text:span></text:p>
      <text:p text:style-name="P122"><text:span text:style-name="T123">11</text:span><text:span text:style-name="T124">. Jei licencinę sutartį su licenciatu sudarė selekcininko įgaliotasis atstovas, įgaliotasis atstovas kartu su prašymu užregistruoti licencinę sutartį pateikia selekcininko įgaliojimo ar kito dokumento, kuriuo selekcininkas suteikia teisę įgaliotajam atstovui sudaryti licencinę sutartį, (toliau – įgaliojimas sudaryti licencinę sutartį) originalą arba jo kopiją. Jei selekcininko įgaliotasis atstovas pateikia įgaliojimo sudaryti licencinę sutartį originalą, jo kopija tvirtinama tvarkos aprašo 7 punkto nustatyta tvarka. Jei selekcininko įgaliotasis atstovas pateikia įgaliojimo sudaryti licencinę sutartį kopiją, įgaliojimo sudaryti licencinę sutartį kopija turi būti patvirtinta selekcininko ar jo įgaliotojo atstovo parašu, kartu nurodant pareigų pavadinimą (jei selekcininkas ar jo įgaliotasis atstovas yra juridinis asmuo), vardą, pavardę, datą, ir selekcininko ar jo įgaliotojo atstovo antspaudu (jei jį turi). Įgaliojimas sudaryti licencinę sutartį gali būti sudarytas lietuvių ar anglų kalba. Jeigu jis sudarytas kita kalba, turi būti pateiktas vertimas į lietuvių kalbą, kurio tikrumas būtų paliudytas notaro.<text:s/></text:span></text:p>
      <text:p text:style-name="P125"><text:span text:style-name="T126">12</text:span><text:span text:style-name="T127">. Jei licenciaras įgalioja licenciatą pateikti prašymą užregistruoti licencinę sutartį, licenciatas kartu su prašymu užregistruoti licencinę sutartį pateikia licenciaro įgaliojimo ar kito dokumento, kuriuo licenciaras suteikia teisę licenciatui pateikti prašymą užregistruoti licencinę sutartį, (toliau – įgaliojimas pateikti prašymą) originalą arba jo kopiją. Jei licenciatas pateikia įgaliojimo pateikti prašymą kopiją, jo kopija tvirtinama tvarkos aprašo 7 punkto nustatyta tvarka. Jei licenciatas pateikia įgaliojimo pateikti prašymą kopiją, kopija turi būti patvirtinta licenciaro ar licenciato parašu, kartu nurodant pareigų pavadinimą (jei licenciaras ar licenciatas yra juridinis asmuo), vardą, pavardę, datą, ir licenciaro ar licenciato antspaudu (jei jį turi). Įgaliojimas pateikti prašymą gali būti sudarytas lietuvių ar anglų kalba. Jeigu jis sudarytas kita kalba, turi būti pateiktas vertimas į lietuvių kalbą, kurio tikrumas būtų paliudytas notariškai.<text:s/></text:span></text:p>
      <text:p text:style-name="P128"><text:span text:style-name="T129">13</text:span><text:span text:style-name="T130">. Augalininkystės tarnybos Augalų veislių skyriaus darbuotojas ne vėliau kaip per 3 darbo dienas nuo licencinės sutarties gavimo Augalininkystės tarnyboje dienos registruoja licencinę sutartį Licencinių sutarčių registravimo žurnale, kurio formos pavyzdys pateiktas tvarkos aprašo priede, jei nustato, kad pareiškėjo licencinei sutarčiai registruoti pateikti dokumentai atitinka tvarkos aprašo 5, 6, 8, 9, 11 ar 12 punktų reikalavimus ir yra sumokėta valstybės rinkliava už licencinės sutarties registravimą.</text:span></text:p>
      <text:p text:style-name="P131"><text:span text:style-name="T132">14</text:span><text:span text:style-name="T133">. Jei pareiškėjas licencinei sutarčiai registruoti pateikė ne visus dokumentus ar dokumentus, neatitinkančius tvarkos aprašo 5, 6, 8, 9, 11 ar 12 punktų reikalavimų, arba jei licencinėje sutartyje<text:s/></text:span><text:soft-page-break/><text:span text:style-name="T134">nustatomi trūkumai (joje nurodytos augalų veislės, kurioms nėra suteikta teisinė apsauga Lietuvos Respublikoje arba Europos Sąjungos teritorijoje, ar pasibaigęs licencinės sutarties galiojimo terminas arba licencinė sutartis neatitinka kitų Įstatymo 34 straipsnyje nurodytų reikalavimų), arba jei pareiškėjas nesumokėjo valstybės rinkliavos, Augalininkystės tarnyba ne vėliau kaip per 5 darbo dienas nuo licencinės sutarties gavimo Augalininkystės tarnyboje dienos elektroniniu paštu informuoja pareiškėją apie nustatytus trūkumus ir nurodo ne trumpesnį nei 20 darbo dienų terminą nurodytiems trūkumams pašalinti. Tokiu atveju terminas licencinei sutarčiai registruoti skaičiuojamas nuo visų patikslintų dokumentų pateikimo.</text:span></text:p>
      <text:p text:style-name="P135"><text:span text:style-name="T136">15</text:span><text:span text:style-name="T137">. Apie licencinės sutarties įregistravimą Augalininkystės tarnyba elektroniniu paštu informuoja pareiškėją ne vėliau kaip per 2 darbo dienas nuo licencinės sutarties įregistravimo Licencinių sutarčių registravimo žurnale.</text:span></text:p>
      <text:p text:style-name="P138"><text:span text:style-name="T139">16</text:span><text:span text:style-name="T140">. Nutraukus licencinę sutartį arba pratęsus jos galiojimo terminą, pareiškėjas privalo elektroniniu paštu apie tai nedelsiant informuoti Augalininkystės tarnybos Augalų veislių skyrių.</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17</text:span><text:span text:style-name="T150">. Licencinių sutarčių registravimo žurnalas skelbiamas Augalininkystės tarnybos intraneto svetainėje. Licencinės sutartys neviešinamos.</text:span></text:p>
      <text:p text:style-name="P151"><text:span text:style-name="T152">18</text:span><text:span text:style-name="T153">. Pareiškėjas, teikdamas prašymą užregistruoti licencinę sutartį, gali jame nurodyti, kad tam tikra licencinėje sutartyje nurodyta informacija yra konfidenciali.<text:s/></text:span></text:p>
      <text:p text:style-name="P154"><text:span text:style-name="T155">19</text:span><text:span text:style-name="T156">. Augalininkystės tarnyba privalo užtikrinti informacijos, kuri pareiškėjo nurodyta kaip konfidenciali, apsaugą</text:span><text:span text:style-name="T157"><text:s/>ir neatskleisti jos tretiesiems asmenims be išankstinio rašytinio pareiškėjo sutikimo, išskyrus atvejus, kai tokios informacijos atskleidimas yra privalomas pagal Lietuvos Respublikos įstatymus.</text:span></text:p>
      <text:p text:style-name="P158"/>
      <text:p text:style-name="P159"><text:span text:style-name="T160">––––––––––––––––––––––</text:span></text:p>
      <text:soft-page-break/>
      <text:p text:style-name="P161">Licencinių sutarčių registravimo<text:s/></text:p>
      <text:p text:style-name="P163">tvarkos aprašo</text:p>
      <text:p text:style-name="P164">priedas</text:p>
      <text:p text:style-name="P165"/>
      <text:p text:style-name="P166"><text:span text:style-name="T167">(Licencinių sutarčių registravimo žurnalo formos pavyzdys)</text:span></text:p>
      <text:p text:style-name="P168"/>
      <text:p text:style-name="P169">LICENCINIŲ SUTARČIŲ REGISTRAVIMO ŽURNALA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text:p>
            <text:p text:style-name="P184"><text:span text:style-name="T185">Nr.</text:span></text:p>
          </table:table-cell>
          <table:table-cell table:style-name="TableCell186">
            <text:p text:style-name="P187">Licencinės sutarties įregistravimo</text:p>
            <text:p text:style-name="P188"><text:span text:style-name="T189">data</text:span></text:p>
          </table:table-cell>
          <table:table-cell table:style-name="TableCell190">
            <text:p text:style-name="P191">Licencinės sutarties objektas</text:p>
          </table:table-cell>
          <table:table-cell table:style-name="TableCell192">
            <text:p text:style-name="P193">Licenciaras<text:s/></text:p>
          </table:table-cell>
          <table:table-cell table:style-name="TableCell194">
            <text:p text:style-name="P195">Licenciatas<text:s/></text:p>
          </table:table-cell>
          <table:table-cell table:style-name="TableCell196">
            <text:p text:style-name="P197">Pateiktas licencinės sutarties originalas / kopija</text:p>
          </table:table-cell>
          <table:table-cell table:style-name="TableCell198">
            <text:p text:style-name="P199">Valstybės rinkliavos sumokėjimo data</text:p>
          </table:table-cell>
          <table:table-cell table:style-name="TableCell200">
            <text:p text:style-name="P201">Terminas, iki kurio galioja licencinė sutartis<text:s/></text:p>
          </table:table-cell>
          <table:table-cell table:style-name="TableCell202">
            <text:p text:style-name="P203">Pastabo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text:span text:style-name="T2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21-08-13T05:10:00Z</meta:creation-date>
    <dc:date>2021-08-13T05:10:00Z</dc:date>
    <meta:template xlink:href="Normal.dotm" xlink:type="simple"/>
    <meta:editing-cycles>2</meta:editing-cycles>
    <meta:editing-duration>PT0S</meta:editing-duration>
    <meta:document-statistic meta:page-count="6" meta:paragraph-count="84" meta:word-count="1341" meta:character-count="11037" meta:row-count="337" meta:non-whitespace-character-count="9780"/>
  </office:meta>
</office:document-meta>
</file>